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8a79" style:font-size-asian="12pt" style:font-name-complex="Arial3" style:font-size-complex="12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963b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98a79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fo:font-size="12pt" officeooo:paragraph-rsid="00598a79" style:font-size-asian="12pt" style:font-size-complex="12pt"/>
    </style:style>
    <style:style style:name="P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98a79" style:font-size-asian="12pt" style:font-name-complex="Arial3" style:font-size-complex="12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 fo:font-style="italic" officeooo:paragraph-rsid="002338ff" style:font-size-asian="12pt" style:font-style-asian="italic" style:font-name-complex="Arial3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b02ef" style:font-size-asian="12pt" style:font-size-complex="12pt"/>
    </style:style>
    <style:style style:name="P24" style:family="paragraph" style:parent-style-name="Padrão">
      <style:paragraph-properties fo:margin-left="7.752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b02ef" style:font-size-asian="12pt" style:font-size-complex="12pt"/>
    </style:style>
    <style:style style:name="P25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8a79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b02ef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5b02ef" style:font-size-asian="12pt" style:font-size-complex="12pt"/>
    </style:style>
    <style:style style:name="P29" style:family="paragraph" style:parent-style-name="Standard">
      <style:text-properties fo:font-size="12pt" officeooo:paragraph-rsid="005b02ef" style:font-size-asian="12pt" style:font-size-complex="12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officeooo:paragraph-rsid="005b02ef" style:font-size-asian="12pt" style:font-size-complex="12pt"/>
    </style:style>
    <style:style style:name="P3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98a79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fo:color="#00000a" officeooo:rsid="005b02ef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style-complex="italic" style:font-weight-complex="bold"/>
    </style:style>
    <style:style style:name="T14" style:family="text">
      <style:text-properties style:font-name="Arial1" fo:font-size="12pt" style:font-size-asian="12pt" style:font-name-complex="Arial3" style:font-size-complex="12pt"/>
    </style:style>
    <style:style style:name="T1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6" style:family="text">
      <style:text-properties style:font-name="Arial" style:font-name-complex="Arial3"/>
    </style:style>
    <style:style style:name="T17" style:family="text">
      <style:text-properties style:font-name="Arial" fo:font-style="italic" style:font-name-asian="Arial3" style:font-style-asian="italic" style:font-name-complex="Arial3"/>
    </style:style>
    <style:style style:name="T18" style:family="text">
      <style:text-properties style:font-name="Arial" fo:font-style="italic" style:font-style-asian="italic" style:font-name-complex="Arial3"/>
    </style:style>
    <style:style style:name="T19" style:family="text">
      <style:text-properties style:font-name-asian="Arial3" style:font-name-complex="Arial3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3"><text:span text:style-name="T15">PROJETO DE LEI Nº 75, DE 18 DE MARÇO DE 2022.</text:span></text:p>
      <text:p text:style-name="P24"><text:span text:style-name="T10"><text:tab/>Altera o art. 24, da Lei Municipal nº 961, de 30 de outubro de 2009.</text:span></text:p>
      <text:p text:style-name="P23"><text:s/></text:p>
      <text:p text:style-name="P28"><text:span text:style-name="T8">Art. 1º </text:span><text:span text:style-name="T10">A presente Lei altera o art. 24 da Lei Municipal nº 961, de 30 de outubro de 2009.</text:span></text:p>
      <text:p text:style-name="P28"><text:span text:style-name="T8">Art. 2º </text:span><text:span text:style-name="T10">O art. 24 da Lei Municipal nº 961, de 30 de outubro de 2009, passa a vigorar com a seguinte redação:</text:span></text:p>
      <text:p text:style-name="P30"><text:span text:style-name="T12">Art. 24</text:span><text:span text:style-name="T11"> Será atribuída a gratificação no valor de 10% (dez por cento) do vencimento básico, ao Condutor de Máquinas e/ou Veículos pesados.</text:span></text:p>
      <text:p text:style-name="P30"><text:span text:style-name="T13">§1º</text:span><text:span text:style-name="T11"> Esta gratificação será concedida apenas mediante comprovação de curso de aperfeiçoamento para operar com as máquinas/veículos pesados enquanto estiver desempenhando a função de condutor de máquinas/veículos pesados.</text:span></text:p>
      <text:p text:style-name="P30"><text:span text:style-name="T13"><text:s/>§2º</text:span><text:span text:style-name="T11"> Para o atendimento das disposições desta lei, são considerados máquinas/veículos pesados: moto niveladora, retroescavadeira, trator agrícola, caminhão, caminhão caçamba e ônibus.</text:span></text:p>
      <text:p text:style-name="P29"><text:span text:style-name="T8">Art. 3º</text:span><text:span text:style-name="T10"> Fica revogado no ato de publicação desta Lei a Lei Municipal nº 1.362, de 07 de agosto de 2013.</text:span></text:p>
      <text:p text:style-name="P27"><text:span text:style-name="T20">Art. 4º </text:span>Esta Lei entra em vigor na data de sua publicação.</text:p>
      <text:p text:style-name="P8"/>
      <text:p text:style-name="P13"/>
      <text:p text:style-name="P12"><text:span text:style-name="T19"><text:s/></text:span><text:span text:style-name="T1">Sala de Sessões, </text:span><text:span text:style-name="T5">2</text:span><text:span text:style-name="T7">8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6"><text:span text:style-name="T16">Autógrafo</text:span><text:span text:style-name="T17"> <text:s text:c="4"/></text:span><text:span text:style-name="T18"><text:s text:c="5"/></text:span></text:p>
      <text:p text:style-name="P22"/>
      <text:p text:style-name="P14"/>
      <text:p text:style-name="P15"><text:s/>______________________</text:p>
      <text:p text:style-name="P5">Jodele Vahl Schlesener</text:p>
      <text:p text:style-name="P10">Presidente da Câmara de Vereadores</text:p>
      <text:p text:style-name="P11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9T08:24:48.524000000</dc:date>
    <meta:editing-cycles>157</meta:editing-cycles>
    <meta:editing-duration>P4DT20H26M7S</meta:editing-duration>
    <meta:generator>LibreOffice/6.2.5.2$Windows_X86_64 LibreOffice_project/1ec314fa52f458adc18c4f025c545a4e8b22c159</meta:generator>
    <meta:print-date>2022-03-29T08:24:17.450000000</meta:print-date>
    <meta:document-statistic meta:table-count="0" meta:image-count="1" meta:object-count="0" meta:page-count="1" meta:paragraph-count="20" meta:word-count="213" meta:character-count="1280" meta:non-whitespace-character-count="1069"/>
    <meta:template xlink:type="simple" xlink:actuate="onRequest" xlink:title="Normal.dotm" xlink:href=""/>
  </office:meta>
</office:document-meta>
</file>