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0cm" fo:margin-top="0cm" fo:margin-bottom="0cm" table:align="left" style:writing-mode="lr-tb"/>
    </style:style>
    <style:style style:name="Tabela1.A" style:family="table-column">
      <style:table-column-properties style:column-width="4.239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5.002cm"/>
    </style:style>
    <style:style style:name="Tabela1.1" style:family="table-row">
      <style:table-row-properties style:min-row-height="0.464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94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fo:font-size="12pt" officeooo:paragraph-rsid="002c6242" style:font-size-asian="12pt" style:font-name-complex="Arial3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10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4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16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7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use-window-font-color="true" style:font-name="Arial1" fo:font-size="12pt" officeooo:paragraph-rsid="0052b471" style:font-size-asian="12pt" style:font-name-complex="Arial3" style:font-size-complex="12pt"/>
    </style:style>
    <style:style style:name="P21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1f3b6" style:font-size-asian="12pt" style:font-size-complex="12pt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2pt" fo:font-weight="normal" officeooo:paragraph-rsid="002c6242" style:font-size-asian="12pt" style:font-weight-asian="normal" style:font-size-complex="12pt" style:font-weight-complex="normal"/>
    </style:style>
    <style:style style:name="P23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52b471" style:font-size-asian="12pt" style:font-size-complex="12pt"/>
    </style:style>
    <style:style style:name="P24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fo:font-size="12pt" officeooo:paragraph-rsid="0052b471" style:font-size-asian="12pt" style:font-size-complex="12pt"/>
    </style:style>
    <style:style style:name="P25" style:family="paragraph" style:parent-style-name="List_20_Paragraph" style:list-style-name="WWNum16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style:use-window-font-color="true" style:font-name="Arial1" fo:font-size="12pt" officeooo:paragraph-rsid="0052b471" style:font-size-asian="12pt" style:font-name-complex="Arial3" style:font-size-complex="12pt"/>
    </style:style>
    <style:style style:name="P2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51f3b6" style:font-size-asian="12pt" style:font-name-complex="Arial3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51f3b6" style:font-size-asian="12pt" style:font-name-complex="Arial3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3f2ab" style:font-size-asian="12pt" style:font-size-complex="12pt"/>
    </style:style>
    <style:style style:name="P2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3f2ab" style:font-size-asian="12pt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53f2ab" style:font-size-asian="12pt" style:font-size-complex="12pt"/>
    </style:style>
    <style:style style:name="P3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3f2ab" style:font-size-asian="12pt" style:font-size-complex="12pt"/>
    </style:style>
    <style:style style:name="P32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use-window-font-color="true" style:font-name="Arial1" fo:font-size="12pt" fo:font-weight="bold" officeooo:paragraph-rsid="0052b471" style:font-size-asian="12pt" style:font-weight-asian="bold" style:font-name-complex="Arial3" style:font-size-complex="12pt"/>
    </style:style>
    <style:style style:name="P33" style:family="paragraph" style:parent-style-name="Padrão">
      <style:paragraph-properties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style:use-window-font-color="true" style:font-name="Arial1" fo:font-size="12pt" fo:font-weight="bold" officeooo:paragraph-rsid="0052b471" style:font-size-asian="12pt" style:font-weight-asian="bold" style:font-name-complex="Arial3" style:font-size-complex="12pt"/>
    </style:style>
    <style:style style:name="P34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style:use-window-font-color="true" style:font-name="Arial1" fo:font-size="12pt" fo:font-weight="bold" officeooo:paragraph-rsid="0052b471" style:font-size-asian="12pt" style:font-weight-asian="bold" style:font-name-complex="Arial3" style:font-size-complex="12pt"/>
    </style:style>
    <style:style style:name="P35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3f2ab" style:font-size-asian="12pt" style:font-size-complex="12pt"/>
    </style:style>
    <style:style style:name="P3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3f2ab" style:font-size-asian="12pt" style:font-size-complex="12pt"/>
    </style:style>
    <style:style style:name="P37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1f3b6" style:font-size-asian="12pt" style:language-asian="en" style:country-asian="US" style:font-name-complex="Arial3" style:font-size-complex="12pt"/>
    </style:style>
    <style:style style:name="P3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3f2ab" style:font-size-asian="12pt" style:font-size-complex="12pt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1f3b6" style:font-size-asian="12pt" style:language-asian="en" style:country-asian="US" style:font-name-complex="Arial3" style:font-size-complex="12pt"/>
    </style:style>
    <style:style style:name="P4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3f2ab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officeooo:paragraph-rsid="0053f2ab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3f2ab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officeooo:paragraph-rsid="0053f2ab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3f2ab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officeooo:paragraph-rsid="0053f2ab"/>
    </style:style>
    <style:style style:name="P47" style:family="paragraph" style:parent-style-name="Standard">
      <style:paragraph-properties fo:margin-top="0cm" fo:margin-bottom="0cm" loext:contextual-spacing="false" fo:line-height="100%">
        <style:tab-stops>
          <style:tab-stop style:position="2.501cm"/>
        </style:tab-stops>
      </style:paragraph-properties>
      <style:text-properties style:font-name="Arial1" officeooo:paragraph-rsid="0053f2ab" style:font-name-complex="Arial3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style:font-name="Arial1" officeooo:paragraph-rsid="0053f2ab" style:font-name-complex="Arial3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style:font-name="Arial1" fo:font-weight="bold" officeooo:paragraph-rsid="0053f2ab" style:font-weight-asian="bold" style:font-name-complex="Arial3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weight="bold" officeooo:paragraph-rsid="0053f2ab" style:font-weight-asian="bold" style:font-name-complex="Arial3"/>
    </style:style>
    <style:style style:name="P5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53f2ab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53f2ab" style:font-size-asian="12pt" style:font-size-complex="12pt"/>
    </style:style>
    <style:style style:name="P5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53f2ab"/>
    </style:style>
    <style:style style:name="P5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55" style:family="paragraph" style:parent-style-name="Heading_20_1" style:list-style-name="WWNum15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style:use-window-font-color="true" fo:font-size="12pt" officeooo:paragraph-rsid="0052b471" style:font-size-asian="12pt" style:font-size-complex="12pt"/>
    </style:style>
    <style:style style:name="P5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53f2ab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51f3b6" style:font-name-asian="Arial3" style:font-name-complex="Arial3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style:font-name-complex="Arial3"/>
    </style:style>
    <style:style style:name="T7" style:family="text">
      <style:text-properties style:font-name="Arial1" style:font-name-asian="Arial3" style:font-name-complex="Arial3"/>
    </style:style>
    <style:style style:name="T8" style:family="text">
      <style:text-properties style:font-name="Arial1" fo:font-style="italic" style:font-style-asian="italic" style:font-name-complex="Arial3"/>
    </style:style>
    <style:style style:name="T9" style:family="text">
      <style:text-properties style:font-name="Arial1" style:language-asian="en" style:country-asian="US" style:font-name-complex="Arial3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Arial1" style:font-name-complex="Arial3"/>
    </style:style>
    <style:style style:name="T12" style:family="text">
      <style:text-properties style:use-window-font-color="true" style:font-name="Arial1" style:font-name-complex="Arial3"/>
    </style:style>
    <style:style style:name="T13" style:family="text">
      <style:text-properties style:use-window-font-color="true" style:font-name="Arial1" style:font-name-asian="Arial3" style:font-name-complex="Arial3"/>
    </style:style>
    <style:style style:name="T14" style:family="text">
      <style:text-properties style:use-window-font-color="true" style:font-name="Arial1" style:font-name-asian="Arial3" style:font-name-complex="Arial3"/>
    </style:style>
    <style:style style:name="T15" style:family="text">
      <style:text-properties style:use-window-font-color="true" style:font-name="Arial1" fo:font-weight="bold" style:font-weight-asian="bold" style:font-name-complex="Arial3"/>
    </style:style>
    <style:style style:name="T16" style:family="text">
      <style:text-properties style:use-window-font-color="true" style:font-name="Arial1" fo:font-weight="bold" style:font-weight-asian="bold" style:font-name-complex="Arial3"/>
    </style:style>
    <style:style style:name="T17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9" style:family="text">
      <style:text-properties style:use-window-font-color="true" style:font-name="Arial1" fo:font-weight="bold" style:font-name-asian="Times New Roman1" style:font-weight-asian="bold" style:font-name-complex="Arial3" style:font-weight-complex="normal"/>
    </style:style>
    <style:style style:name="T2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1" style:family="text">
      <style:text-properties style:use-window-font-color="true" style:font-name="Arial1" fo:font-weight="normal" style:font-name-asian="Times New Roman1" style:font-weight-asian="normal" style:font-name-complex="Arial3" style:font-weight-complex="normal"/>
    </style:style>
    <style:style style:name="T22" style:family="text">
      <style:text-properties style:use-window-font-color="true" fo:font-size="11pt" style:font-size-asian="11pt" style:font-size-complex="11pt"/>
    </style:style>
    <style:style style:name="T23" style:family="text">
      <style:text-properties style:use-window-font-color="true" fo:font-weight="bold" style:font-weight-asian="bold"/>
    </style:style>
    <style:style style:name="T24" style:family="text">
      <style:text-properties style:use-window-font-color="true" fo:font-weight="bold" style:font-name-asian="Arial3" style:font-weight-asian="bold"/>
    </style:style>
    <style:style style:name="T25" style:family="text">
      <style:text-properties style:use-window-font-color="true" style:font-name-asian="Arial3"/>
    </style:style>
    <style:style style:name="T26" style:family="text">
      <style:text-properties style:font-name="Arial" style:font-name-complex="Arial3"/>
    </style:style>
    <style:style style:name="T27" style:family="text">
      <style:text-properties style:font-name="Arial" fo:font-style="italic" style:font-name-asian="Arial3" style:font-style-asian="italic" style:font-name-complex="Arial3"/>
    </style:style>
    <style:style style:name="T28" style:family="text">
      <style:text-properties style:font-name="Arial" fo:font-style="italic" style:font-style-asian="italic" style:font-name-complex="Arial3"/>
    </style:style>
    <style:style style:name="T29" style:family="text">
      <style:text-properties style:font-name-asian="Arial3" style:font-name-complex="Arial3"/>
    </style:style>
    <style:style style:name="T30" style:family="text">
      <style:text-properties fo:color="#ff0000" style:font-name="Arial1" style:font-name-asian="Arial3" style:font-name-complex="Arial3"/>
    </style:style>
    <style:style style:name="T31" style:family="text">
      <style:text-properties fo:color="#ff0000" style:font-name="Arial1"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0"/>
      <text:p text:style-name="P7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28"><text:span text:style-name="T20">PROJETO DE LEI Nº 73, DE 03 DE MARÇO DE 2022.</text:span></text:p>
      <text:p text:style-name="P35"><text:span text:style-name="T11">Autoriza</text:span><text:span text:style-name="T13"> </text:span><text:span text:style-name="T11">o</text:span><text:span text:style-name="T13"> </text:span><text:span text:style-name="T11">Município</text:span><text:span text:style-name="T13"> </text:span><text:span text:style-name="T11">de</text:span><text:span text:style-name="T13"> </text:span><text:span text:style-name="T11">Arroio</text:span><text:span text:style-name="T13"> </text:span><text:span text:style-name="T11">do</text:span><text:span text:style-name="T13"> </text:span><text:span text:style-name="T11">Padre,</text:span><text:span text:style-name="T13"> </text:span><text:span text:style-name="T11">Poder</text:span><text:span text:style-name="T13"> </text:span><text:span text:style-name="T11">Executivo,</text:span><text:span text:style-name="T13"> </text:span><text:span text:style-name="T11">a</text:span><text:span text:style-name="T13"> </text:span><text:span text:style-name="T11">contratar</text:span><text:span text:style-name="T13"> </text:span><text:span text:style-name="T11">servidor</text:span><text:span text:style-name="T13"> </text:span><text:span text:style-name="T11">por</text:span><text:span text:style-name="T13"> </text:span><text:span text:style-name="T11">tempo</text:span><text:span text:style-name="T13"> </text:span><text:span text:style-name="T11">determinado para atender a necessidade de excepcional interesse público para o cargo de Agente Comunitário de Saúde.</text:span></text:p>
      <text:p text:style-name="P36"><text:span text:style-name="T15">Art.</text:span><text:span text:style-name="T17"> </text:span><text:span text:style-name="T15">1º</text:span><text:span text:style-name="T13"> </text:span><text:span text:style-name="T11">A</text:span><text:span text:style-name="T13"> </text:span><text:span text:style-name="T11">presente</text:span><text:span text:style-name="T13"> </text:span><text:span text:style-name="T11">Lei</text:span><text:span text:style-name="T13"> </text:span><text:span text:style-name="T11">trata</text:span><text:span text:style-name="T13"> </text:span><text:span text:style-name="T11">da</text:span><text:span text:style-name="T13"> </text:span><text:span text:style-name="T11">contratação</text:span><text:span text:style-name="T13"> </text:span><text:span text:style-name="T11">por</text:span><text:span text:style-name="T13"> </text:span><text:span text:style-name="T11">tempo</text:span><text:span text:style-name="T13"> </text:span><text:span text:style-name="T11">determinado</text:span><text:span text:style-name="T13"> </text:span><text:span text:style-name="T11">de</text:span><text:span text:style-name="T13"> </text:span><text:span text:style-name="T11">servidor</text:span><text:span text:style-name="T13"> </text:span><text:span text:style-name="T11">que</text:span><text:span text:style-name="T13"> </text:span><text:span text:style-name="T11">desempenhará</text:span><text:span text:style-name="T13"> </text:span><text:span text:style-name="T11">suas</text:span><text:span text:style-name="T13"> </text:span><text:span text:style-name="T11">funções</text:span><text:span text:style-name="T13"> </text:span><text:span text:style-name="T11">junto</text:span><text:span text:style-name="T13"> </text:span><text:span text:style-name="T11">a</text:span><text:span text:style-name="T13"> </text:span><text:span text:style-name="T11">Secretaria</text:span><text:span text:style-name="T13"> </text:span><text:span text:style-name="T11">Municipal</text:span><text:span text:style-name="T13"> </text:span><text:span text:style-name="T11">de</text:span><text:span text:style-name="T13"> </text:span><text:span text:style-name="T11">Saúde</text:span><text:span text:style-name="T13"> </text:span><text:span text:style-name="T11">e</text:span><text:span text:style-name="T13"> </text:span><text:span text:style-name="T11">Desenvolvimento</text:span><text:span text:style-name="T13"> </text:span><text:span text:style-name="T11">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9"><text:span text:style-name="T11">Denominação</text:span></text:p>
          </table:table-cell>
          <table:table-cell table:style-name="Tabela1.A1" office:value-type="string">
            <text:p text:style-name="P29"><text:span text:style-name="T11">Quantidade</text:span></text:p>
          </table:table-cell>
          <table:table-cell table:style-name="Tabela1.A1" office:value-type="string">
            <text:p text:style-name="P29"><text:span text:style-name="T11">Remuneração Mensal</text:span></text:p>
          </table:table-cell>
          <table:table-cell table:style-name="Tabela1.A1" office:value-type="string">
            <text:p text:style-name="P29"><text:span text:style-name="T11">Carga</text:span><text:span text:style-name="T13"> </text:span><text:span text:style-name="T11">Horária</text:span><text:span text:style-name="T13"> </text:span><text:span text:style-name="T11">Semanal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11">Agente Comunitário de Saúde</text:span></text:p>
          </table:table-cell>
          <table:table-cell table:style-name="Tabela1.A1" office:value-type="string">
            <text:p text:style-name="P30"><text:span text:style-name="T11">01 profissional</text:span></text:p>
          </table:table-cell>
          <table:table-cell table:style-name="Tabela1.A1" office:value-type="string">
            <text:p text:style-name="P30"><text:span text:style-name="T11">R$ 1.550,00</text:span></text:p>
          </table:table-cell>
          <table:table-cell table:style-name="Tabela1.A1" office:value-type="string">
            <text:p text:style-name="P30"><text:span text:style-name="T11">40 horas</text:span></text:p>
          </table:table-cell>
        </table:table-row>
      </table:table>
      <text:p text:style-name="P31"><text:span text:style-name="T15">Art.</text:span><text:span text:style-name="T17"> </text:span><text:span text:style-name="T15">2º</text:span><text:span text:style-name="T13"> </text:span><text:span text:style-name="T11">Fica</text:span><text:span text:style-name="T13"> </text:span><text:span text:style-name="T11">autorizado</text:span><text:span text:style-name="T13"> </text:span><text:span text:style-name="T11">o</text:span><text:span text:style-name="T13"> </text:span><text:span text:style-name="T11">Município</text:span><text:span text:style-name="T13"> </text:span><text:span text:style-name="T11">de</text:span><text:span text:style-name="T13"> </text:span><text:span text:style-name="T11">Arroio</text:span><text:span text:style-name="T13"> </text:span><text:span text:style-name="T11">do</text:span><text:span text:style-name="T13"> </text:span><text:span text:style-name="T11">Padre,</text:span><text:span text:style-name="T13"> </text:span><text:span text:style-name="T11">Poder</text:span><text:span text:style-name="T13"> </text:span><text:span text:style-name="T11">Executivo,</text:span><text:span text:style-name="T13"> </text:span><text:span text:style-name="T11">a</text:span><text:span text:style-name="T13"> </text:span><text:span text:style-name="T11">contratar</text:span><text:span text:style-name="T13"> </text:span><text:span text:style-name="T11">servidor</text:span><text:span text:style-name="T13"> </text:span><text:span text:style-name="T11">pelo</text:span><text:span text:style-name="T13"> </text:span><text:span text:style-name="T11">prazo</text:span><text:span text:style-name="T13"> de</text:span><text:span text:style-name="T30"> </text:span><text:span text:style-name="T7">06 (seis) meses</text:span><text:span text:style-name="T6">,</text:span><text:span text:style-name="T7"> prorrogável por igual período</text:span><text:span text:style-name="T11">,</text:span><text:span text:style-name="T13"> </text:span><text:span text:style-name="T11">para</text:span><text:span text:style-name="T13"> </text:span><text:span text:style-name="T11">desempenhar</text:span><text:span text:style-name="T13"> </text:span><text:span text:style-name="T11">a</text:span><text:span text:style-name="T13"> </text:span><text:span text:style-name="T11">função</text:span><text:span text:style-name="T13"> </text:span><text:span text:style-name="T11">de</text:span><text:span text:style-name="T13"> </text:span><text:span text:style-name="T11">Agente Comunitário de Saúde – Área 1, junto</text:span><text:span text:style-name="T13"> </text:span><text:span text:style-name="T11">a</text:span><text:span text:style-name="T13"> </text:span><text:span text:style-name="T11">Secretaria</text:span><text:span text:style-name="T13"> </text:span><text:span text:style-name="T11">Municipal</text:span><text:span text:style-name="T13"> </text:span><text:span text:style-name="T11">de</text:span><text:span text:style-name="T13"> </text:span><text:span text:style-name="T11">Saúde</text:span><text:span text:style-name="T13"> </text:span><text:span text:style-name="T11">e</text:span><text:span text:style-name="T13"> </text:span><text:span text:style-name="T11">Desenvolvimento</text:span><text:span text:style-name="T13"> </text:span><text:span text:style-name="T11">Social,</text:span><text:span text:style-name="T13"> </text:span><text:span text:style-name="T11">conforme</text:span><text:span text:style-name="T13"> </text:span><text:span text:style-name="T11">quadro</text:span><text:span text:style-name="T13"> </text:span><text:span text:style-name="T11">abaixo:</text:span></text:p>
      <text:p text:style-name="P39"><text:span text:style-name="T9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41"><text:span text:style-name="T9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6"><text:span text:style-name="T15">Art.</text:span><text:span text:style-name="T17"> </text:span><text:span text:style-name="T15">3º </text:span><text:span text:style-name="T11">As</text:span><text:span text:style-name="T13"> </text:span><text:span text:style-name="T11">especificações</text:span><text:span text:style-name="T13"> </text:span><text:span text:style-name="T11">funcionais</text:span><text:span text:style-name="T13"> </text:span><text:span text:style-name="T11">e</text:span><text:span text:style-name="T13"> </text:span><text:span text:style-name="T11">a</text:span><text:span text:style-name="T13"> </text:span><text:span text:style-name="T11">descrição</text:span><text:span text:style-name="T13"> </text:span><text:span text:style-name="T11">sintética</text:span><text:span text:style-name="T13"> </text:span><text:span text:style-name="T11">das</text:span><text:span text:style-name="T13"> </text:span><text:span text:style-name="T11">atribuições</text:span><text:span text:style-name="T13"> </text:span><text:span text:style-name="T11">do</text:span><text:span text:style-name="T13"> </text:span><text:span text:style-name="T11">cargo</text:span><text:span text:style-name="T13"> </text:span><text:span text:style-name="T11">a</text:span><text:span text:style-name="T13"> </text:span><text:span text:style-name="T11">ser</text:span><text:span text:style-name="T13"> </text:span><text:span text:style-name="T11">desenvolvido</text:span><text:span text:style-name="T13"> </text:span><text:span text:style-name="T11">e</text:span><text:span text:style-name="T13"> </text:span><text:span text:style-name="T11">requisitos</text:span><text:span text:style-name="T13"> </text:span><text:span text:style-name="T11">para</text:span><text:span text:style-name="T13"> </text:span><text:span text:style-name="T11">o</text:span><text:span text:style-name="T13"> </text:span><text:span text:style-name="T11">provimento,</text:span><text:span text:style-name="T13"> </text:span><text:span text:style-name="T11">estão</text:span><text:span text:style-name="T13"> </text:span><text:span text:style-name="T11">contidos</text:span><text:span text:style-name="T13"> </text:span><text:span text:style-name="T11">no</text:span><text:span text:style-name="T13"> </text:span><text:span text:style-name="T11">Anexo</text:span><text:span text:style-name="T13"> </text:span><text:span text:style-name="T11">I</text:span><text:span text:style-name="T13"> </text:span><text:span text:style-name="T11">da</text:span><text:span text:style-name="T13"> </text:span><text:span text:style-name="T11">presente</text:span><text:span text:style-name="T13"> </text:span><text:span text:style-name="T11">Lei.</text:span><text:span text:style-name="T13"> <text:s/></text:span></text:p>
      <text:p text:style-name="P36"><text:span text:style-name="T15">Art.</text:span><text:span text:style-name="T17"> </text:span><text:span text:style-name="T15">4º</text:span><text:span text:style-name="T13"> </text:span><text:span text:style-name="T11">A</text:span><text:span text:style-name="T13"> </text:span><text:span text:style-name="T11">forma</text:span><text:span text:style-name="T13"> </text:span><text:span text:style-name="T11">de</text:span><text:span text:style-name="T13"> </text:span><text:span text:style-name="T11">contratação</text:span><text:span text:style-name="T13"> </text:span><text:span text:style-name="T11">será</text:span><text:span text:style-name="T13"> </text:span><text:span text:style-name="T11">realizada</text:span><text:span text:style-name="T13"> </text:span><text:span text:style-name="T11">em</text:span><text:span text:style-name="T13"> </text:span><text:span text:style-name="T11">caráter</text:span><text:span text:style-name="T13"> </text:span><text:span text:style-name="T11">administrativo,</text:span><text:span text:style-name="T13"> </text:span><text:span text:style-name="T11">tendo</text:span><text:span text:style-name="T13"> </text:span><text:span text:style-name="T11">o</text:span><text:span text:style-name="T13"> </text:span><text:span text:style-name="T11">contratado</text:span><text:span text:style-name="T13"> </text:span><text:span text:style-name="T11">os</text:span><text:span text:style-name="T13"> </text:span><text:span text:style-name="T11">direitos</text:span><text:span text:style-name="T13"> </text:span><text:span text:style-name="T11">e</text:span><text:span text:style-name="T13"> </text:span><text:span text:style-name="T11">deveres,</text:span><text:span text:style-name="T13"> </text:span><text:span text:style-name="T11">estabelecidos</text:span><text:span text:style-name="T13"> </text:span><text:span text:style-name="T11">no</text:span><text:span text:style-name="T13"> </text:span><text:span text:style-name="T11">Regime</text:span><text:span text:style-name="T13"> </text:span><text:span text:style-name="T11">Jurídico,</text:span><text:span text:style-name="T13"> </text:span><text:span text:style-name="T11">aplicável</text:span><text:span text:style-name="T13"> </text:span><text:span text:style-name="T11">aos</text:span><text:span text:style-name="T13"> </text:span><text:span text:style-name="T11">servidores</text:span><text:span text:style-name="T13"> </text:span><text:span text:style-name="T11">municipais, e será realizado processo seletivo simplificado, porém restrito a participação de interessados que residam na respectiva área de atuação.</text:span></text:p>
      <text:p text:style-name="P36"><text:span text:style-name="T15">Art.</text:span><text:span text:style-name="T17"> </text:span><text:span text:style-name="T15">5º</text:span><text:span text:style-name="T13"> </text:span><text:span text:style-name="T11">Constatada</text:span><text:span text:style-name="T13"> </text:span><text:span text:style-name="T11">a</text:span><text:span text:style-name="T13"> </text:span><text:span text:style-name="T11">necessidade</text:span><text:span text:style-name="T13"> </text:span><text:span text:style-name="T11">de</text:span><text:span text:style-name="T13"> </text:span><text:span text:style-name="T11">atendimento</text:span><text:span text:style-name="T13"> </text:span><text:span text:style-name="T11">à</text:span><text:span text:style-name="T13"> </text:span><text:span text:style-name="T11">população</text:span><text:span text:style-name="T13"> </text:span><text:span text:style-name="T11">e</text:span><text:span text:style-name="T13"> </text:span><text:span text:style-name="T11">relevante</text:span><text:span text:style-name="T13"> </text:span><text:span text:style-name="T11">interesse</text:span><text:span text:style-name="T13"> </text:span><text:span text:style-name="T11">público,</text:span><text:span text:style-name="T13"> </text:span><text:span text:style-name="T11">poderá</text:span><text:span text:style-name="T13"> </text:span><text:span text:style-name="T11">o</text:span><text:span text:style-name="T13"> </text:span><text:span text:style-name="T11">contratado</text:span><text:span text:style-name="T13"> </text:span><text:span text:style-name="T11">de</text:span><text:span text:style-name="T13"> </text:span><text:span text:style-name="T11">conformidade</text:span><text:span text:style-name="T13"> </text:span><text:span text:style-name="T11">com</text:span><text:span text:style-name="T13"> </text:span><text:span text:style-name="T11">a</text:span><text:span text:style-name="T13"> </text:span><text:span text:style-name="T11">presente</text:span><text:span text:style-name="T13"> </text:span><text:span text:style-name="T11">Lei,</text:span><text:span text:style-name="T13"> </text:span><text:span text:style-name="T11">realizar</text:span><text:span text:style-name="T13"> </text:span><text:span text:style-name="T11">serviço</text:span><text:span text:style-name="T13"> </text:span><text:span text:style-name="T11">extraordinário</text:span><text:span text:style-name="T13"> </text:span><text:span text:style-name="T11">com</text:span><text:span text:style-name="T13"> </text:span><text:span text:style-name="T11">a</text:span><text:span text:style-name="T13"> </text:span><text:span text:style-name="T11">devida</text:span><text:span text:style-name="T13"> </text:span><text:span text:style-name="T11">autorização</text:span><text:span text:style-name="T13"> </text:span><text:span text:style-name="T11">e</text:span><text:span text:style-name="T13"> </text:span><text:span text:style-name="T11">justificativa</text:span><text:span text:style-name="T13"> </text:span><text:span text:style-name="T11">da</text:span><text:span text:style-name="T13"> </text:span><text:span text:style-name="T11">Secretaria</text:span><text:span text:style-name="T13"> </text:span><text:span text:style-name="T11">a</text:span><text:span text:style-name="T13"> </text:span><text:span text:style-name="T11">qual</text:span><text:span text:style-name="T13"> </text:span><text:span text:style-name="T11">está</text:span><text:span text:style-name="T13"> </text:span><text:span text:style-name="T11">vinculado.</text:span></text:p>
      <text:p text:style-name="P36"><text:span text:style-name="T15">Art.</text:span><text:span text:style-name="T17"> </text:span><text:span text:style-name="T15">6º</text:span><text:span text:style-name="T13"> </text:span><text:span text:style-name="T11">O</text:span><text:span text:style-name="T13"> </text:span><text:span text:style-name="T11">recrutamento,</text:span><text:span text:style-name="T13"> </text:span><text:span text:style-name="T11">a</text:span><text:span text:style-name="T13"> </text:span><text:span text:style-name="T11">seleção</text:span><text:span text:style-name="T13"> </text:span><text:span text:style-name="T11">e</text:span><text:span text:style-name="T13"> </text:span><text:span text:style-name="T11">a</text:span><text:span text:style-name="T13"> </text:span><text:span text:style-name="T11">contratação</text:span><text:span text:style-name="T13"> </text:span><text:span text:style-name="T11">do</text:span><text:span text:style-name="T13"> </text:span><text:span text:style-name="T11">servidor</text:span><text:span text:style-name="T13"> </text:span><text:span text:style-name="T11">será</text:span><text:span text:style-name="T13"> </text:span><text:span text:style-name="T11">de</text:span><text:span text:style-name="T13"> </text:span><text:span text:style-name="T11">responsabilidade</text:span><text:span text:style-name="T13"> </text:span><text:span text:style-name="T11">da</text:span><text:span text:style-name="T13"> </text:span><text:span text:style-name="T11">Secretaria</text:span><text:span text:style-name="T13"> </text:span><text:span text:style-name="T11">Municipal</text:span><text:span text:style-name="T13"> </text:span><text:span text:style-name="T11">de</text:span><text:span text:style-name="T13"> </text:span><text:span text:style-name="T11">Administração,</text:span><text:span text:style-name="T13"> </text:span><text:span text:style-name="T11">Planejamento,</text:span><text:span text:style-name="T13"> </text:span><text:span text:style-name="T11">Finanças,</text:span><text:span text:style-name="T13"> </text:span><text:span text:style-name="T11">Gestão</text:span><text:span text:style-name="T13"> </text:span><text:span text:style-name="T11">e</text:span><text:span text:style-name="T13"> </text:span><text:span text:style-name="T11">Tributos,</text:span><text:span text:style-name="T13"> </text:span><text:soft-page-break/><text:span text:style-name="T11">cabendo</text:span><text:span text:style-name="T13"> </text:span><text:span text:style-name="T11">a</text:span><text:span text:style-name="T13"> </text:span><text:span text:style-name="T11">Secretaria</text:span><text:span text:style-name="T13"> </text:span><text:span text:style-name="T11">Municipal</text:span><text:span text:style-name="T13"> </text:span><text:span text:style-name="T11">de</text:span><text:span text:style-name="T13"> </text:span><text:span text:style-name="T11">Saúde</text:span><text:span text:style-name="T13"> </text:span><text:span text:style-name="T11">e</text:span><text:span text:style-name="T13"> </text:span><text:span text:style-name="T11">Desenvolvimento</text:span><text:span text:style-name="T13"> </text:span><text:span text:style-name="T11">Social</text:span><text:span text:style-name="T13"> </text:span><text:span text:style-name="T11">a</text:span><text:span text:style-name="T13"> </text:span><text:span text:style-name="T11">execução</text:span><text:span text:style-name="T13"> </text:span><text:span text:style-name="T11">e</text:span><text:span text:style-name="T13"> </text:span><text:span text:style-name="T11">fiscalização</text:span><text:span text:style-name="T13"> </text:span><text:span text:style-name="T11">do</text:span><text:span text:style-name="T13"> </text:span><text:span text:style-name="T11">contrato</text:span><text:span text:style-name="T13"> </text:span><text:span text:style-name="T11">celebrado.</text:span><text:span text:style-name="T13"> <text:s/></text:span></text:p>
      <text:p text:style-name="P36"><text:span text:style-name="T15">Art.</text:span><text:span text:style-name="T17"> </text:span><text:span text:style-name="T15">7º</text:span><text:span text:style-name="T13"> </text:span><text:span text:style-name="T11">Ao</text:span><text:span text:style-name="T13"> </text:span><text:span text:style-name="T11">servidor</text:span><text:span text:style-name="T13"> </text:span><text:span text:style-name="T11">contratado</text:span><text:span text:style-name="T13"> </text:span><text:span text:style-name="T11">por</text:span><text:span text:style-name="T13"> </text:span><text:span text:style-name="T11">esta</text:span><text:span text:style-name="T13"> </text:span><text:span text:style-name="T11">Lei,</text:span><text:span text:style-name="T13"> </text:span><text:span text:style-name="T11">aplicar-se-á</text:span><text:span text:style-name="T13"> </text:span><text:span text:style-name="T11">o</text:span><text:span text:style-name="T13"> </text:span><text:span text:style-name="T11">Regime</text:span><text:span text:style-name="T13"> </text:span><text:span text:style-name="T11">Geral</text:span><text:span text:style-name="T13"> </text:span><text:span text:style-name="T11">de</text:span><text:span text:style-name="T13"> </text:span><text:span text:style-name="T11">Previdência</text:span><text:span text:style-name="T13"> </text:span><text:span text:style-name="T11">Social.</text:span></text:p>
      <text:p text:style-name="P36"><text:span text:style-name="T15">Art.</text:span><text:span text:style-name="T17"> </text:span><text:span text:style-name="T15">8º </text:span><text:span text:style-name="T11">As</text:span><text:span text:style-name="T13"> </text:span><text:span text:style-name="T11">despesas</text:span><text:span text:style-name="T13"> </text:span><text:span text:style-name="T11">decorrentes</text:span><text:span text:style-name="T13"> </text:span><text:span text:style-name="T11">desta</text:span><text:span text:style-name="T13"> </text:span><text:span text:style-name="T11">Lei</text:span><text:span text:style-name="T13"> </text:span><text:span text:style-name="T11">correrão</text:span><text:span text:style-name="T13"> </text:span><text:span text:style-name="T11">por</text:span><text:span text:style-name="T13"> </text:span><text:span text:style-name="T11">conta</text:span><text:span text:style-name="T13"> </text:span><text:span text:style-name="T11">de</text:span><text:span text:style-name="T13"> </text:span><text:span text:style-name="T11">dotações</text:span><text:span text:style-name="T13"> </text:span><text:span text:style-name="T11">orçamentárias</text:span><text:span text:style-name="T13"> </text:span><text:span text:style-name="T11">específicas.</text:span></text:p>
      <text:p text:style-name="P51"><text:span text:style-name="T23">Art.</text:span><text:span text:style-name="T24"> </text:span><text:span text:style-name="T23">9º </text:span><text:span text:style-name="T10">Esta</text:span><text:span text:style-name="T25"> </text:span><text:span text:style-name="T10">Lei</text:span><text:span text:style-name="T25"> </text:span><text:span text:style-name="T10">entra</text:span><text:span text:style-name="T25"> </text:span><text:span text:style-name="T10">em</text:span><text:span text:style-name="T25"> </text:span><text:span text:style-name="T10">vigor</text:span><text:span text:style-name="T25"> </text:span><text:span text:style-name="T10">na</text:span><text:span text:style-name="T25"> </text:span><text:span text:style-name="T10">data</text:span><text:span text:style-name="T25"> </text:span><text:span text:style-name="T10">de</text:span><text:span text:style-name="T25"> </text:span><text:span text:style-name="T10">sua</text:span><text:span text:style-name="T25"> </text:span><text:span text:style-name="T10">publicação. <text:s text:c="11"/></text:span></text:p>
      <text:p text:style-name="P14"/>
      <text:p text:style-name="P13"><text:span text:style-name="T29"><text:s/></text:span><text:span text:style-name="T1">Sala de Sessões, </text:span><text:span text:style-name="T4">14</text:span><text:span text:style-name="T2"> de </text:span><text:span text:style-name="T4">Març</text:span><text:span text:style-name="T2">o</text:span><text:span text:style-name="T1"> de 202</text:span><text:span text:style-name="T3">2</text:span><text:span text:style-name="T1">.</text:span></text:p>
      <text:p text:style-name="P19"><text:span text:style-name="T26">Autógrafo</text:span><text:span text:style-name="T27"> <text:s text:c="4"/></text:span><text:span text:style-name="T28"><text:s text:c="61"/></text:span><text:span text:style-name="T8"><text:s text:c="20"/></text:span></text:p>
      <text:p text:style-name="P16"/>
      <text:p text:style-name="P16"/>
      <text:p text:style-name="P17"/>
      <text:p text:style-name="P18"><text:s/>______________________</text:p>
      <text:p text:style-name="P5">Jodele Vahl Schlesener</text:p>
      <text:p text:style-name="P12">Presidente da Câmara de Vereadores</text:p>
      <text:p text:style-name="P11">Arroio do Padre – R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6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56" text:outline-level="1"><text:span text:style-name="T22">ANEXO I - PROJETO DE LEI Nº 73/2022</text:span></text:h>
      <text:h text:style-name="P56" text:outline-level="1"><text:span text:style-name="T22"/></text:h>
      <text:p text:style-name="P43"><text:span text:style-name="T5">Cargo: Agente Comunitário de Saúde</text:span></text:p>
      <text:p text:style-name="P47"/>
      <text:p text:style-name="P42"><text:span text:style-name="T5">ATRIBUIÇÕES:</text:span></text:p>
      <text:p text:style-name="P49"/>
      <text:p text:style-name="P44"><text:span text:style-name="T5">Sintéticas:</text:span><text:span text:style-name="T6"> Desenvolver e executar atividades de prevenção de doenças e promoção da saúde, por meio de ações educativas e coletivas, nos domicílios e na comunidade, sob supervisão competente.</text:span></text:p>
      <text:p text:style-name="P48"/>
      <text:p text:style-name="P44"><text:span text:style-name="T6"><text:tab/></text:span><text:span text:style-name="T5">Genéricas</text:span><text:span text:style-name="T6">: desenvolver ações que busquem a integração entre a equipe de saúde e a população adscrita à UBS, considerando as características e as finalidades do trabalho de acompanhamento de indivíduos e grupos sociais ou coletividade; trabalhar com adscrição de famílias em base geográfica definida, a microárea; estar em contato permanente com as famílias desenvolvendo ações educativas, visando à promoção da saúde e a prevenção das doenças, de acordo com o planejamento da equipe; cadastrar todas as pessoas de sua microárea e manter os cadastros atualizados; orientar famílias quanto à utilização dos serviços de saúde disponíveis; desenvolver atividades de promoção da saúde, de prevenção das doenças e de agravos, e de vigilância à saúde, por meio de visitas domiciliares e de ações educativas individuais e coletivas nos domicílios e na comunidade, mantendo a equipe informada, principalmente a respeito daquelas em situação de risco; acompanhar, por meio de visita domiciliar, todas as famílias e indivíduos sob sua responsabilidade, de acordo com as necessidades definidas pela equipe; cumprir com as atribuições atualmente definidas para o ACS em relação à prevenção e ao controle da malária e da dengue; desenvolver atividades nas unidades básicas de saúde, desde que vinculadas às atribuições acima; participar do processo de territorialização e mapeamento da área de atuação da equipe, identificando grupos, famílias e indivíduos expostos a riscos, inclusive aqueles relativos ao trabalho, e da atualização contínua dessas informações, priorizando as situações a serem acompanhadas no planejamento local; realizar o cuidado em saúde da população adscrita, prioritariamente no âmbito da unidade de saúde, no domicílio e nos demais espaços comunitários (escolas, associações, entre outros), quando necessário; realizar ações de atenção integral conforme a necessidade de saúde da população local, bem como as previstas nas prioridades e protocolos da gestão local; garantir a integralidade da atenção por meio da realização de ações de promoção de saúde, prevenção de agravos e curativas; e da garantia de atendimento da demanda espontânea, da realização das ações programáticas e de vigilância à saúde; realizar busca ativa e notificação de doenças e agravos de notificação compulsória e de outros agravos e situações de importância local; realizar a escuta qualificada das necessidades dos usuários em todas as ações, proporcionando atendimento humanizado e viabilizando o estabelecimento do vínculo; responsabilizar-se pela população adscrita, mantendo a coordenação do cuidado mesmo quando esta necessita de atenção em outros serviços do sistema de saúde; participar das atividades de planejamento e avaliações das ações da equipe, a partir da utilização dos dados disponíveis; promover a mobilização e a participação da comunidade, buscando efetivar o controle social; identificar parceiros e recursos na </text:span><text:soft-page-break/><text:span text:style-name="T6">comunidade que possam potencializar ações intersetoriais com a equipe, sob coordenação da SMS; garantir a qualidade do registro das atividades nos sistemas nacionais de informação na Atenção Básica; participar das atividades de educação permanente; e realizar outras ações e atividades a serem definidas de acordo com as prioridades locais.</text:span></text:p>
      <text:p text:style-name="P48"/>
      <text:p text:style-name="P45"><text:span text:style-name="T5"><text:tab/><text:tab/>CONDIÇÕES DE TRABALHO</text:span><text:span text:style-name="T6">: </text:span></text:p>
      <text:p text:style-name="P53"><text:span text:style-name="T6">Carga Horária de 40 horas semanais<text:tab/><text:tab/><text:tab/><text:tab/></text:span></text:p>
      <text:p text:style-name="P50"/>
      <text:p text:style-name="P46"><text:span text:style-name="T5"><text:s text:c="21"/>REQUISITOS PARA INGRESSO</text:span><text:span text:style-name="T6">:</text:span></text:p>
      <text:p text:style-name="P45"><text:span text:style-name="T6"><text:tab/><text:tab/>a) residir na área da comunidade em que atuar;</text:span></text:p>
      <text:p text:style-name="P45"><text:span text:style-name="T6"><text:tab/><text:tab/>b) Ensino Fundamental Completo;</text:span></text:p>
      <text:p text:style-name="P52"><text:span text:style-name="T21"><text:tab/><text:tab/>c) Idade mínima de 18 an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3-22T09:21:21.395000000</dc:date>
    <meta:editing-cycles>149</meta:editing-cycles>
    <meta:editing-duration>P4DT19H47M15S</meta:editing-duration>
    <meta:generator>LibreOffice/6.2.5.2$Windows_X86_64 LibreOffice_project/1ec314fa52f458adc18c4f025c545a4e8b22c159</meta:generator>
    <meta:print-date>2022-03-22T09:20:38.961000000</meta:print-date>
    <meta:document-statistic meta:table-count="1" meta:image-count="2" meta:object-count="0" meta:page-count="4" meta:paragraph-count="42" meta:word-count="986" meta:character-count="6741" meta:non-whitespace-character-count="5655"/>
    <meta:template xlink:type="simple" xlink:actuate="onRequest" xlink:title="Normal.dotm" xlink:href=""/>
  </office:meta>
</office:document-meta>
</file>