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1" style:family="paragraph" style:parent-style-name="Standard">
      <style:paragraph-properties fo:margin-left="0cm" fo:margin-right="-0.002cm" fo:margin-top="0cm" fo:margin-bottom="0cm" loext:contextual-spacing="false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560768" style:font-size-asian="12pt" style:font-name-complex="Arial3" style:font-size-complex="12pt"/>
    </style:style>
    <style:style style:name="P12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3c066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13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4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5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560768" style:font-size-asian="12pt" style:font-name-complex="Arial3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font-name="Arial1" fo:font-size="12pt" officeooo:paragraph-rsid="00560768" style:font-size-asian="12pt" style:font-name-complex="Arial3" style:font-size-complex="12pt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2pt" officeooo:paragraph-rsid="00560768" style:font-size-asian="12pt" style:font-name-complex="Arial3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fo:font-size="12pt" officeooo:paragraph-rsid="00560768" style:font-size-asian="12pt" style:font-size-complex="12pt"/>
    </style:style>
    <style:style style:name="P20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560768" style:font-size-asian="12pt" style:font-name-complex="Arial3" style:font-size-complex="12pt"/>
    </style:style>
    <style:style style:name="P21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1" fo:font-size="12pt" officeooo:paragraph-rsid="00560768" style:font-size-asian="12pt" style:font-name-complex="Arial3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1" fo:font-size="12pt" officeooo:paragraph-rsid="005816e1" style:font-size-asian="12pt" style:font-name-complex="Arial3" style:font-size-complex="12pt"/>
    </style:style>
    <style:style style:name="P24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560768" style:font-size-asian="12pt" style:font-name-complex="Arial3" style:font-size-complex="12pt"/>
    </style:style>
    <style:style style:name="P25" style:family="paragraph" style:parent-style-name="Standard">
      <style:paragraph-properties fo:margin-left="0cm" fo:margin-right="-0.002cm" fo:margin-top="0cm" fo:margin-bottom="0cm" loext:contextual-spacing="false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560768" style:font-size-asian="12pt" style:font-name-complex="Arial3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officeooo:paragraph-rsid="0057f1dd" style:font-size-asian="12pt" style:font-name-complex="Arial3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57f1dd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58a4e8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5963b1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58a4e8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58a4e8" style:font-size-asian="12pt" style:font-name-complex="Arial3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5963b1" style:font-size-asian="12pt" style:font-name-complex="Arial3" style:font-size-complex="12pt"/>
    </style:style>
    <style:style style:name="P33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5816e1" style:font-size-asian="12pt" style:font-size-complex="12pt"/>
    </style:style>
    <style:style style:name="P3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2pt" officeooo:paragraph-rsid="005816e1" style:font-size-asian="12pt" style:font-size-complex="12pt"/>
    </style:style>
    <style:style style:name="P35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2pt" officeooo:paragraph-rsid="0058a4e8" style:font-size-asian="12pt" style:font-name-complex="Arial3" style:font-size-complex="12pt"/>
    </style:style>
    <style:style style:name="P36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58a4e8" style:font-size-asian="12pt" style:font-size-complex="12pt"/>
    </style:style>
    <style:style style:name="P37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5963b1" style:font-size-asian="12pt" style:font-size-complex="12pt"/>
    </style:style>
    <style:style style:name="P38" style:family="paragraph" style:parent-style-name="Padrão">
      <style:paragraph-properties fo:margin-left="7.25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5816e1" style:font-size-asian="12pt" style:font-size-complex="12pt"/>
    </style:style>
    <style:style style:name="P39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style:font-name="Arial1" fo:font-size="12pt" officeooo:paragraph-rsid="00560768" style:font-size-asian="12pt" style:font-name-complex="Arial3" style:font-size-complex="12pt"/>
    </style:style>
    <style:style style:name="P40" style:family="paragraph" style:parent-style-name="Standard_20__28_user_29_">
      <style:paragraph-properties fo:text-align="justify" style:justify-single-word="false"/>
      <style:text-properties style:font-name="Arial1" fo:font-size="12pt" officeooo:paragraph-rsid="00560768" style:font-size-asian="12pt" style:font-name-complex="Arial3" style:font-size-complex="12pt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57f1dd" style:font-size-asian="12pt" style:font-name-complex="Arial3" style:font-size-complex="12pt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58a4e8" style:font-size-asian="12pt" style:font-name-complex="Arial3" style:font-size-complex="12pt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5963b1" style:font-size-asian="12pt" style:font-name-complex="Arial3" style:font-size-complex="12pt"/>
    </style:style>
    <style:style style:name="P44" style:family="paragraph" style:parent-style-name="Standard_20__28_user_29_">
      <style:paragraph-properties fo:text-align="justify" style:justify-single-word="false"/>
      <style:text-properties style:font-name="Arial1" fo:font-size="12pt" officeooo:paragraph-rsid="0057f1dd" style:font-size-asian="12pt" style:font-name-complex="Arial3" style:font-size-complex="12pt"/>
    </style:style>
    <style:style style:name="P45" style:family="paragraph" style:parent-style-name="Standard_20__28_user_29_">
      <style:paragraph-properties fo:text-align="justify" style:justify-single-word="false"/>
      <style:text-properties style:font-name="Arial1" fo:font-size="12pt" officeooo:paragraph-rsid="0058a4e8" style:font-size-asian="12pt" style:font-name-complex="Arial3" style:font-size-complex="12pt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2pt" officeooo:paragraph-rsid="0058a4e8" style:font-size-asian="12pt" style:font-name-complex="Arial3" style:font-size-complex="12pt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2pt" officeooo:paragraph-rsid="005963b1" style:font-size-asian="12pt" style:font-name-complex="Arial3" style:font-size-complex="12pt"/>
    </style:style>
    <style:style style:name="P48" style:family="paragraph" style:parent-style-name="Standard_20__28_user_29_">
      <style:paragraph-properties fo:text-align="justify" style:justify-single-word="false"/>
      <style:text-properties style:font-name="Arial1" fo:font-size="12pt" officeooo:paragraph-rsid="005963b1" style:font-size-asian="12pt" style:font-name-complex="Arial3" style:font-size-complex="12pt"/>
    </style:style>
    <style:style style:name="P49" style:family="paragraph" style:parent-style-name="Standard_20__28_user_29_">
      <style:paragraph-properties fo:text-align="justify" style:justify-single-word="false"/>
      <style:text-properties style:font-name="Arial1" fo:font-size="12pt" fo:font-weight="bold" officeooo:paragraph-rsid="0058a4e8" style:font-size-asian="12pt" style:font-weight-asian="bold" style:font-name-complex="Arial3" style:font-size-complex="12pt" style:font-weight-complex="bold"/>
    </style:style>
    <style:style style:name="P50" style:family="paragraph" style:parent-style-name="Standard_20__28_user_29_">
      <style:paragraph-properties fo:text-align="justify" style:justify-single-word="false"/>
      <style:text-properties fo:font-size="12pt" officeooo:paragraph-rsid="0057f1dd" style:font-size-asian="12pt" style:font-size-complex="12pt"/>
    </style:style>
    <style:style style:name="P51" style:family="paragraph" style:parent-style-name="Standard_20__28_user_29_">
      <style:paragraph-properties fo:text-align="justify" style:justify-single-word="false"/>
      <style:text-properties fo:font-size="12pt" officeooo:paragraph-rsid="0058a4e8" style:font-size-asian="12pt" style:font-size-complex="12pt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officeooo:paragraph-rsid="0058a4e8" style:font-size-asian="12pt" style:font-size-complex="12pt"/>
    </style:style>
    <style:style style:name="P53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officeooo:paragraph-rsid="005963b1" style:font-size-asian="12pt" style:font-size-complex="12pt"/>
    </style:style>
    <style:style style:name="P54" style:family="paragraph" style:parent-style-name="Standard_20__28_user_29_">
      <style:paragraph-properties fo:text-align="justify" style:justify-single-word="false"/>
      <style:text-properties fo:font-size="12pt" officeooo:paragraph-rsid="005963b1" style:font-size-asian="12pt" style:font-size-complex="12pt"/>
    </style:style>
    <style:style style:name="P55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a" style:text-line-through-style="none" style:text-line-through-type="none" style:font-name="Arial1" fo:font-size="12pt" fo:language="pt" fo:country="BR" style:text-underline-style="none" fo:font-weight="normal" officeooo:paragraph-rsid="0058a4e8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56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5963b1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57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2pt" officeooo:paragraph-rsid="0057f1dd" style:font-size-asian="12pt" style:font-size-complex="12pt"/>
    </style:style>
    <style:style style:name="P58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57f1dd" style:font-size-asian="12pt" style:font-name-complex="Arial3" style:font-size-complex="12pt"/>
    </style:style>
    <style:style style:name="P59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58a4e8" style:font-size-asian="12pt" style:font-name-complex="Arial3" style:font-size-complex="12pt"/>
    </style:style>
    <style:style style:name="P60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5963b1" style:font-size-asian="12pt" style:font-name-complex="Arial3" style:font-size-complex="12pt"/>
    </style:style>
    <style:style style:name="P61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58a4e8" style:font-size-asian="12pt" style:font-size-complex="12pt"/>
    </style:style>
    <style:style style:name="P62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5963b1" style:font-size-asian="12pt" style:font-size-complex="12pt"/>
    </style:style>
    <style:style style:name="P63" style:family="paragraph" style:parent-style-name="Standard_20__28_user_29_">
      <style:paragraph-properties fo:margin-top="0cm" fo:margin-bottom="0.353cm" loext:contextual-spacing="false" fo:text-align="justify" style:justify-single-word="false">
        <style:tab-stops>
          <style:tab-stop style:position="0.751cm"/>
        </style:tab-stops>
      </style:paragraph-properties>
      <style:text-properties fo:font-size="12pt" officeooo:paragraph-rsid="0058a4e8" style:font-size-asian="12pt" style:font-size-complex="12pt"/>
    </style:style>
    <style:style style:name="P64" style:family="paragraph" style:parent-style-name="Standard_20__28_user_29_" style:list-style-name="WWNum17">
      <style:paragraph-properties fo:margin-top="0cm" fo:margin-bottom="0.353cm" loext:contextual-spacing="false" fo:text-align="justify" style:justify-single-word="false"/>
      <style:text-properties fo:font-size="12pt" officeooo:paragraph-rsid="0058a4e8" style:font-size-asian="12pt" style:font-size-complex="12pt"/>
    </style:style>
    <style:style style:name="P65" style:family="paragraph" style:parent-style-name="Standard_20__28_user_29_" style:list-style-name="WWNum17">
      <style:paragraph-properties fo:margin-left="1.259cm" fo:margin-right="0cm" fo:margin-top="0cm" fo:margin-bottom="0.353cm" loext:contextual-spacing="false" fo:text-align="justify" style:justify-single-word="false" fo:text-indent="-0.63cm" style:auto-text-indent="false"/>
      <style:text-properties fo:font-size="12pt" officeooo:paragraph-rsid="0058a4e8" style:font-size-asian="12pt" style:font-size-complex="12pt"/>
    </style:style>
    <style:style style:name="P66" style:family="paragraph" style:parent-style-name="Standard_20__28_user_29_" style:list-style-name="WWNum17">
      <style:paragraph-properties fo:margin-left="1.259cm" fo:margin-right="0cm" fo:margin-top="0cm" fo:margin-bottom="0.282cm" loext:contextual-spacing="false" fo:text-align="justify" style:justify-single-word="false" fo:text-indent="-0.63cm" style:auto-text-indent="false">
        <style:tab-stops>
          <style:tab-stop style:position="0.751cm"/>
        </style:tab-stops>
      </style:paragraph-properties>
      <style:text-properties fo:font-size="12pt" officeooo:paragraph-rsid="005963b1" style:font-size-asian="12pt" style:font-size-complex="12pt"/>
    </style:style>
    <style:style style:name="P67" style:family="paragraph" style:parent-style-name="Standard_20__28_user_29_" style:list-style-name="WWNum17">
      <style:paragraph-properties fo:margin-left="1.259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0.751cm"/>
        </style:tab-stops>
      </style:paragraph-properties>
      <style:text-properties fo:font-size="12pt" officeooo:paragraph-rsid="005963b1" style:font-size-asian="12pt" style:font-size-complex="12pt"/>
    </style:style>
    <style:style style:name="P68" style:family="paragraph" style:parent-style-name="WW-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560768" style:font-size-asian="12pt" style:font-name-complex="Arial3" style:font-size-complex="12pt"/>
    </style:style>
    <style:style style:name="P69" style:family="paragraph" style:parent-style-name="List_20_Paragraph" style:list-style-name="WWNum15">
      <style:paragraph-properties fo:margin-top="0cm" fo:margin-bottom="0.212cm" loext:contextual-spacing="false" fo:line-height="100%" fo:text-align="justify" style:justify-single-word="false"/>
      <style:text-properties fo:font-size="12pt" officeooo:paragraph-rsid="005816e1" style:font-size-asian="12pt" style:font-size-complex="12pt"/>
    </style:style>
    <style:style style:name="P70" style:family="paragraph" style:parent-style-name="List_20_Paragraph" style:list-style-name="WWNum17">
      <style:paragraph-properties fo:margin-left="1.259cm" fo:margin-right="0cm" fo:line-height="100%" fo:text-align="justify" style:justify-single-word="false" fo:text-indent="-0.63cm" style:auto-text-indent="false"/>
      <style:text-properties fo:font-size="12pt" officeooo:paragraph-rsid="0058a4e8" style:font-size-asian="12pt" style:font-size-complex="12pt"/>
    </style:style>
    <style:style style:name="P71" style:family="paragraph" style:parent-style-name="List_20_Paragraph" style:list-style-name="WWNum17">
      <style:paragraph-properties fo:margin-left="1.259cm" fo:margin-right="-0.252cm" fo:line-height="100%" fo:text-align="justify" style:justify-single-word="false" fo:text-indent="-0.63cm" style:auto-text-indent="false"/>
      <style:text-properties fo:font-size="12pt" officeooo:paragraph-rsid="0058a4e8" style:font-size-asian="12pt" style:font-size-complex="12pt"/>
    </style:style>
    <style:style style:name="P72" style:family="paragraph" style:parent-style-name="List_20_Paragraph" style:list-style-name="WWNum17">
      <style:paragraph-properties fo:margin-top="0cm" fo:margin-bottom="0.282cm" loext:contextual-spacing="false" fo:line-height="100%" fo:text-align="justify" style:justify-single-word="false"/>
      <style:text-properties fo:font-size="12pt" officeooo:paragraph-rsid="005963b1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51f3b6" style:font-name-asian="Arial3" style:font-name-complex="Arial3"/>
    </style:style>
    <style:style style:name="T5" style:family="text">
      <style:text-properties fo:color="#00000a" officeooo:rsid="00560768" style:font-name-asian="Arial3" style:font-name-complex="Arial3"/>
    </style:style>
    <style:style style:name="T6" style:family="text">
      <style:text-properties fo:color="#00000a" officeooo:rsid="0057f1dd" style:font-name-asian="Arial3" style:font-name-complex="Arial3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weight="bold" style:font-weight-asian="bold" style:font-name-complex="Arial3" style:font-weight-complex="bold"/>
    </style:style>
    <style:style style:name="T9" style:family="text">
      <style:text-properties style:font-name="Arial1" style:font-name-complex="Arial3"/>
    </style:style>
    <style:style style:name="T10" style:family="text">
      <style:text-properties style:font-name="Arial1" officeooo:rsid="005816e1" style:font-name-complex="Arial3"/>
    </style:style>
    <style:style style:name="T11" style:family="text">
      <style:text-properties style:font-name="Arial1" fo:font-style="italic" style:font-style-asian="italic" style:font-name-complex="Arial3"/>
    </style:style>
    <style:style style:name="T12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3" style:family="text">
      <style:text-properties style:font-name="Arial1" fo:font-size="11pt" style:font-size-asian="11pt" style:font-name-complex="Arial3" style:font-size-complex="11pt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font-name="Arial1" style:font-name-complex="Arial3"/>
    </style:style>
    <style:style style:name="T16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17" style:family="text">
      <style:text-properties style:use-window-font-color="true" fo:font-size="11pt" style:font-size-asian="11pt" style:font-size-complex="11pt"/>
    </style:style>
    <style:style style:name="T18" style:family="text">
      <style:text-properties style:use-window-font-color="true" fo:font-size="11pt" style:font-size-asian="11pt" style:font-size-complex="11pt"/>
    </style:style>
    <style:style style:name="T19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20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21" style:family="text">
      <style:text-properties style:use-window-font-color="tru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2" style:family="text">
      <style:text-properties style:use-window-font-color="true" fo:font-weight="bold" style:font-weight-asian="bold" style:font-weight-complex="bold"/>
    </style:style>
    <style:style style:name="T23" style:family="text">
      <style:text-properties style:use-window-font-color="true" fo:font-weight="bold" style:font-weight-asian="bold" style:font-weight-complex="bold"/>
    </style:style>
    <style:style style:name="T24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use-window-font-color="true"/>
    </style:style>
    <style:style style:name="T26" style:family="text">
      <style:text-properties style:font-name="Arial" style:font-name-complex="Arial3"/>
    </style:style>
    <style:style style:name="T27" style:family="text">
      <style:text-properties style:font-name="Arial" fo:font-style="italic" style:font-name-asian="Arial3" style:font-style-asian="italic" style:font-name-complex="Arial3"/>
    </style:style>
    <style:style style:name="T28" style:family="text">
      <style:text-properties style:font-name="Arial" fo:font-style="italic" style:font-style-asian="italic" style:font-name-complex="Arial3"/>
    </style:style>
    <style:style style:name="T29" style:family="text">
      <style:text-properties style:font-name-asian="Arial3" style:font-name-complex="Arial3"/>
    </style:style>
    <style:style style:name="T30" style:family="text">
      <style:text-properties fo:color="#000000" style:font-name="Arial1" style:font-name-complex="Arial3"/>
    </style:style>
    <style:style style:name="T31" style:family="text">
      <style:text-properties fo:color="#000000" style:font-name="Arial1" style:font-name-complex="Arial3"/>
    </style:style>
    <style:style style:name="T32" style:family="text">
      <style:text-properties fo:color="#000000" style:font-name="Arial1" fo:font-size="11pt" style:font-size-asian="11pt" style:font-name-complex="Arial3" style:font-size-complex="11pt"/>
    </style:style>
    <style:style style:name="T3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4" style:family="text">
      <style:text-properties fo:font-size="11pt" fo:font-weight="bold" style:font-size-asian="11pt" style:font-weight-asian="bold" style:font-size-complex="11pt" style:font-weight-complex="bold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7"/>
      <text:p text:style-name="P6"/>
      <text:p text:style-name="P2">Câmara Municipal de Vereadores de Arroio do Padre</text:p>
      <text:p text:style-name="P3">Plenário Arno Bottermund</text:p>
      <text:p text:style-name="P3">Gabinete da Presidência </text:p>
      <text:p text:style-name="P3"/>
      <text:p text:style-name="P4">REDAÇÃO FINAL</text:p>
      <text:p text:style-name="P4"/>
      <text:p text:style-name="P37"><text:span text:style-name="T16">PROJETO DE LEI Nº 71, DE 03 DE MARÇO DE 2022.</text:span></text:p>
      <text:p text:style-name="P62"><text:span text:style-name="T9">Autoriza o Município de Arroio do Padre a realizar abertura de Crédito Adicional Suplementar no Orçamento Municipal de 2022.</text:span></text:p>
      <text:p text:style-name="P60"/>
      <text:p text:style-name="P54"><text:span text:style-name="T8">Art. 1° </text:span><text:span text:style-name="T9">Fica autorizado o Município de Arroio do Padre, Poder Executivo, a realizar abertura de Crédito Adicional Suplementar no Orçamento do Município para o exercício de 2022, nos seguintes programas de trabalho e respectivas categorias econômicas e conforme as quantias indicadas:</text:span></text:p>
      <text:p text:style-name="P32"/>
      <text:p text:style-name="P29"><text:span text:style-name="T9">05 – Secretaria de Saúde e Desenvolvimento Social</text:span></text:p>
      <text:p text:style-name="P29"><text:span text:style-name="T9">04 – Fundo Municipal de Assistência Social – Rec. Vinc.</text:span></text:p>
      <text:p text:style-name="P29"><text:span text:style-name="T9">08 – Assistência Social</text:span></text:p>
      <text:p text:style-name="P29"><text:span text:style-name="T9">244 – Assistência Comunitária</text:span></text:p>
      <text:p text:style-name="P29"><text:span text:style-name="T9">0505 – Proteção Social</text:span></text:p>
      <text:p text:style-name="P29"><text:span text:style-name="T9">1.526 – Reaparelhamento das Atividades do CRAS</text:span></text:p>
      <text:p text:style-name="P29"><text:span text:style-name="T9">4.4.90.52.00.00.00 – Equipamentos e Material Permanente. R$ 5.340,87 (cinco mil, trezentos e quarenta reais e oitenta e sete centavos)</text:span></text:p>
      <text:p text:style-name="P29"><text:span text:style-name="T9">Fonte de Recurso: 1010 – Índice de Gestão Descentralizada – Bolsa Família</text:span></text:p>
      <text:p text:style-name="P43"/>
      <text:p text:style-name="P32"/>
      <text:p text:style-name="P29"><text:span text:style-name="T9">05 – Secretaria de Saúde e Desenvolvimento Social</text:span></text:p>
      <text:p text:style-name="P29"><text:span text:style-name="T9">04 – Fundo Municipal de Assistência Social – Rec. Vinculados</text:span></text:p>
      <text:p text:style-name="P29"><text:span text:style-name="T9">08 – Assistência Social</text:span></text:p>
      <text:p text:style-name="P29"><text:span text:style-name="T9">122 – Administração Geral</text:span></text:p>
      <text:p text:style-name="P29"><text:span text:style-name="T9">0504 – Gestão da Assistência Social </text:span></text:p>
      <text:p text:style-name="P29"><text:span text:style-name="T9">2.517 – Manutenção do Centro de Referência de Assistência Social</text:span></text:p>
      <text:p text:style-name="P29"><text:span text:style-name="T9">3.3.90.30.00.00.00 – Material de Consumo. R$ 3.654,81 (três mil, seiscentos e cinquenta e quatro reais e oitenta e um centavos)</text:span></text:p>
      <text:p text:style-name="P29"><text:span text:style-name="T9">3.3.90.39.00.00.00 – Outros Serviços de Terceiros – Pessoa Jurídica. R$ 3.000,00 (três mil reais)</text:span></text:p>
      <text:p text:style-name="P29"><text:span text:style-name="T9">Fonte de Recurso: 1028 – Piso Básico Fixo</text:span></text:p>
      <text:p text:style-name="P32"/>
      <text:p text:style-name="P32"/>
      <text:p text:style-name="P29"><text:span text:style-name="T9">05 – Secretaria de Saúde e Desenvolvimento Social</text:span></text:p>
      <text:p text:style-name="P29"><text:span text:style-name="T9">04 – Fundo Municipal de Assistência Social – Rec. Vinc.</text:span></text:p>
      <text:p text:style-name="P29"><text:span text:style-name="T9">08 – Assistência Social</text:span></text:p>
      <text:p text:style-name="P29"><text:span text:style-name="T9">244 – Assistência Comunitária</text:span></text:p>
      <text:p text:style-name="P29"><text:span text:style-name="T9">0505 – Proteção Social</text:span></text:p>
      <text:p text:style-name="P29"><text:span text:style-name="T9">2.524 – Trabalho Educativo</text:span></text:p>
      <text:p text:style-name="P29"><text:soft-page-break/><text:span text:style-name="T9">3.3.90.30.00.00.00 – Material de Consumo. R$ 1.455,51 (um mil, quatrocentos e cinquenta e cinco reais e cinquenta e um centavos)</text:span></text:p>
      <text:p text:style-name="P29"><text:span text:style-name="T9">3.3.90.36.00.00.00 - Outros Serviços de Terceiros - Pessoa Física. R$ 2.000,00 (dois mil reais)</text:span></text:p>
      <text:p text:style-name="P29"><text:span text:style-name="T9">Fonte de Recurso: 4400 – OASF</text:span></text:p>
      <text:p text:style-name="P32"/>
      <text:p text:style-name="P32"/>
      <text:p text:style-name="P29"><text:span text:style-name="T9">05 – Secretaria de Saúde e Desenvolvimento Social</text:span></text:p>
      <text:p text:style-name="P29"><text:span text:style-name="T9">04 – Fundo Municipal de Assistência Social – Rec. Vinc.</text:span></text:p>
      <text:p text:style-name="P29"><text:span text:style-name="T9">08 – Assistência Social</text:span></text:p>
      <text:p text:style-name="P29"><text:span text:style-name="T9">244 – Assistência Comunitária</text:span></text:p>
      <text:p text:style-name="P29"><text:span text:style-name="T9">0505 – Proteção Social</text:span></text:p>
      <text:p text:style-name="P29"><text:span text:style-name="T9">2.525 – Atenção Integral a Família</text:span></text:p>
      <text:p text:style-name="P29"><text:span text:style-name="T9">3.3.90.30.00.00.00 – Material de Consumo. R$ 4.000,00 (quatro mil reais)</text:span></text:p>
      <text:p text:style-name="P29"><text:span text:style-name="T9">3.3.90.36.00.00.00 - Outros Serviços de Terceiros - Pessoa Física. R$ 6.360,43 (seis mil, trezentos e sessenta reais e quarenta e três centavos)</text:span></text:p>
      <text:p text:style-name="P29"><text:span text:style-name="T9">Fonte de Recurso: 1035 – Piso Básico Variável</text:span></text:p>
      <text:p text:style-name="P32"/>
      <text:p text:style-name="P29"><text:span text:style-name="T9">3.3.90.30.00.00.00 – Material de Consumo. R$ 5.000,00 (cinco mil reais)</text:span></text:p>
      <text:p text:style-name="P29"><text:span text:style-name="T9">3.3.90.36.00.00.00 - Outros Serviços de Terceiros - Pessoa Física. R$ 10.000,00 (dez mil reais)</text:span></text:p>
      <text:p text:style-name="P29"><text:span text:style-name="T9">3.3.90.39.00.00.00 - Outros Serviços de Terceiros - Pessoa Jurídica. R$ 5.000,00 (cinco mil reais)</text:span></text:p>
      <text:p text:style-name="P29"><text:span text:style-name="T9">Fonte de Recurso: 1010 – Índice de Gestão Descentralizada – Bolsa Família</text:span></text:p>
      <text:p text:style-name="P32"/>
      <text:p text:style-name="P29"><text:span text:style-name="T9">3.3.90.30.00.00.00 – Material de Consumo. R$ 1.311,31 (um mil, trezentos e onze reais e trinta e um centavos)</text:span></text:p>
      <text:p text:style-name="P29"><text:span text:style-name="T9">3.3.90.36.00.00.00 - Outros Serviços de Terceiros - Pessoa Física. R$ 3.000,00 (três mil reais)</text:span></text:p>
      <text:p text:style-name="P29"><text:span text:style-name="T9">Fonte de Recurso: 1060 – IGD SUAS</text:span></text:p>
      <text:p text:style-name="P32"/>
      <text:p text:style-name="P32"/>
      <text:p text:style-name="P53"><text:span text:style-name="T9">Valor total do Crédito Adicional Suplementar: R$ 50.122,93 (cinquenta mil, cento e vinte e dois reais e noventa e três centavos).</text:span></text:p>
      <text:p text:style-name="P47"/>
      <text:p text:style-name="P47"/>
      <text:p text:style-name="P53"><text:span text:style-name="T8">Art. 2° </text:span><text:span text:style-name="T9">Servirão de cobertura para o Crédito Adicional Suplementar de que trata o art. 1° deste Decreto, recursos financeiros provenientes do superávit financeiro verificado no exercício de 2021, nas seguintes Fontes de Recurso e respectivos valores:</text:span></text:p>
      <text:p text:style-name="P47"/>
      <text:list xml:id="list1975027017" text:style-name="WWNum17">
        <text:list-item>
          <text:p text:style-name="P72"><text:span text:style-name="T9">Fonte de Recurso: 1010 – Índice de Gestão Descentralizada – Bolsa Família, no valor de R$ 25.340,87 (vinte e cinco mil, trezentos e quarenta reais e oitenta e sete centavos);</text:span></text:p>
        </text:list-item>
        <text:list-item>
          <text:p text:style-name="P66"><text:span text:style-name="T9">Fonte de Recurso: 1028 – Piso Básico Fixo, no valor de R$ 6.654,81 (seis mil, seiscentos e cinquenta e quatro reais e oitenta e um centavos);</text:span></text:p>
        </text:list-item>
        <text:list-item>
          <text:p text:style-name="P66"><text:span text:style-name="T9">Fonte de Recurso: 1035 – Piso Básico Variável, no valor de R$ 10.360,43 (dez mil, trezentos e sessenta reais e quarenta e três centavos);</text:span></text:p>
        </text:list-item>
        <text:list-item>
          <text:p text:style-name="P66"><text:span text:style-name="T9">Fonte de Recurso: 1060 – IGD SUAS, no valor de R$ 4.311,31 (quatro mil, trezentos e onze reais e trinta e um centavos);</text:span></text:p>
        </text:list-item>
        <text:list-item>
          <text:p text:style-name="P67"><text:soft-page-break/><text:span text:style-name="T9">Fonte de Recurso: 4400 – OASF, no valor de R$ 3.455,51 (três mil, quatrocentos e cinquenta e cinco reais e cinquenta e um centavos).</text:span></text:p>
        </text:list-item>
      </text:list>
      <text:p text:style-name="P43"/>
      <text:p text:style-name="P48"/>
      <text:p text:style-name="P56"><text:span text:style-name="T36">Art. 3° </text:span>Esta Lei entra em vigor na data de sua publicação.</text:p>
      <text:p text:style-name="P56"/>
      <text:p text:style-name="P12"/>
      <text:p text:style-name="P10"><text:span text:style-name="T29"><text:s/></text:span><text:span text:style-name="T1">Sala de Sessões, </text:span><text:span text:style-name="T5">2</text:span><text:span text:style-name="T6">1</text:span><text:span text:style-name="T2"> de </text:span><text:span text:style-name="T4">Març</text:span><text:span text:style-name="T2">o</text:span><text:span text:style-name="T1"> de 202</text:span><text:span text:style-name="T3">2</text:span><text:span text:style-name="T1">.</text:span></text:p>
      <text:p text:style-name="P15"><text:span text:style-name="T26">Autógrafo</text:span><text:span text:style-name="T27"> <text:s text:c="4"/></text:span><text:span text:style-name="T28"><text:s text:c="5"/></text:span></text:p>
      <text:p text:style-name="P13"/>
      <text:p text:style-name="P14"><text:s/>______________________</text:p>
      <text:p text:style-name="P5">Jodele Vahl Schlesener</text:p>
      <text:p text:style-name="P8">Presidente da Câmara de Vereadores</text:p>
      <text:p text:style-name="P9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3-22T09:15:12.075000000</dc:date>
    <meta:editing-cycles>155</meta:editing-cycles>
    <meta:editing-duration>P4DT20H18M11S</meta:editing-duration>
    <meta:generator>LibreOffice/6.2.5.2$Windows_X86_64 LibreOffice_project/1ec314fa52f458adc18c4f025c545a4e8b22c159</meta:generator>
    <meta:print-date>2022-03-22T09:12:24.577000000</meta:print-date>
    <meta:document-statistic meta:table-count="0" meta:image-count="1" meta:object-count="0" meta:page-count="3" meta:paragraph-count="63" meta:word-count="653" meta:character-count="4324" meta:non-whitespace-character-count="3674"/>
    <meta:template xlink:type="simple" xlink:actuate="onRequest" xlink:title="Normal.dotm" xlink:href=""/>
  </office:meta>
</office:document-meta>
</file>