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officeooo:paragraph-rsid="00560768" style:font-size-asian="12pt" style:font-name-complex="Arial3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5816e1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7f1dd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7f1dd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8a4e8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8a4e8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8a4e8" style:font-size-asian="12pt" style:font-name-complex="Arial3" style:font-size-complex="12pt"/>
    </style:style>
    <style:style style:name="P3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816e1" style:font-size-asian="12pt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3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8a4e8" style:font-size-asian="12pt" style:font-name-complex="Arial3" style:font-size-complex="12pt"/>
    </style:style>
    <style:style style:name="P3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8a4e8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8a4e8" style:font-size-asian="12pt" style:font-size-complex="12pt"/>
    </style:style>
    <style:style style:name="P3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816e1" style:font-size-asian="12pt" style:font-size-complex="12pt"/>
    </style:style>
    <style:style style:name="P3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7f1dd" style:font-size-asian="12pt" style:font-name-complex="Arial3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8a4e8" style:font-size-asian="12pt" style:font-name-complex="Arial3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fo:font-size="12pt" officeooo:paragraph-rsid="0057f1dd" style:font-size-asian="12pt" style:font-name-complex="Arial3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1" fo:font-size="12pt" officeooo:paragraph-rsid="0058a4e8" style:font-size-asian="12pt" style:font-name-complex="Arial3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8a4e8" style:font-size-asian="12pt" style:font-name-complex="Arial3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58a4e8" style:font-size-asian="12pt" style:font-weight-asian="bold" style:font-name-complex="Arial3" style:font-size-complex="12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font-size="12pt" officeooo:paragraph-rsid="0057f1dd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fo:font-size="12pt" officeooo:paragraph-rsid="0058a4e8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8a4e8" style:font-size-asian="12pt" style:font-size-complex="12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8a4e8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9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57f1dd" style:font-size-asian="12pt" style:font-size-complex="12pt"/>
    </style:style>
    <style:style style:name="P5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7f1dd" style:font-size-asian="12pt" style:font-name-complex="Arial3" style:font-size-complex="12pt"/>
    </style:style>
    <style:style style:name="P5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8a4e8" style:font-size-asian="12pt" style:font-name-complex="Arial3" style:font-size-complex="12pt"/>
    </style:style>
    <style:style style:name="P5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8a4e8" style:font-size-asian="12pt" style:font-size-complex="12pt"/>
    </style:style>
    <style:style style:name="P53" style:family="paragraph" style:parent-style-name="Standard_20__28_user_29_">
      <style:paragraph-properties fo:margin-top="0cm" fo:margin-bottom="0.353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8a4e8" style:font-size-asian="12pt" style:font-size-complex="12pt"/>
    </style:style>
    <style:style style:name="P54" style:family="paragraph" style:parent-style-name="Standard_20__28_user_29_" style:list-style-name="WWNum17">
      <style:paragraph-properties fo:margin-top="0cm" fo:margin-bottom="0.353cm" loext:contextual-spacing="false" fo:text-align="justify" style:justify-single-word="false"/>
      <style:text-properties fo:font-size="12pt" officeooo:paragraph-rsid="0058a4e8" style:font-size-asian="12pt" style:font-size-complex="12pt"/>
    </style:style>
    <style:style style:name="P55" style:family="paragraph" style:parent-style-name="Standard_20__28_user_29_" style:list-style-name="WWNum17">
      <style:paragraph-properties fo:margin-left="1.259cm" fo:margin-right="0cm" fo:margin-top="0cm" fo:margin-bottom="0.353cm" loext:contextual-spacing="false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56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57" style:family="paragraph" style:parent-style-name="List_20_Paragraph" style:list-style-name="WWNum15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58" style:family="paragraph" style:parent-style-name="List_20_Paragraph" style:list-style-name="WWNum17">
      <style:paragraph-properties fo:margin-left="1.259cm" fo:margin-right="0cm" fo:line-height="100%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59" style:family="paragraph" style:parent-style-name="List_20_Paragraph" style:list-style-name="WWNum17">
      <style:paragraph-properties fo:margin-left="1.259cm" fo:margin-right="-0.252cm" fo:line-height="100%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officeooo:rsid="005816e1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7" style:family="text">
      <style:text-properties style:use-window-font-color="true" fo:font-size="11pt" style:font-size-asian="11pt" style:font-size-complex="11pt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font-name="Arial" style:font-name-complex="Arial3"/>
    </style:style>
    <style:style style:name="T27" style:family="text">
      <style:text-properties style:font-name="Arial" fo:font-style="italic" style:font-name-asian="Arial3" style:font-style-asian="italic" style:font-name-complex="Arial3"/>
    </style:style>
    <style:style style:name="T28" style:family="text">
      <style:text-properties style:font-name="Arial" fo:font-style="italic" style:font-style-asian="italic" style:font-name-complex="Arial3"/>
    </style:style>
    <style:style style:name="T29" style:family="text">
      <style:text-properties style:font-name-asian="Arial3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5"><text:span text:style-name="T16">PROJETO DE LEI Nº 70, DE 03 DE MARÇO DE 2022.</text:span></text:p>
      <text:p text:style-name="P52"><text:span text:style-name="T9">Autoriza o Município de Arroio do Padre a realizar abertura de Crédito Adicional Especial no Orçamento Municipal de 2022.</text:span></text:p>
      <text:p text:style-name="P51"/>
      <text:p text:style-name="P46"><text:span text:style-name="T8">Art. 1° </text:span><text:span text:style-name="T9">Fica autorizado o Município de Arroio do Padre, Poder Executivo, a realizar abertura de Crédito Adicional Especial no Orçamento do Município para o exercício de 2022, nos seguintes programas de trabalho e respectivas categorias econômicas e conforme as quantias indicadas:</text:span></text:p>
      <text:p text:style-name="P40"/>
      <text:p text:style-name="P28"><text:span text:style-name="T9">05 – Secretaria de Saúde e Desenvolvimento Social</text:span></text:p>
      <text:p text:style-name="P28"><text:span text:style-name="T9">02 – Fundo Municipal de Saúde – Rec. Vinculados</text:span></text:p>
      <text:p text:style-name="P28"><text:span text:style-name="T9">10 – Saúde</text:span></text:p>
      <text:p text:style-name="P28"><text:span text:style-name="T9">301 – Atenção Básica</text:span></text:p>
      <text:p text:style-name="P28"><text:span text:style-name="T9">0502 – Atenção à Saúde</text:span></text:p>
      <text:p text:style-name="P28"><text:span text:style-name="T9">1.504 – Reaparelhamento da Unidade Básica de Saúde</text:span></text:p>
      <text:p text:style-name="P28"><text:span text:style-name="T9">4.4.90.52.00.00.00 – Equipamentos e Material Permanente. R$ 210.000.00 (duzentos e dez mil reais)</text:span></text:p>
      <text:p text:style-name="P28"><text:span text:style-name="T9">4.4.20.93.00.00.00 – Indenizações e Restituições. R$ 905,19 (novecentos e cinco reais e dezenove centavos)</text:span></text:p>
      <text:p text:style-name="P34"><text:span text:style-name="T9">Fonte de Recurso: 4505 – Investimento – Atenção Básica</text:span></text:p>
      <text:p text:style-name="P33"/>
      <text:p text:style-name="P46"><text:span text:style-name="T9">4.4.90.52.00.00.00 – Equipamentos e Material Permanente. R$ 1.300,00 (um mil e trezentos reais)</text:span></text:p>
      <text:p text:style-name="P46"><text:span text:style-name="T9">4.4.20.93.00.00.00 – Indenizações e Restituições. R$ 42,40 (quarenta e dois reais e quarenta centavos)</text:span></text:p>
      <text:p text:style-name="P46"><text:span text:style-name="T9">Fonte de Recurso: 4506 – Investimento – Atenção Especializada</text:span></text:p>
      <text:p text:style-name="P42"/>
      <text:p text:style-name="P29"><text:span text:style-name="T9">4.4.90.52.00.00.00 – Equipamentos e Material Permanente. R$ 2.000,00 (dois mil reais)</text:span></text:p>
      <text:p text:style-name="P29"><text:span text:style-name="T9">4.4.30.93.00.00.00 – Indenizações e Restituições. R$ 2.027,97 (dois mil, vinte e sete reais e noventa e sete centavos)</text:span></text:p>
      <text:p text:style-name="P29"><text:span text:style-name="T9">Fonte de Recurso: 4292 – Aquisição de Ambulância</text:span></text:p>
      <text:p text:style-name="P42"/>
      <text:p text:style-name="P46"><text:span text:style-name="T9">4.4.90.52.00.00.00 – Equipamentos e Material Permanente. R$ 50.000,00 (cinquenta mil reais)</text:span></text:p>
      <text:p text:style-name="P46"><text:span text:style-name="T9">Fonte de Recurso: 1089 – Aquisição de Veículo – Emenda Thiago Duarte</text:span></text:p>
      <text:p text:style-name="P30"/>
      <text:p text:style-name="P30"/>
      <text:p text:style-name="P28"><text:span text:style-name="T9">05 – Secretaria de Saúde e Desenvolvimento Social</text:span></text:p>
      <text:p text:style-name="P28"><text:soft-page-break/><text:span text:style-name="T9">02 – Fundo Municipal de Saúde – Rec. Vinculados</text:span></text:p>
      <text:p text:style-name="P28"><text:span text:style-name="T9">10 – Saúde</text:span></text:p>
      <text:p text:style-name="P28"><text:span text:style-name="T9">303 – Suporte Profilático e Terapêutico</text:span></text:p>
      <text:p text:style-name="P28"><text:span text:style-name="T9">0502 – Atenção à Saúde</text:span></text:p>
      <text:p text:style-name="P28"><text:span text:style-name="T9">2.508 – Manutenção da Farmácia Municipal</text:span></text:p>
      <text:p text:style-name="P28"><text:span text:style-name="T9">3.1.90.11.00.00.00 – Vencimentos e Vantagens Fixas. R$ 10.000,00 (dez mil reais)</text:span></text:p>
      <text:p text:style-name="P46"><text:span text:style-name="T9">3.3.90.30.00.00.00 – Material de Consumo. R$ 1.905,58 (um mil, novecentos e cinco reais e cinquenta e oito centavos)</text:span></text:p>
      <text:p text:style-name="P46"><text:span text:style-name="T9">Fonte de Recurso: 4503 – Assistência Farmacêutica</text:span></text:p>
      <text:p text:style-name="P42"/>
      <text:p text:style-name="P46"><text:span text:style-name="T9">4.4.90.52.00.00.00 – Equipamentos e Material Permanente. R$ 14.955,44 (quatorze mil, novecentos e cinquenta e cinco reais e quarenta e quatro centavos)</text:span></text:p>
      <text:p text:style-name="P46"><text:span text:style-name="T9">Fonte de Recurso: 4509 – Qualificação da Gestão do SUS / Qualificar SUS</text:span></text:p>
      <text:p text:style-name="P42"/>
      <text:p text:style-name="P42"/>
      <text:p text:style-name="P28"><text:span text:style-name="T9">05 – Secretaria de Saúde e Desenvolvimento Social</text:span></text:p>
      <text:p text:style-name="P28"><text:span text:style-name="T9">02 – Fundo Municipal de Saúde – Rec. Vinculados</text:span></text:p>
      <text:p text:style-name="P28"><text:span text:style-name="T9">10 – Saúde</text:span></text:p>
      <text:p text:style-name="P28"><text:span text:style-name="T9">304 – Vigilância Sanitária</text:span></text:p>
      <text:p text:style-name="P28"><text:span text:style-name="T9">0503 - Vigilância em Saúde</text:span></text:p>
      <text:p text:style-name="P28"><text:span text:style-name="T9">1.514 – Reaparelhamento da Vigilância Sanitária</text:span></text:p>
      <text:p text:style-name="P28"><text:span text:style-name="T9">4.4.90.52.00.00.00 – Equipamentos e Material Permanente. R$ 1.049,51 (um mil, quarenta e nove reais e cinquenta e um centavos)</text:span></text:p>
      <text:p text:style-name="P28"><text:span text:style-name="T9">Fonte de Recurso: 4001 – Outras Rec. Aplic. Em Saúde</text:span></text:p>
      <text:p text:style-name="P42"/>
      <text:p text:style-name="P30"/>
      <text:p text:style-name="P47"><text:span text:style-name="T9">Valor total do Crédito Adicional Especial: R$ 294.186,09 (duzentos e noventa e quatro mil, cento e oitenta e seis reais e nove centavos)</text:span></text:p>
      <text:p text:style-name="P43"/>
      <text:p text:style-name="P43"/>
      <text:p text:style-name="P53"><text:span text:style-name="T8">Art. 2° </text:span><text:span text:style-name="T9">Servirão de cobertura para o Crédito Adicional Especial de que trata o art. 1° desta Lei, recursos financeiros provenientes do superávit financeiro verificado no exercício de 2021, nas seguintes Fontes de Recurso e respectivos valores:</text:span></text:p>
      <text:list xml:id="list1975027017" text:style-name="WWNum17">
        <text:list-item>
          <text:p text:style-name="P58"><text:span text:style-name="T15">Fonte de Recurso: 4505 – Investimento – Atenção Básica, no valor de R$ 210.905,19 (duzentos e dez mil, novecentos e cinco reais e dezenove centavos);</text:span></text:p>
        </text:list-item>
        <text:list-item>
          <text:p text:style-name="P59"><text:span text:style-name="T15">Fonte de Recurso: 4506 – Investimento – Atenção Especializada, no valor de R$ 1.342,40 (um mil, trezentos e quarenta e dois reais e quarenta centavos);</text:span></text:p>
        </text:list-item>
        <text:list-item>
          <text:p text:style-name="P55"><text:span text:style-name="T9">Fonte de Recurso: 4292 – Aquisição de Ambulância, no valor de R$ 4.027,97 (quatro mil, vinte e sete reais e noventa e sete centavos);</text:span></text:p>
        </text:list-item>
        <text:list-item>
          <text:p text:style-name="P58"><text:span text:style-name="T15">Fonte de Recurso: 4001 – Outras Rec. Aplic. Em Saúde, no valor de R$ </text:span><text:span text:style-name="T9">1.049,51 (um mil, quarenta e nove reais e cinquenta e um centavos);</text:span></text:p>
        </text:list-item>
        <text:list-item>
          <text:p text:style-name="P54"><text:span text:style-name="T9">Fonte de Recurso: 4503 – Assistência Farmacêutica, no valor de R$ 11.905,58 (onze mil, novecentos e cinco reais e cinquenta e oito centavos)</text:span></text:p>
        </text:list-item>
        <text:list-item>
          <text:p text:style-name="P54"><text:span text:style-name="T9">Fonte de Recurso: 4509 – Qualificação da Gestão do SUS / Qualificar SUS, no valor de R$ 14.955,44 (quatorze mil, novecentos e cinquenta e cinco reais e quarenta e quatro centavos);</text:span></text:p>
        </text:list-item>
      </text:list>
      <text:p text:style-name="P42"><text:soft-page-break/></text:p>
      <text:p text:style-name="P42"/>
      <text:p text:style-name="P46"><text:span text:style-name="T8">Art. 3° </text:span><text:span text:style-name="T9">Servirão ainda de cobertura para o Crédito Adicional Especial de que trata o art. 1° desta Lei, recursos financeiros provenientes do excesso de arrecadação projetados para o exercício de 2022, na Fonte de Recurso: 1089 – Aquisição de Veículo – Emenda Thiago Duarte, no valor de R$ 50.000,00 (cinquenta mil reais).</text:span></text:p>
      <text:p text:style-name="P44"/>
      <text:p text:style-name="P44"/>
      <text:p text:style-name="P48"><text:span text:style-name="T22">Art. 4° </text:span><text:span text:style-name="T14">Esta Lei entra em vigor na data de sua publicação.</text:span></text:p>
      <text:p text:style-name="P12"/>
      <text:p text:style-name="P12"/>
      <text:p text:style-name="P10"><text:span text:style-name="T29"><text:s/></text:span><text:span text:style-name="T1">Sala de Sessões, </text:span><text:span text:style-name="T5">2</text:span><text:span text:style-name="T6">1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5"><text:span text:style-name="T26">Autógrafo</text:span><text:span text:style-name="T27"> <text:s text:c="4"/></text:span><text:span text:style-name="T28"><text:s text:c="5"/></text:span></text:p>
      <text:p text:style-name="P13"/>
      <text:p text:style-name="P14"><text:s/>______________________</text:p>
      <text:p text:style-name="P5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9:12:53.209000000</dc:date>
    <meta:editing-cycles>154</meta:editing-cycles>
    <meta:editing-duration>P4DT20H15M53S</meta:editing-duration>
    <meta:generator>LibreOffice/6.2.5.2$Windows_X86_64 LibreOffice_project/1ec314fa52f458adc18c4f025c545a4e8b22c159</meta:generator>
    <meta:print-date>2022-03-22T09:12:24.577000000</meta:print-date>
    <meta:document-statistic meta:table-count="0" meta:image-count="1" meta:object-count="0" meta:page-count="3" meta:paragraph-count="59" meta:word-count="684" meta:character-count="4551" meta:non-whitespace-character-count="3867"/>
    <meta:template xlink:type="simple" xlink:actuate="onRequest" xlink:title="Normal.dotm" xlink:href=""/>
  </office:meta>
</office:document-meta>
</file>