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1pt" officeooo:paragraph-rsid="00506e94" style:font-size-asian="11pt" style:font-size-complex="11pt"/>
    </style:style>
    <style:style style:name="P1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2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06e94" style:font-size-asian="12pt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7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20" style:family="paragraph" style:parent-style-name="Text_20_body">
      <style:text-properties style:use-window-font-color="true" style:font-name="Arial1" fo:font-size="11pt" officeooo:paragraph-rsid="00506e94" style:font-size-asian="11pt" style:font-name-complex="Arial3" style:font-size-complex="11pt"/>
    </style:style>
    <style:style style:name="P21" style:family="paragraph" style:parent-style-name="Text_20_body">
      <style:paragraph-properties fo:line-height="100%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size="11pt" fo:font-weight="bold" officeooo:paragraph-rsid="00506e94" style:font-size-asian="11pt" style:font-weight-asian="bold" style:font-name-complex="Arial3" style:font-size-complex="11pt"/>
    </style:style>
    <style:style style:name="P22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06e94" style:font-size-asian="12pt" style:font-size-complex="12pt"/>
    </style:style>
    <style:style style:name="P23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06e94" style:font-size-asian="12pt" style:language-asian="en" style:country-asian="US" style:font-name-complex="Arial3" style:font-size-complex="12pt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506e94" style:font-size-asian="12pt" style:language-asian="en" style:country-asian="US" style:font-name-complex="Arial3" style:font-size-complex="12pt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1pt" fo:font-weight="bold" officeooo:paragraph-rsid="00506e94" style:font-size-asian="11pt" style:font-weight-asian="bold" style:font-name-complex="Arial3" style:font-size-complex="11pt"/>
    </style:style>
    <style:style style:name="P30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599ed" style:font-size-asian="12pt" style:font-name-complex="Arial3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1" fo:font-size="12pt" officeooo:paragraph-rsid="005599ed" style:font-size-asian="12pt" style:font-name-complex="Arial3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599ed" style:font-size-asian="12pt" style:font-size-complex="12pt"/>
    </style:style>
    <style:style style:name="P3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35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36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officeooo:paragraph-rsid="005599ed" style:font-size-asian="12pt" style:font-name-complex="Arial3" style:font-size-complex="12pt"/>
    </style:style>
    <style:style style:name="P37" style:family="paragraph" style:parent-style-name="Standard">
      <loext:graphic-properties draw:fill="solid" draw:fill-color="#ffffff"/>
      <style:paragraph-properties fo:margin-left="0cm" fo:margin-right="0.189cm" fo:margin-top="0cm" fo:margin-bottom="0cm" loext:contextual-spacing="false" fo:line-height="100%" fo:text-indent="0cm" style:auto-text-indent="false" fo:background-color="#ffffff"/>
      <style:text-properties fo:color="#ff0000" style:font-name="Arial1" fo:font-size="12pt" officeooo:paragraph-rsid="005599ed" style:font-size-asian="12pt" style:font-name-complex="Arial3" style:font-size-complex="12pt"/>
    </style:style>
    <style:style style:name="P38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/>
      <style:text-properties fo:color="#ff0000" style:font-name="Arial1" fo:font-size="12pt" officeooo:paragraph-rsid="005599ed" style:font-size-asian="12pt" style:font-name-complex="Arial3" style:font-size-complex="12pt"/>
    </style:style>
    <style:style style:name="P39" style:family="paragraph" style:parent-style-name="Standard">
      <loext:graphic-properties draw:fill="solid" draw:fill-color="#ffffff"/>
      <style:paragraph-properties fo:margin-left="0cm" fo:margin-right="0.189cm" fo:margin-top="0cm" fo:margin-bottom="0cm" loext:contextual-spacing="false" fo:line-height="100%" fo:text-indent="0cm" style:auto-text-indent="false" fo:background-color="#ffffff"/>
      <style:text-properties fo:font-size="12pt" officeooo:paragraph-rsid="005599ed" style:font-size-asian="12pt" style:font-size-complex="12pt"/>
    </style:style>
    <style:style style:name="P40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599ed" style:font-size-asian="12pt" style:font-size-complex="12pt"/>
    </style:style>
    <style:style style:name="P4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2pt" fo:font-weight="normal" officeooo:paragraph-rsid="002c6242" style:font-size-asian="12pt" style:font-weight-asian="normal" style:font-size-complex="12pt" style:font-weight-complex="normal"/>
    </style:style>
    <style:style style:name="P42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1pt" officeooo:paragraph-rsid="00506e94" style:font-size-asian="11pt" style:font-size-complex="11pt" fo:hyphenate="true" fo:hyphenation-remain-char-count="2" fo:hyphenation-push-char-count="2"/>
    </style:style>
    <style:style style:name="P43" style:family="paragraph" style:parent-style-name="Heading_20_1" style:list-style-name="WWNum15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fo:font-size="12pt" officeooo:paragraph-rsid="0052b471" style:font-size-asian="12pt" style:font-size-complex="12pt"/>
    </style:style>
    <style:style style:name="P4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52b471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48102" style:font-size-asian="12pt" style:font-name-complex="Arial3" style:font-size-complex="12pt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599ed" style:font-size-asian="12pt" style:font-name-complex="Arial3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style:font-name="Arial1" fo:font-size="12pt" officeooo:paragraph-rsid="00548102" style:font-size-asian="12pt" style:font-name-complex="Arial3" style:font-size-complex="12pt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48102" style:font-size-asian="12pt" style:font-name-complex="Arial3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Arial1" fo:font-size="12pt" officeooo:paragraph-rsid="005599ed" style:font-size-asian="12pt" style:font-name-complex="Arial3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fo:font-size="12pt" officeooo:paragraph-rsid="00548102" style:font-size-asian="12pt" style:font-size-complex="12pt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548102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2pt" officeooo:paragraph-rsid="00548102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fo:font-size="12pt" officeooo:paragraph-rsid="005599ed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fo:color="#ff0000" style:font-name="Arial1" fo:font-size="12pt" officeooo:paragraph-rsid="005599ed" style:font-size-asian="12pt" style:font-name-complex="Arial3" style:font-size-complex="12pt"/>
    </style:style>
    <style:style style:name="P55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548102" style:font-size-asian="12pt" style:font-size-complex="12pt"/>
    </style:style>
    <style:style style:name="P56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5599ed" style:font-size-asian="12pt" style:font-size-complex="12pt"/>
    </style:style>
    <style:style style:name="P5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48102" style:font-size-asian="12pt" style:font-name-complex="Arial3" style:font-size-complex="12pt"/>
    </style:style>
    <style:style style:name="P5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599ed" style:font-size-asian="12pt" style:font-name-complex="Arial3" style:font-size-complex="12pt"/>
    </style:style>
    <style:style style:name="P59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548102" style:font-size-asian="12pt" style:font-size-complex="12pt"/>
    </style:style>
    <style:style style:name="P60" style:family="paragraph" style:parent-style-name="Standard_20__28_user_29_">
      <style:paragraph-properties fo:margin-left="0cm" fo:margin-right="-1.002cm" fo:text-align="justify" style:justify-single-word="false" fo:text-indent="0cm" style:auto-text-indent="false"/>
      <style:text-properties style:font-name="Arial1" fo:font-size="12pt" officeooo:paragraph-rsid="00548102" style:font-size-asian="12pt" style:font-name-complex="Arial3" style:font-size-complex="12pt"/>
    </style:style>
    <style:style style:name="P61" style:family="paragraph" style:parent-style-name="Standard_20__28_user_29_">
      <style:paragraph-properties fo:margin-left="0cm" fo:margin-right="-1.002cm" fo:text-align="justify" style:justify-single-word="false" fo:text-indent="0cm" style:auto-text-indent="false"/>
      <style:text-properties fo:font-size="12pt" officeooo:paragraph-rsid="00548102" style:font-size-asian="12pt" style:font-size-complex="12pt"/>
    </style:style>
    <style:style style:name="P62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Arial1" fo:font-size="12pt" officeooo:paragraph-rsid="00548102" style:font-size-asian="12pt" style:font-name-complex="Arial3" style:font-size-complex="12pt"/>
    </style:style>
    <style:style style:name="P63" style:family="paragraph" style:parent-style-name="Standard_20__28_user_29_" style:list-style-name="WWNum15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fo:font-size="12pt" officeooo:paragraph-rsid="00548102" style:font-size-asian="12pt" style:font-size-complex="12pt"/>
    </style:style>
    <style:style style:name="P64" style:family="paragraph" style:parent-style-name="Standard_20__28_user_29_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a" style:text-line-through-style="none" style:text-line-through-type="none" style:font-name="Arial1" fo:font-size="12pt" fo:language="pt" fo:country="BR" style:text-underline-style="none" fo:font-weight="normal" officeooo:paragraph-rsid="005599e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65" style:family="paragraph" style:parent-style-name="Standard_20__28_user_29_">
      <style:paragraph-properties fo:margin-left="0cm" fo:margin-right="0.18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2pt" officeooo:paragraph-rsid="005599ed" style:font-size-asian="12pt" style:font-name-complex="Arial3" style:font-size-complex="12pt"/>
    </style:style>
    <style:style style:name="P66" style:family="paragraph" style:parent-style-name="Standard_20__28_user_29_">
      <style:paragraph-properties fo:margin-left="0cm" fo:margin-right="0.189cm" fo:text-align="justify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599ed" style:font-size-asian="12pt" style:font-name-complex="Arial3" style:font-size-complex="12pt"/>
    </style:style>
    <style:style style:name="P67" style:family="paragraph" style:parent-style-name="Standard_20__28_user_29_">
      <style:paragraph-properties fo:margin-left="0cm" fo:margin-right="0.189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ff0000" style:font-name="Arial1" fo:font-size="12pt" officeooo:paragraph-rsid="005599ed" style:font-size-asian="12pt" style:font-name-complex="Arial3" style:font-size-complex="12pt"/>
    </style:style>
    <style:style style:name="P68" style:family="paragraph" style:parent-style-name="Standard_20__28_user_29_">
      <style:paragraph-properties fo:margin-left="0cm" fo:margin-right="0.189cm" fo:text-align="justify" style:justify-single-word="false" fo:text-indent="0cm" style:auto-text-indent="false"/>
      <style:text-properties fo:font-size="12pt" officeooo:paragraph-rsid="005599ed" style:font-size-asian="12pt" style:font-size-complex="12pt"/>
    </style:style>
    <style:style style:name="P69" style:family="paragraph" style:parent-style-name="Standard_20__28_user_29_">
      <style:paragraph-properties fo:margin-left="0cm" fo:margin-right="0.18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officeooo:paragraph-rsid="005599ed" style:font-size-asian="12pt" style:font-size-complex="12pt"/>
    </style:style>
    <style:style style:name="P70" style:family="paragraph" style:parent-style-name="Standard_20__28_user_29_" style:list-style-name="WWNum16">
      <style:paragraph-properties fo:margin-left="1.27cm" fo:margin-right="0.189cm" fo:margin-top="0cm" fo:margin-bottom="0.282cm" loext:contextual-spacing="false" fo:text-align="justify" style:justify-single-word="false" fo:text-indent="-0.635cm" style:auto-text-indent="false"/>
      <style:text-properties fo:font-size="12pt" officeooo:paragraph-rsid="005599ed" style:font-size-asian="12pt" style:font-size-complex="12pt"/>
    </style:style>
    <style:style style:name="P71" style:family="paragraph" style:parent-style-name="Standard_20__28_user_29_" style:list-style-name="WWNum16">
      <style:paragraph-properties fo:margin-left="1.259cm" fo:margin-right="0.189cm" fo:margin-top="0cm" fo:margin-bottom="0.282cm" loext:contextual-spacing="false" fo:text-align="justify" style:justify-single-word="false" fo:text-indent="-0.63cm" style:auto-text-indent="false"/>
      <style:text-properties fo:font-size="12pt" officeooo:paragraph-rsid="005599ed" style:font-size-asian="12pt" style:font-size-complex="12pt"/>
    </style:style>
    <style:style style:name="P72" style:family="paragraph" style:parent-style-name="List_20_Paragraph" style:list-style-name="WWNum16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fo:font-size="12pt" officeooo:paragraph-rsid="0052b471" style:font-size-asian="12pt" style:font-size-complex="12pt"/>
    </style:style>
    <style:style style:name="P73" style:family="paragraph" style:parent-style-name="List_20_Paragraph" style:list-style-name="WWNum17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fo:font-size="11pt" officeooo:paragraph-rsid="00506e94" style:font-size-asian="11pt" style:font-name-complex="Arial3" style:font-size-complex="11pt"/>
    </style:style>
    <style:style style:name="P74" style:family="paragraph" style:parent-style-name="List_20_Paragraph" style:list-style-name="WWNum16">
      <style:paragraph-properties fo:margin-left="1.259cm" fo:margin-right="0.189cm" fo:margin-top="0cm" fo:margin-bottom="0.282cm" loext:contextual-spacing="false" fo:line-height="100%" fo:text-align="justify" style:justify-single-word="false" fo:text-indent="-0.63cm" style:auto-text-indent="false"/>
      <style:text-properties fo:font-size="12pt" officeooo:paragraph-rsid="005599ed" style:font-size-asian="12pt" style:font-size-complex="12pt"/>
    </style:style>
    <style:style style:name="P75" style:family="paragraph" style:parent-style-name="List_20_Paragraph" style:list-style-name="WWNum16">
      <style:paragraph-properties fo:margin-left="1.27cm" fo:margin-right="0.189cm" fo:margin-top="0cm" fo:margin-bottom="0cm" loext:contextual-spacing="false" fo:line-height="100%" fo:text-align="justify" style:justify-single-word="false" fo:text-indent="-0.635cm" style:auto-text-indent="false"/>
      <style:text-properties fo:font-size="12pt" officeooo:paragraph-rsid="005599ed" style:font-size-asian="12pt" style:font-size-complex="12pt"/>
    </style:style>
    <style:style style:name="P7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506e94" style:font-size-asian="12pt" style:font-name-complex="Arial3" style:font-size-complex="12pt"/>
    </style:style>
    <style:style style:name="P7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506e94" style:font-size-asian="12pt" style:font-name-complex="Arial3" style:font-size-complex="12pt"/>
    </style:style>
    <style:style style:name="P7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599ed" style:font-size-asian="12pt" style:font-size-complex="12pt"/>
    </style:style>
    <style:style style:name="P7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8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8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82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52b471" style:font-size-asian="12pt" style:font-size-complex="12pt"/>
    </style:style>
    <style:style style:name="P83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52b471" style:font-size-asian="12pt" style:font-size-complex="12pt"/>
    </style:style>
    <style:style style:name="P84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52b471" style:font-size-asian="12pt" style:font-size-complex="12pt"/>
    </style:style>
    <style:style style:name="P85" style:family="paragraph" style:parent-style-name="Padrão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fo:font-size="12pt" officeooo:paragraph-rsid="0052b471" style:font-size-asian="12pt" style:font-size-complex="12pt"/>
    </style:style>
    <style:style style:name="P86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51f3b6" style:font-size-asian="12pt" style:font-size-complex="12pt"/>
    </style:style>
    <style:style style:name="P8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1f3b6" style:font-size-asian="12pt" style:font-size-complex="12pt"/>
    </style:style>
    <style:style style:name="P88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2pt" officeooo:paragraph-rsid="0052b471" style:font-size-asian="12pt" style:font-size-complex="12pt"/>
    </style:style>
    <style:style style:name="P89" style:family="paragraph" style:parent-style-name="Text_20_body">
      <style:paragraph-properties fo:text-align="center" style:justify-single-word="false"/>
      <style:text-properties style:use-window-font-color="true" style:font-name="Arial1" fo:font-size="12pt" officeooo:paragraph-rsid="0052b471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fo:color="#00000a" officeooo:rsid="004e8c9a" style:font-name-asian="Arial3" style:font-name-complex="Arial3"/>
    </style:style>
    <style:style style:name="T6" style:family="text">
      <style:text-properties fo:color="#00000a" officeooo:rsid="0051f3b6" style:font-name-asian="Arial3" style:font-name-complex="Arial3"/>
    </style:style>
    <style:style style:name="T7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8" style:family="text">
      <style:text-properties style:font-name="Arial1" fo:font-weight="bold" style:font-weight-asian="bold" style:font-name-complex="Arial3"/>
    </style:style>
    <style:style style:name="T9" style:family="text">
      <style:text-properties style:font-name="Arial1" fo:font-weight="bold" style:font-weight-asian="bold" style:font-name-complex="Arial3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officeooo:rsid="00506e94" style:font-name-complex="Arial3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="Arial1" fo:font-style="italic" style:font-style-asian="italic" style:font-name-complex="Arial3"/>
    </style:style>
    <style:style style:name="T14" style:family="text">
      <style:text-properties style:font-name="Arial1" style:language-asian="en" style:country-asian="US" style:font-name-complex="Arial3"/>
    </style:style>
    <style:style style:name="T15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6" style:family="text">
      <style:text-properties style:font-name="Arial1" fo:font-size="11pt" style:font-size-asian="11pt" style:font-name-complex="Arial3" style:font-size-complex="11pt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Arial1" style:font-name-complex="Arial3"/>
    </style:style>
    <style:style style:name="T19" style:family="text">
      <style:text-properties style:use-window-font-color="true" style:font-name="Arial1" style:font-name-complex="Arial3"/>
    </style:style>
    <style:style style:name="T20" style:family="text">
      <style:text-properties style:use-window-font-color="true" style:font-name="Arial1" style:font-name-asian="Arial3" style:font-name-complex="Arial3"/>
    </style:style>
    <style:style style:name="T21" style:family="text">
      <style:text-properties style:use-window-font-color="true" style:font-name="Arial1" style:font-name-asian="Arial3" style:font-name-complex="Arial3"/>
    </style:style>
    <style:style style:name="T22" style:family="text">
      <style:text-properties style:use-window-font-color="true" style:font-name="Arial1" fo:font-weight="bold" style:font-weight-asian="bold" style:font-name-complex="Arial3"/>
    </style:style>
    <style:style style:name="T23" style:family="text">
      <style:text-properties style:use-window-font-color="true" style:font-name="Arial1" fo:font-weight="bold" officeooo:rsid="00506e94" style:font-weight-asian="bold" style:font-name-complex="Arial3" style:font-weight-complex="bold"/>
    </style:style>
    <style:style style:name="T24" style:family="text">
      <style:text-properties style:use-window-font-color="true" style:font-name="Arial1" fo:font-weight="bold" style:font-weight-asian="bold" style:font-name-complex="Arial3"/>
    </style:style>
    <style:style style:name="T25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6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7" style:family="text">
      <style:text-properties style:use-window-font-color="true" style:font-name="Arial1" fo:font-weight="bold" style:font-name-asian="Times New Roman1" style:font-weight-asian="bold" style:font-name-complex="Arial3" style:font-weight-complex="normal"/>
    </style:style>
    <style:style style:name="T28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9" style:family="text">
      <style:text-properties style:use-window-font-color="true" style:font-name="Arial1" fo:font-weight="normal" style:font-weight-asian="normal" style:font-name-complex="Arial3" style:font-weight-complex="normal"/>
    </style:style>
    <style:style style:name="T30" style:family="text">
      <style:text-properties style:use-window-font-color="true" style:font-name="Arial1" fo:font-weight="normal" officeooo:rsid="00506e94" style:font-weight-asian="normal" style:font-name-complex="Arial3" style:font-weight-complex="normal"/>
    </style:style>
    <style:style style:name="T31" style:family="text">
      <style:text-properties style:use-window-font-color="true" style:font-name="Arial1" fo:font-weight="normal" style:font-name-asian="Times New Roman1" style:font-weight-asian="normal" style:font-name-complex="Arial3" style:font-weight-complex="normal"/>
    </style:style>
    <style:style style:name="T32" style:family="text">
      <style:text-properties style:use-window-font-color="true" fo:font-size="11pt" style:font-size-asian="11pt" style:font-size-complex="11pt"/>
    </style:style>
    <style:style style:name="T33" style:family="text"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4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35" style:family="text">
      <style:text-properties style:use-window-font-color="true" fo:font-weight="bold" style:font-weight-asian="bold"/>
    </style:style>
    <style:style style:name="T36" style:family="text">
      <style:text-properties style:use-window-font-color="true" fo:font-weight="bold" style:font-weight-asian="bold" style:font-weight-complex="bold"/>
    </style:style>
    <style:style style:name="T37" style:family="text">
      <style:text-properties style:use-window-font-color="true" fo:font-weight="bold" style:font-weight-asian="bold" style:font-weight-complex="bold"/>
    </style:style>
    <style:style style:name="T38" style:family="text">
      <style:text-properties style:use-window-font-color="true" fo:font-weight="bold" style:font-name-asian="Arial3" style:font-weight-asian="bold"/>
    </style:style>
    <style:style style:name="T39" style:family="text">
      <style:text-properties style:use-window-font-color="true" fo:font-weight="bold" style:font-name-asian="Arial3" style:font-weight-asian="bold" style:font-weight-complex="bold"/>
    </style:style>
    <style:style style:name="T40" style:family="text">
      <style:text-properties style:use-window-font-color="true" style:font-name-asian="Arial3"/>
    </style:style>
    <style:style style:name="T41" style:family="text">
      <style:text-properties style:use-window-font-color="true"/>
    </style:style>
    <style:style style:name="T42" style:family="text">
      <style:text-properties style:font-name="Arial" style:font-name-complex="Arial3"/>
    </style:style>
    <style:style style:name="T43" style:family="text">
      <style:text-properties style:font-name="Arial" fo:font-style="italic" style:font-name-asian="Arial3" style:font-style-asian="italic" style:font-name-complex="Arial3"/>
    </style:style>
    <style:style style:name="T44" style:family="text">
      <style:text-properties style:font-name="Arial" fo:font-style="italic" style:font-style-asian="italic" style:font-name-complex="Arial3"/>
    </style:style>
    <style:style style:name="T45" style:family="text">
      <style:text-properties style:font-name-asian="Arial3" style:font-name-complex="Arial3"/>
    </style:style>
    <style:style style:name="T46" style:family="text">
      <style:text-properties fo:color="#ff0000" style:font-name="Arial1"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2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78"><text:span text:style-name="T28">PROJETO DE LEI Nº 69, DE 03 DE MARÇO DE 2022.</text:span></text:p>
      <text:p text:style-name="P56"><text:span text:style-name="T10">Autoriza o Município de Arroio do Padre a realizar abertura de Crédito Adicional Suplementar no Orçamento Municipal de 2022.</text:span></text:p>
      <text:p text:style-name="P58"/>
      <text:p text:style-name="P53"><text:span text:style-name="T9">Art. 1° </text:span><text:span text:style-name="T10">Fica autorizado o Município de Arroio do Padre, Poder Executivo, a realizar abertura de Crédito Adicional Suplementar no Orçamento do Município para o exercício de 2022, nos seguintes programas de trabalho e respectivas categorias econômicas e conforme as quantias indicadas:</text:span></text:p>
      <text:p text:style-name="P46"/>
      <text:p text:style-name="P33"><text:span text:style-name="T10">05 – Secretaria de Saúde e Desenvolvimento Social</text:span></text:p>
      <text:p text:style-name="P33"><text:span text:style-name="T10">02 – Fundo Municipal de Saúde – Rec. Vinculados</text:span></text:p>
      <text:p text:style-name="P33"><text:span text:style-name="T10">10 – Saúde</text:span></text:p>
      <text:p text:style-name="P33"><text:span text:style-name="T10">301 – Atenção Básica</text:span></text:p>
      <text:p text:style-name="P33"><text:span text:style-name="T10">0502 – Atenção à Saúde</text:span></text:p>
      <text:p text:style-name="P33"><text:span text:style-name="T10">2.505 – Programa de Atendimento Médico</text:span></text:p>
      <text:p text:style-name="P33"><text:span text:style-name="T10">3.1.90.04.00.00.00 – Contratação Por Tempo Determinado. R$ 57.087,01 (cinquenta e sete mil, oitenta e sete reais e um centavo)</text:span></text:p>
      <text:p text:style-name="P33"><text:span text:style-name="T10">3.1.90.11.00.00.00 – Vencimentos e Vantagens Fixas. R$ 30.000,00 (trinta mil reais)</text:span></text:p>
      <text:p text:style-name="P33"><text:span text:style-name="T10">Fonte de Recurso: 4011 – Incentivo a Atenção Básica</text:span></text:p>
      <text:p text:style-name="P31"/>
      <text:p text:style-name="P53"><text:span text:style-name="T10">3.1.90.04.00.00.00 – Contratação Por Tempo Determinado. R$ 38.842,41 (trinta e oito mil, oitocentos e quarenta e dois reais e quarenta e um centavos)</text:span></text:p>
      <text:p text:style-name="P53"><text:span text:style-name="T10">3.3.90.30.00.00.00 – Material de Consumo. R$ 380.000,00 (trezentos e oitenta mil reais)</text:span></text:p>
      <text:p text:style-name="P53"><text:span text:style-name="T10">Fonte de Recurso: 4500 – Atenção Básica</text:span></text:p>
      <text:p text:style-name="P49"/>
      <text:p text:style-name="P53"><text:span text:style-name="T10">3.3.90.30.00.00.00 – Material de Consumo. R$ 1.000,00 (um mil reais)</text:span></text:p>
      <text:p text:style-name="P33"><text:span text:style-name="T10">3.3.90.39.00.00.00 – Outros Serviços de Terceiros – Pessoa Jurídica. R$ 1.467,91 (um mil, quatrocentos e sessenta e sete reais e noventa e um centavos)</text:span></text:p>
      <text:p text:style-name="P33"><text:span text:style-name="T10">Fonte de Recurso: 4504 – Gestão do SUS</text:span></text:p>
      <text:p text:style-name="P54"/>
      <text:p text:style-name="P49"/>
      <text:p text:style-name="P53"><text:span text:style-name="T10">05 – Secretaria de Saúde e Desenvolvimento Social</text:span></text:p>
      <text:p text:style-name="P53"><text:span text:style-name="T10">02 – Fundo Municipal da Saúde – Rec. Vinculados</text:span></text:p>
      <text:p text:style-name="P53"><text:span text:style-name="T10">10 – Saúde</text:span></text:p>
      <text:p text:style-name="P53"><text:span text:style-name="T10">301 – Atenção Básica</text:span></text:p>
      <text:p text:style-name="P53"><text:span text:style-name="T10">0502 – Atenção à Saúde</text:span></text:p>
      <text:p text:style-name="P53"><text:span text:style-name="T10">2.506 – Manutenção do Programa da Estratégia Saúde da Família</text:span></text:p>
      <text:p text:style-name="P53"><text:span text:style-name="T10">3.1.90.11.00.00.00 – Vencimentos e Vantagens Fixas. R$</text:span> <text:span text:style-name="T10">69.632,01 (sessenta e nove mil, seiscentos e trinta e dois reais e um centavo)</text:span></text:p>
      <text:p text:style-name="P53"><text:soft-page-break/><text:span text:style-name="T10">Fonte de Recurso: 4090 – Programa Saúde da Família</text:span></text:p>
      <text:p text:style-name="P31"/>
      <text:p text:style-name="P33"><text:span text:style-name="T10">05 – Secretaria de Saúde e Desenvolvimento Social</text:span></text:p>
      <text:p text:style-name="P33"><text:span text:style-name="T10">02 – Fundo Municipal de Saúde – Rec. Vinculados</text:span></text:p>
      <text:p text:style-name="P33"><text:span text:style-name="T10">10 – Saúde</text:span></text:p>
      <text:p text:style-name="P33"><text:span text:style-name="T10">303 – Suporte Profilático e Terapêutico</text:span></text:p>
      <text:p text:style-name="P33"><text:span text:style-name="T10">0502 – Atenção à Saúde</text:span></text:p>
      <text:p text:style-name="P33"><text:span text:style-name="T10">2.508 – Manutenção da Farmácia Municipal</text:span></text:p>
      <text:p text:style-name="P33"><text:span text:style-name="T10">3.3.90.32.00.00.00 – Material, Bem ou Serv. Para Distribuição Gratuita. R$ 57.910,72 (cinquenta e sete mil, novecentos e dez reais e setenta e dois centavos)</text:span></text:p>
      <text:p text:style-name="P33"><text:span text:style-name="T10">Fonte de Recurso: 4050 – Farmácia Básica</text:span></text:p>
      <text:p text:style-name="P32"/>
      <text:p text:style-name="P68"><text:span text:style-name="T10">3.3.90.32.00.00.00 – Material, Bem ou Serviço de Distribuição Gratuita. R$ 16.280,48 (dezesseis mil, duzentos e oitenta reais e quarenta e oito centavos)</text:span></text:p>
      <text:p text:style-name="P68"><text:span text:style-name="T10">Fonte de Recurso: 4501 - Atenção de Média e Alta Complexidade</text:span></text:p>
      <text:p text:style-name="P36"/>
      <text:p text:style-name="P68"><text:span text:style-name="T10">3.3.90.32.00.00.00 – Material, Bem ou Serviço de Distribuição Gratuita. R$ 30.499,93 (trinta mil, quatrocentos e noventa e nove reais e noventa e três centavos)</text:span></text:p>
      <text:p text:style-name="P39"><text:span text:style-name="T10">Fonte de Recurso: 4503 – Assistência Farmacêutica</text:span></text:p>
      <text:p text:style-name="P37"/>
      <text:p text:style-name="P36"/>
      <text:p text:style-name="P40"><text:span text:style-name="T10">05 – Secretaria de Saúde e Desenvolvimento Social</text:span></text:p>
      <text:p text:style-name="P40"><text:span text:style-name="T10">02 – Fundo Municipal de Saúde – Rec. Vinculados</text:span></text:p>
      <text:p text:style-name="P40"><text:span text:style-name="T10">10 – Saúde</text:span></text:p>
      <text:p text:style-name="P40"><text:span text:style-name="T10">305 – Vigilância Epidemiológica</text:span></text:p>
      <text:p text:style-name="P40"><text:span text:style-name="T10">0503 - Vigilância em Saúde</text:span></text:p>
      <text:p text:style-name="P40"><text:span text:style-name="T10">2.516 – Manutenção da Vigilância Epidemiológica</text:span></text:p>
      <text:p text:style-name="P40"><text:span text:style-name="T10">3.1.90.04.00.00.00 – Contratação Por Tempo Determinado. R$ 16.582,06 (dezesseis mil, quinhentos e oitenta e dois reais e seis centavos)</text:span></text:p>
      <text:p text:style-name="P40"><text:span text:style-name="T10">Fonte de Recurso: 4502 – Vigilância em Saúde</text:span></text:p>
      <text:p text:style-name="P38"/>
      <text:p text:style-name="P69"><text:span text:style-name="T10">Valor total do Crédito Adicional Suplementar: R$ 699.302,53 (seiscentos e noventa e nove mil, trezentos e dois reais e cinquenta e três centavos).</text:span></text:p>
      <text:p text:style-name="P65"/>
      <text:p text:style-name="P65"/>
      <text:p text:style-name="P69"><text:span text:style-name="T9">Art. 2° </text:span><text:span text:style-name="T10">Servirão de cobertura para o Crédito Adicional Suplementar de que trata o art. 1° deste Decreto, recursos financeiros provenientes do superávit financeiro verificado no exercício de 2021, nas seguintes Fontes de Recurso e respectivos valores:</text:span></text:p>
      <text:p text:style-name="P67"/>
      <text:list xml:id="list3057543887" text:style-name="WWNum16">
        <text:list-item>
          <text:p text:style-name="P74"><text:span text:style-name="T18">Fonte de Recurso: 4011 – Incentivo a Atenção Básica, no valor de R$ 87.087,01 (oitenta e sete mil, oitenta e sete reais e um centavo);</text:span></text:p>
        </text:list-item>
        <text:list-item>
          <text:p text:style-name="P74"><text:span text:style-name="T18">Fonte de Recurso: 4050 – Farmácia Básica, no valor de R$</text:span><text:span text:style-name="T10"> 57.910,72 (cinquenta e sete mil, novecentos e dez reais e setenta e dois centavos);</text:span></text:p>
        </text:list-item>
        <text:list-item>
          <text:p text:style-name="P70"><text:span text:style-name="T10">Fonte de Recurso: 4090 – Programa Saúde da Família, no valor de R$</text:span> <text:span text:style-name="T10">69.632,01 (sessenta e nove mil, seiscentos e trinta e dois reais e um centavo);</text:span></text:p>
        </text:list-item>
        <text:list-item>
          <text:p text:style-name="P74"><text:span text:style-name="T18">Fonte de Recurso: 4500 – Atenção Básica, no valor de R$ 418.842,41 (quatrocentos e dezoito mil, oitocentos e quarenta e dois reais e quarenta e um centavos);</text:span></text:p>
        </text:list-item>
        <text:list-item>
          <text:p text:style-name="P71"><text:soft-page-break/><text:span text:style-name="T10">Fonte de Recurso: 4501 - Atenção de Média e Alta Complexidade, no valor de R$ 16.280,48 (dezesseis mil, duzentos e oitenta reais e quarenta e oito centavos);</text:span></text:p>
        </text:list-item>
        <text:list-item>
          <text:p text:style-name="P71"><text:span text:style-name="T10">Fonte de Recurso: 4502 – Vigilância em Saúde, no valor de R$ 16.582,06 (dezesseis mil, quinhentos e oitenta e dois reais e seis centavos);</text:span></text:p>
        </text:list-item>
        <text:list-item>
          <text:p text:style-name="P70"><text:span text:style-name="T10">Fonte de Recurso: 4503 – Assistência Farmacêutica, no valor de R$ 30.499,93 (trinta mil, quatrocentos e noventa e nove reais e noventa e três centavos);</text:span></text:p>
        </text:list-item>
        <text:list-item>
          <text:p text:style-name="P75"><text:span text:style-name="T10">Fonte de Recurso: 4504 – Gestão do SUS, no valor de R$ 2.467,91 (dois mil, quatrocentos e sessenta e sete reais e noventa e um centavos).</text:span></text:p>
        </text:list-item>
      </text:list>
      <text:p text:style-name="P66"/>
      <text:p text:style-name="P64"><text:span text:style-name="T36">Art. 3° </text:span><text:span text:style-name="T17">Esta Lei entra em vigor na data de sua publicação.</text:span></text:p>
      <text:p text:style-name="P35"/>
      <text:p text:style-name="P35"/>
      <text:p text:style-name="P14"><text:span text:style-name="T45"><text:s/></text:span><text:span text:style-name="T1">Sala de Sessões, </text:span><text:span text:style-name="T6">14</text:span><text:span text:style-name="T2"> de </text:span><text:span text:style-name="T6">Març</text:span><text:span text:style-name="T2">o</text:span><text:span text:style-name="T1"> de 202</text:span><text:span text:style-name="T3">2</text:span><text:span text:style-name="T1">.</text:span></text:p>
      <text:p text:style-name="P19"><text:span text:style-name="T42">Autógrafo</text:span><text:span text:style-name="T43"> <text:s text:c="4"/></text:span><text:span text:style-name="T44"><text:s text:c="61"/></text:span><text:span text:style-name="T13"><text:s text:c="20"/></text:span></text:p>
      <text:p text:style-name="P16"/>
      <text:p text:style-name="P16"/>
      <text:p text:style-name="P17"/>
      <text:p text:style-name="P18"><text:s/>______________________</text:p>
      <text:p text:style-name="P5">Jodele Vahl Schlesener</text:p>
      <text:p text:style-name="P13">Presidente da Câmara de Vereadores</text:p>
      <text:p text:style-name="P34"><text:span text:style-name="T7">Arroio do Padre – 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3-15T10:43:59.711000000</dc:date>
    <meta:editing-cycles>150</meta:editing-cycles>
    <meta:editing-duration>P4DT19H55M10S</meta:editing-duration>
    <meta:generator>LibreOffice/6.2.5.2$Windows_X86_64 LibreOffice_project/1ec314fa52f458adc18c4f025c545a4e8b22c159</meta:generator>
    <meta:print-date>2022-02-22T08:29:27.463000000</meta:print-date>
    <meta:document-statistic meta:table-count="0" meta:image-count="1" meta:object-count="0" meta:page-count="3" meta:paragraph-count="67" meta:word-count="764" meta:character-count="5011" meta:non-whitespace-character-count="4179"/>
    <meta:template xlink:type="simple" xlink:actuate="onRequest" xlink:title="Normal.dotm" xlink:href=""/>
  </office:meta>
</office:document-meta>
</file>