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1pt" officeooo:paragraph-rsid="00506e94" style:font-size-asian="11pt" style:font-name-complex="Arial3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1pt" fo:font-weight="bold" officeooo:paragraph-rsid="00506e94" style:font-size-asian="11pt" style:font-weight-asian="bold" style:font-name-complex="Arial3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1pt" officeooo:paragraph-rsid="00506e94" style:font-size-asian="11pt" style:font-size-complex="11pt"/>
    </style:style>
    <style:style style:name="P1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06e94" style:font-size-asian="12pt" style:font-size-complex="12pt"/>
    </style:style>
    <style:style style:name="P1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06e94" style:font-size-asian="12pt" style:font-size-complex="12pt"/>
    </style:style>
    <style:style style:name="P12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5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1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06e94" style:font-size-asian="12pt" style:font-size-complex="12pt"/>
    </style:style>
    <style:style style:name="P17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8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9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20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21" style:family="paragraph" style:parent-style-name="Text_20_body">
      <style:text-properties style:use-window-font-color="true" style:font-name="Arial1" fo:font-size="11pt" officeooo:paragraph-rsid="00506e94" style:font-size-asian="11pt" style:font-name-complex="Arial3" style:font-size-complex="11pt"/>
    </style:style>
    <style:style style:name="P22" style:family="paragraph" style:parent-style-name="Text_20_body">
      <style:paragraph-properties fo:line-height="100%">
        <style:tab-stops>
          <style:tab-stop style:position="1.249cm"/>
          <style:tab-stop style:position="31.221cm"/>
          <style:tab-stop style:position="35.601cm"/>
        </style:tab-stops>
      </style:paragraph-properties>
      <style:text-properties fo:font-size="11pt" fo:font-weight="bold" officeooo:paragraph-rsid="00506e94" style:font-size-asian="11pt" style:font-weight-asian="bold" style:font-name-complex="Arial3" style:font-size-complex="11pt"/>
    </style:style>
    <style:style style:name="P23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506e94" style:font-size-asian="12pt" style:font-size-complex="12pt"/>
    </style:style>
    <style:style style:name="P24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506e94" style:font-size-asian="12pt" style:language-asian="en" style:country-asian="US" style:font-name-complex="Arial3" style:font-size-complex="12pt"/>
    </style:style>
    <style:style style:name="P2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51f3b6" style:font-size-asian="12pt" style:font-size-complex="12pt"/>
    </style:style>
    <style:style style:name="P2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506e94" style:font-size-asian="12pt" style:language-asian="en" style:country-asian="US" style:font-name-complex="Arial3" style:font-size-complex="12pt"/>
    </style:style>
    <style:style style:name="P2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51f3b6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1pt" fo:font-weight="bold" officeooo:paragraph-rsid="00506e94" style:font-size-asian="11pt" style:font-weight-asian="bold" style:font-name-complex="Arial3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1pt" fo:font-weight="bold" officeooo:paragraph-rsid="00506e94" style:font-size-asian="11pt" style:font-weight-asian="bold" style:font-name-complex="Arial3" style:font-size-complex="11pt"/>
    </style:style>
    <style:style style:name="P31" style:family="paragraph" style:parent-style-name="Standard" style:list-style-name="WWNum17">
      <style:paragraph-properties fo:margin-top="0cm" fo:margin-bottom="0cm" loext:contextual-spacing="false" fo:line-height="100%" fo:text-align="justify" style:justify-single-word="false">
        <style:tab-stops>
          <style:tab-stop style:position="5.65cm"/>
          <style:tab-stop style:position="10.65cm"/>
        </style:tab-stops>
      </style:paragraph-properties>
      <style:text-properties style:font-name="Arial1" fo:font-size="11pt" officeooo:paragraph-rsid="00506e94" style:font-size-asian="11pt" style:font-name-complex="Arial3" style:font-size-complex="11pt"/>
    </style:style>
    <style:style style:name="P3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33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34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2pt" fo:font-weight="normal" officeooo:paragraph-rsid="002c6242" style:font-size-asian="12pt" style:font-weight-asian="normal" style:font-size-complex="12pt" style:font-weight-complex="normal"/>
    </style:style>
    <style:style style:name="P35" style:family="paragraph" style:parent-style-name="Heading_20_1" style:list-style-name="WWNum13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1pt" officeooo:paragraph-rsid="00506e94" style:font-size-asian="11pt" style:font-size-complex="11pt" fo:hyphenate="true" fo:hyphenation-remain-char-count="2" fo:hyphenation-push-char-count="2"/>
    </style:style>
    <style:style style:name="P36" style:family="paragraph" style:parent-style-name="Heading_20_1" style:list-style-name="WWNum15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2.722cm"/>
          <style:tab-stop style:position="4.195cm"/>
          <style:tab-stop style:position="8.613cm"/>
          <style:tab-stop style:position="14.866cm"/>
        </style:tab-stops>
      </style:paragraph-properties>
      <style:text-properties fo:font-size="12pt" officeooo:paragraph-rsid="0052b471" style:font-size-asian="12pt" style:font-size-complex="12pt"/>
    </style:style>
    <style:style style:name="P3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52b471" style:font-size-asian="12pt" style:font-size-complex="12pt"/>
    </style:style>
    <style:style style:name="P38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a" style:font-name="Arial1" fo:font-size="12pt" fo:language="pt" fo:country="BR" style:text-underline-style="none" fo:font-weight="normal" officeooo:paragraph-rsid="00548102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548102" style:font-size-asian="12pt" style:font-name-complex="Arial3" style:font-size-complex="12pt"/>
    </style:style>
    <style:style style:name="P40" style:family="paragraph" style:parent-style-name="Standard_20__28_user_29_">
      <style:paragraph-properties fo:text-align="justify" style:justify-single-word="false"/>
      <style:text-properties style:font-name="Arial1" fo:font-size="12pt" officeooo:paragraph-rsid="00548102" style:font-size-asian="12pt" style:font-name-complex="Arial3" style:font-size-complex="12pt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officeooo:paragraph-rsid="00548102" style:font-size-asian="12pt" style:font-name-complex="Arial3" style:font-size-complex="12pt"/>
    </style:style>
    <style:style style:name="P42" style:family="paragraph" style:parent-style-name="Standard_20__28_user_29_">
      <style:paragraph-properties fo:text-align="justify" style:justify-single-word="false"/>
      <style:text-properties fo:font-size="12pt" officeooo:paragraph-rsid="00548102" style:font-size-asian="12pt" style:font-size-complex="12pt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548102" style:font-size-asian="12pt" style:font-size-complex="12pt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2pt" officeooo:paragraph-rsid="00548102" style:font-size-asian="12pt" style:font-size-complex="12pt"/>
    </style:style>
    <style:style style:name="P45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548102" style:font-size-asian="12pt" style:font-size-complex="12pt"/>
    </style:style>
    <style:style style:name="P46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548102" style:font-size-asian="12pt" style:font-name-complex="Arial3" style:font-size-complex="12pt"/>
    </style:style>
    <style:style style:name="P47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font-size="12pt" officeooo:paragraph-rsid="00548102" style:font-size-asian="12pt" style:font-size-complex="12pt"/>
    </style:style>
    <style:style style:name="P48" style:family="paragraph" style:parent-style-name="Standard_20__28_user_29_">
      <style:paragraph-properties fo:margin-left="0cm" fo:margin-right="-1.002cm" fo:text-align="justify" style:justify-single-word="false" fo:text-indent="0cm" style:auto-text-indent="false"/>
      <style:text-properties style:font-name="Arial1" fo:font-size="12pt" officeooo:paragraph-rsid="00548102" style:font-size-asian="12pt" style:font-name-complex="Arial3" style:font-size-complex="12pt"/>
    </style:style>
    <style:style style:name="P49" style:family="paragraph" style:parent-style-name="Standard_20__28_user_29_">
      <style:paragraph-properties fo:margin-left="0cm" fo:margin-right="-1.002cm" fo:text-align="justify" style:justify-single-word="false" fo:text-indent="0cm" style:auto-text-indent="false"/>
      <style:text-properties fo:font-size="12pt" officeooo:paragraph-rsid="00548102" style:font-size-asian="12pt" style:font-size-complex="12pt"/>
    </style:style>
    <style:style style:name="P50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style:font-name="Arial1" fo:font-size="12pt" officeooo:paragraph-rsid="00548102" style:font-size-asian="12pt" style:font-name-complex="Arial3" style:font-size-complex="12pt"/>
    </style:style>
    <style:style style:name="P51" style:family="paragraph" style:parent-style-name="Standard_20__28_user_29_" style:list-style-name="WWNum15">
      <style:paragraph-properties fo:margin-left="1.259cm" fo:margin-right="0cm" fo:margin-top="0cm" fo:margin-bottom="0.212cm" loext:contextual-spacing="false" fo:text-align="justify" style:justify-single-word="false" fo:text-indent="-0.63cm" style:auto-text-indent="false"/>
      <style:text-properties fo:font-size="12pt" officeooo:paragraph-rsid="00548102" style:font-size-asian="12pt" style:font-size-complex="12pt"/>
    </style:style>
    <style:style style:name="P52" style:family="paragraph" style:parent-style-name="List_20_Paragraph" style:list-style-name="WWNum16">
      <style:paragraph-properties fo:line-height="100%" fo:text-align="justify" style:justify-single-word="false">
        <style:tab-stops>
          <style:tab-stop style:position="1.249cm"/>
          <style:tab-stop style:position="2.519cm"/>
          <style:tab-stop style:position="3.789cm"/>
          <style:tab-stop style:position="7.802cm"/>
          <style:tab-stop style:position="8.005cm"/>
          <style:tab-stop style:position="8.851cm"/>
          <style:tab-stop style:position="13.852cm"/>
        </style:tab-stops>
      </style:paragraph-properties>
      <style:text-properties fo:font-size="12pt" officeooo:paragraph-rsid="0052b471" style:font-size-asian="12pt" style:font-size-complex="12pt"/>
    </style:style>
    <style:style style:name="P53" style:family="paragraph" style:parent-style-name="List_20_Paragraph" style:list-style-name="WWNum17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style:font-name="Arial1" fo:font-size="11pt" officeooo:paragraph-rsid="00506e94" style:font-size-asian="11pt" style:font-name-complex="Arial3" style:font-size-complex="11pt"/>
    </style:style>
    <style:style style:name="P5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506e94" style:font-size-asian="12pt" style:font-name-complex="Arial3" style:font-size-complex="12pt"/>
    </style:style>
    <style:style style:name="P5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style:use-window-font-color="true" style:font-name="Arial1" fo:font-size="12pt" officeooo:paragraph-rsid="00506e94" style:font-size-asian="12pt" style:font-name-complex="Arial3" style:font-size-complex="12pt"/>
    </style:style>
    <style:style style:name="P56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548102" style:font-size-asian="12pt" style:font-size-complex="12pt"/>
    </style:style>
    <style:style style:name="P5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1f3b6" style:font-size-asian="12pt" style:font-size-complex="12pt"/>
    </style:style>
    <style:style style:name="P5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51f3b6" style:font-size-asian="12pt" style:font-size-complex="12pt"/>
    </style:style>
    <style:style style:name="P5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1f3b6" style:font-size-asian="12pt" style:font-size-complex="12pt"/>
    </style:style>
    <style:style style:name="P60" style:family="paragraph" style:parent-style-name="Padrão">
      <style:paragraph-properties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font-size="12pt" officeooo:paragraph-rsid="0052b471" style:font-size-asian="12pt" style:font-size-complex="12pt"/>
    </style:style>
    <style:style style:name="P61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font-size="12pt" officeooo:paragraph-rsid="0052b471" style:font-size-asian="12pt" style:font-size-complex="12pt"/>
    </style:style>
    <style:style style:name="P62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fo:font-size="12pt" officeooo:paragraph-rsid="0052b471" style:font-size-asian="12pt" style:font-size-complex="12pt"/>
    </style:style>
    <style:style style:name="P63" style:family="paragraph" style:parent-style-name="Padrão">
      <style:paragraph-properties fo:line-height="100%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fo:font-size="12pt" officeooo:paragraph-rsid="0052b471" style:font-size-asian="12pt" style:font-size-complex="12pt"/>
    </style:style>
    <style:style style:name="P64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51f3b6" style:font-size-asian="12pt" style:font-size-complex="12pt"/>
    </style:style>
    <style:style style:name="P6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1f3b6" style:font-size-asian="12pt" style:font-size-complex="12pt"/>
    </style:style>
    <style:style style:name="P66" style:family="paragraph" style:parent-style-name="Padrão">
      <style:paragraph-properties fo:margin-left="0.7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.954cm"/>
          <style:tab-stop style:position="2.66cm"/>
          <style:tab-stop style:position="4.618cm"/>
          <style:tab-stop style:position="4.838cm"/>
          <style:tab-stop style:position="6.311cm"/>
          <style:tab-stop style:position="9.618cm"/>
        </style:tab-stops>
      </style:paragraph-properties>
      <style:text-properties fo:font-size="12pt" officeooo:paragraph-rsid="0052b471" style:font-size-asian="12pt" style:font-size-complex="12pt"/>
    </style:style>
    <style:style style:name="P67" style:family="paragraph" style:parent-style-name="Text_20_body">
      <style:paragraph-properties fo:text-align="center" style:justify-single-word="false"/>
      <style:text-properties style:use-window-font-color="true" style:font-name="Arial1" fo:font-size="12pt" officeooo:paragraph-rsid="0052b471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355a4c" style:font-name-asian="Arial3" style:font-name-complex="Arial3"/>
    </style:style>
    <style:style style:name="T5" style:family="text">
      <style:text-properties fo:color="#00000a" officeooo:rsid="004e8c9a" style:font-name-asian="Arial3" style:font-name-complex="Arial3"/>
    </style:style>
    <style:style style:name="T6" style:family="text">
      <style:text-properties fo:color="#00000a" officeooo:rsid="0051f3b6" style:font-name-asian="Arial3" style:font-name-complex="Arial3"/>
    </style:style>
    <style:style style:name="T7" style:family="text">
      <style:text-properties fo:color="#00000a" style:font-name="Arial1" fo:font-weight="normal" officeooo:rsid="00204af1" fo:background-color="#ffffff" loext:char-shading-value="0" style:font-name-asian="Arial3" style:font-weight-asian="normal" style:font-name-complex="Arial3" style:font-weight-complex="normal"/>
    </style:style>
    <style:style style:name="T8" style:family="text">
      <style:text-properties style:font-name="Arial1" fo:font-weight="bold" style:font-weight-asian="bold" style:font-name-complex="Arial3"/>
    </style:style>
    <style:style style:name="T9" style:family="text">
      <style:text-properties style:font-name="Arial1" fo:font-weight="bold" style:font-weight-asian="bold" style:font-name-complex="Arial3" style:font-weight-complex="bold"/>
    </style:style>
    <style:style style:name="T10" style:family="text">
      <style:text-properties style:font-name="Arial1" style:font-name-complex="Arial3"/>
    </style:style>
    <style:style style:name="T11" style:family="text">
      <style:text-properties style:font-name="Arial1" officeooo:rsid="00506e94" style:font-name-complex="Arial3"/>
    </style:style>
    <style:style style:name="T12" style:family="text">
      <style:text-properties style:font-name="Arial1" style:font-name-asian="Arial3" style:font-name-complex="Arial3"/>
    </style:style>
    <style:style style:name="T13" style:family="text">
      <style:text-properties style:font-name="Arial1" fo:font-style="italic" style:font-style-asian="italic" style:font-name-complex="Arial3"/>
    </style:style>
    <style:style style:name="T14" style:family="text">
      <style:text-properties style:font-name="Arial1" style:language-asian="en" style:country-asian="US" style:font-name-complex="Arial3"/>
    </style:style>
    <style:style style:name="T15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6" style:family="text">
      <style:text-properties style:font-name="Arial1" fo:font-size="11pt" style:font-size-asian="11pt" style:font-name-complex="Arial3" style:font-size-complex="11pt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style:font-name="Arial1" style:font-name-complex="Arial3"/>
    </style:style>
    <style:style style:name="T19" style:family="text">
      <style:text-properties style:use-window-font-color="true" style:font-name="Arial1" style:font-name-complex="Arial3"/>
    </style:style>
    <style:style style:name="T20" style:family="text">
      <style:text-properties style:use-window-font-color="true" style:font-name="Arial1" style:font-name-asian="Arial3" style:font-name-complex="Arial3"/>
    </style:style>
    <style:style style:name="T21" style:family="text">
      <style:text-properties style:use-window-font-color="true" style:font-name="Arial1" style:font-name-asian="Arial3" style:font-name-complex="Arial3"/>
    </style:style>
    <style:style style:name="T22" style:family="text">
      <style:text-properties style:use-window-font-color="true" style:font-name="Arial1" fo:font-weight="bold" style:font-weight-asian="bold" style:font-name-complex="Arial3"/>
    </style:style>
    <style:style style:name="T23" style:family="text">
      <style:text-properties style:use-window-font-color="true" style:font-name="Arial1" fo:font-weight="bold" officeooo:rsid="00506e94" style:font-weight-asian="bold" style:font-name-complex="Arial3" style:font-weight-complex="bold"/>
    </style:style>
    <style:style style:name="T24" style:family="text">
      <style:text-properties style:use-window-font-color="true" style:font-name="Arial1" fo:font-weight="bold" style:font-weight-asian="bold" style:font-name-complex="Arial3"/>
    </style:style>
    <style:style style:name="T25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6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7" style:family="text">
      <style:text-properties style:use-window-font-color="true" style:font-name="Arial1" fo:font-weight="bold" style:font-name-asian="Times New Roman1" style:font-weight-asian="bold" style:font-name-complex="Arial3" style:font-weight-complex="normal"/>
    </style:style>
    <style:style style:name="T28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9" style:family="text">
      <style:text-properties style:use-window-font-color="true" style:font-name="Arial1" fo:font-weight="normal" style:font-weight-asian="normal" style:font-name-complex="Arial3" style:font-weight-complex="normal"/>
    </style:style>
    <style:style style:name="T30" style:family="text">
      <style:text-properties style:use-window-font-color="true" style:font-name="Arial1" fo:font-weight="normal" officeooo:rsid="00506e94" style:font-weight-asian="normal" style:font-name-complex="Arial3" style:font-weight-complex="normal"/>
    </style:style>
    <style:style style:name="T31" style:family="text">
      <style:text-properties style:use-window-font-color="true" style:font-name="Arial1" fo:font-weight="normal" style:font-name-asian="Times New Roman1" style:font-weight-asian="normal" style:font-name-complex="Arial3" style:font-weight-complex="normal"/>
    </style:style>
    <style:style style:name="T32" style:family="text">
      <style:text-properties style:use-window-font-color="true" fo:font-size="11pt" style:font-size-asian="11pt" style:font-size-complex="11pt"/>
    </style:style>
    <style:style style:name="T33" style:family="text">
      <style:text-properties style:use-window-font-color="tru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4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35" style:family="text">
      <style:text-properties style:use-window-font-color="true" fo:font-weight="bold" style:font-weight-asian="bold"/>
    </style:style>
    <style:style style:name="T36" style:family="text">
      <style:text-properties style:use-window-font-color="true" fo:font-weight="bold" style:font-weight-asian="bold" style:font-weight-complex="bold"/>
    </style:style>
    <style:style style:name="T37" style:family="text">
      <style:text-properties style:use-window-font-color="true" fo:font-weight="bold" style:font-weight-asian="bold" style:font-weight-complex="bold"/>
    </style:style>
    <style:style style:name="T38" style:family="text">
      <style:text-properties style:use-window-font-color="true" fo:font-weight="bold" style:font-name-asian="Arial3" style:font-weight-asian="bold"/>
    </style:style>
    <style:style style:name="T39" style:family="text">
      <style:text-properties style:use-window-font-color="true" fo:font-weight="bold" style:font-name-asian="Arial3" style:font-weight-asian="bold" style:font-weight-complex="bold"/>
    </style:style>
    <style:style style:name="T40" style:family="text">
      <style:text-properties style:use-window-font-color="true" style:font-name-asian="Arial3"/>
    </style:style>
    <style:style style:name="T41" style:family="text">
      <style:text-properties style:use-window-font-color="true"/>
    </style:style>
    <style:style style:name="T42" style:family="text">
      <style:text-properties style:font-name="Arial" style:font-name-complex="Arial3"/>
    </style:style>
    <style:style style:name="T43" style:family="text">
      <style:text-properties style:font-name="Arial" fo:font-style="italic" style:font-name-asian="Arial3" style:font-style-asian="italic" style:font-name-complex="Arial3"/>
    </style:style>
    <style:style style:name="T44" style:family="text">
      <style:text-properties style:font-name="Arial" fo:font-style="italic" style:font-style-asian="italic" style:font-name-complex="Arial3"/>
    </style:style>
    <style:style style:name="T45" style:family="text">
      <style:text-properties style:font-name-asian="Arial3" style:font-name-complex="Arial3"/>
    </style:style>
    <style:style style:name="T46" style:family="text">
      <style:text-properties fo:color="#ff0000" style:font-name="Arial1" style:font-name-asian="Arial3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2"/>
      <text:p text:style-name="P6"/>
      <text:p text:style-name="P2">Câmara Municipal de Vereadores de Arroio do Padre</text:p>
      <text:p text:style-name="P3">Plenário Arno Bottermund</text:p>
      <text:p text:style-name="P3">Gabinete da Presidência </text:p>
      <text:p text:style-name="P3"/>
      <text:p text:style-name="P4">REDAÇÃO FINAL</text:p>
      <text:p text:style-name="P4"/>
      <text:p text:style-name="P56"><text:span text:style-name="T28">PROJETO DE LEI Nº 68, DE 03 DE MARÇO DE 2022.</text:span></text:p>
      <text:p text:style-name="P45"><text:span text:style-name="T10">Autoriza o Município de Arroio do Padre a realizar abertura de Crédito Adicional Suplementar no Orçamento Municipal de 2022.</text:span></text:p>
      <text:p text:style-name="P46"/>
      <text:p text:style-name="P42"><text:span text:style-name="T9">Art. 1° </text:span><text:span text:style-name="T10">Fica autorizado o Município de Arroio do Padre, Poder Executivo, a realizar abertura de Crédito Adicional Suplementar no Orçamento do Município para o exercício de 2022, nos seguintes programas de trabalho e respectivas categorias econômicas e conforme as quantias indicadas:</text:span></text:p>
      <text:p text:style-name="P39"/>
      <text:p text:style-name="P43"><text:span text:style-name="T10">04 – Secretaria de Educação, Cultura, Esporte e Turismo</text:span></text:p>
      <text:p text:style-name="P43"><text:span text:style-name="T10">02 – Manutenção das Atividades da Educação Infantil</text:span></text:p>
      <text:p text:style-name="P43"><text:span text:style-name="T10">12 – Educação</text:span></text:p>
      <text:p text:style-name="P43"><text:span text:style-name="T10">365 – Educação Infantil</text:span></text:p>
      <text:p text:style-name="P43"><text:span text:style-name="T10">0402 – Manutenção e Desenvolvimento da Educação Infantil</text:span></text:p>
      <text:p text:style-name="P43"><text:span text:style-name="T10">2.407 – Manutenção do Transporte Escolar</text:span></text:p>
      <text:p text:style-name="P42"><text:span text:style-name="T10">3.3.90.39.00.00.00 – Outros Serviços de Terceiros – Pessoa Jurídica. R$ 79.542,59 (setenta e nove mil, quinhentos e quarenta e dois reais e cinquenta e nove centavos)</text:span></text:p>
      <text:p text:style-name="P42"><text:span text:style-name="T10">Fonte de Recurso: 1002 – Salário Educação</text:span></text:p>
      <text:p text:style-name="P39"/>
      <text:p text:style-name="P47"><text:span text:style-name="T10">04 – Secretaria de Educação, Cultura, Esporte e Turismo</text:span></text:p>
      <text:p text:style-name="P47"><text:span text:style-name="T10">03 – Manutenção das Atividades do Ensino Fundamental</text:span></text:p>
      <text:p text:style-name="P47"><text:span text:style-name="T10">12 – Educação </text:span></text:p>
      <text:p text:style-name="P47"><text:span text:style-name="T10">361 – Ensino Fundamental</text:span></text:p>
      <text:p text:style-name="P47"><text:span text:style-name="T10">0403 – Manutenção e Desenvolvimento do Ensino Fundamental</text:span></text:p>
      <text:p text:style-name="P47"><text:span text:style-name="T10">2.413 – Fornecimento da Merenda Escolar</text:span></text:p>
      <text:p text:style-name="P42"><text:span text:style-name="T10">3.3.90.30.00.00.00 – Material de Consumo. R$ 6.608,94 (seis mil, seiscentos e oito reais e noventa e quatro centavos)</text:span></text:p>
      <text:p text:style-name="P42"><text:span text:style-name="T10">Fonte de Recurso: 1004 – PNAE</text:span></text:p>
      <text:p text:style-name="P40"/>
      <text:p text:style-name="P47"><text:span text:style-name="T10">04 – Secretaria de Educação, Cultura, Esporte e Turismo</text:span></text:p>
      <text:p text:style-name="P47"><text:span text:style-name="T10">03 – Manutenção das Atividades do Ensino Fundamental</text:span></text:p>
      <text:p text:style-name="P47"><text:span text:style-name="T10">12 – Educação </text:span></text:p>
      <text:p text:style-name="P47"><text:span text:style-name="T10">361 – Ensino Fundamental</text:span></text:p>
      <text:p text:style-name="P47"><text:span text:style-name="T10">0403 – Manutenção e Desenvolvimento do Ensino Fundamental</text:span></text:p>
      <text:p text:style-name="P47"><text:span text:style-name="T10">2.414 – Manutenção do Serviço de Transporte Escolar</text:span></text:p>
      <text:p text:style-name="P43"><text:span text:style-name="T10">3.3.90.39.00.00.00 – Outros Serviços de Terceiros - Pessoa Jurídica. R$ 250.000,00 (duzentos e cinquenta mil reais)</text:span></text:p>
      <text:p text:style-name="P42"><text:span text:style-name="T10">Fonte de Recurso: 1002 – Salário Educação</text:span></text:p>
      <text:p text:style-name="P48"/>
      <text:p text:style-name="P43"><text:soft-page-break/><text:span text:style-name="T10">3.3.90.39.00.00.00 – Outros Serviços de Terceiros - Pessoa Jurídica. R$ 50.432,82 (cinquenta mil, quatrocentos e trinta e dois reais e oitenta e dois centavos)</text:span></text:p>
      <text:p text:style-name="P42"><text:span text:style-name="T10">Fonte de Recurso: 1003 – PNATE</text:span></text:p>
      <text:p text:style-name="P40"/>
      <text:p text:style-name="P39"/>
      <text:p text:style-name="P47"><text:span text:style-name="T10">04 – Secretaria de Educação, Cultura, Esporte e Turismo</text:span></text:p>
      <text:p text:style-name="P47"><text:span text:style-name="T10">03 – Manutenção das Atividades do Ensino Fundamental</text:span></text:p>
      <text:p text:style-name="P47"><text:span text:style-name="T10">12 – Educação </text:span></text:p>
      <text:p text:style-name="P47"><text:span text:style-name="T10">361 – Ensino Fundamental</text:span></text:p>
      <text:p text:style-name="P47"><text:span text:style-name="T10">0403 – Manutenção e Desenvolvimento do Ensino Fundamental</text:span></text:p>
      <text:p text:style-name="P47"><text:span text:style-name="T10">2.416 – Manutenção das Escolas Municipais</text:span></text:p>
      <text:p text:style-name="P47"><text:span text:style-name="T10">3.3.90.30.00.00.00 – Material de Consumo. R$ 3.497,66 (três mil, quatrocentos e noventa e sete reais e sessenta e seis centavos)</text:span></text:p>
      <text:p text:style-name="P42"><text:span text:style-name="T10">Fonte de Recurso: 1005 – PDDE</text:span></text:p>
      <text:p text:style-name="P40"/>
      <text:p text:style-name="P47"><text:span text:style-name="T10">04 – Secretaria de Educação, Cultura, Esporte e Turismo</text:span></text:p>
      <text:p text:style-name="P47"><text:span text:style-name="T10">03 – Manutenção das Atividades do Ensino Fundamental</text:span></text:p>
      <text:p text:style-name="P47"><text:span text:style-name="T10">12 – Educação </text:span></text:p>
      <text:p text:style-name="P47"><text:span text:style-name="T10">361 – Ensino Fundamental</text:span></text:p>
      <text:p text:style-name="P47"><text:span text:style-name="T10">0403 – Manutenção e Desenvolvimento do Ensino Fundamental</text:span></text:p>
      <text:p text:style-name="P47"><text:span text:style-name="T10">1.417 – Reaparelhamento do Ensino Fundamental</text:span></text:p>
      <text:p text:style-name="P47"><text:span text:style-name="T10">4.4.90.52.00.00.00 – Equipamentos e Material Permanente. R$ 1.400,00 (um mil e quatrocentos reais)</text:span></text:p>
      <text:p text:style-name="P47"><text:span text:style-name="T10">Fonte de Recurso: 1005 - PDDE </text:span></text:p>
      <text:p text:style-name="P39"/>
      <text:p text:style-name="P49"><text:span text:style-name="T10">04 – Secretaria de Educação, Cultura, Esporte e Turismo</text:span></text:p>
      <text:p text:style-name="P49"><text:span text:style-name="T10">04 – Manutenção das Atividades do Ensino Médio</text:span></text:p>
      <text:p text:style-name="P49"><text:span text:style-name="T10">12 – Educação</text:span></text:p>
      <text:p text:style-name="P49"><text:span text:style-name="T10">362 – Ensino Médio</text:span></text:p>
      <text:p text:style-name="P49"><text:span text:style-name="T10">0404 – Colaborar no Acesso do Ensino Médio</text:span></text:p>
      <text:p text:style-name="P49"><text:span text:style-name="T10">2.419 – Colaborar no Acesso do Ensino Médio</text:span></text:p>
      <text:p text:style-name="P49"><text:span text:style-name="T10">3.3.90.39.00.00.00 – Outros Serviços de Terceiros – Pessoa Jurídica. R$ 186.140,00 (cento e oitenta e seis mil, cento e quarenta reais)</text:span></text:p>
      <text:p text:style-name="P49"><text:span text:style-name="T10">Fonte de Recurso: 1001 – Convênio Transporte Escolar</text:span></text:p>
      <text:p text:style-name="P39"/>
      <text:p text:style-name="P39"/>
      <text:p text:style-name="P44"><text:span text:style-name="T10">Valor total do Crédito Adicional Suplementar: R$ 577.622,01 (quinhentos e setenta e sete mil, seiscentos e vinte e dois reais e um centavo)</text:span></text:p>
      <text:p text:style-name="P39"/>
      <text:p text:style-name="P41"/>
      <text:p text:style-name="P42"><text:span text:style-name="T9">Art. 2° </text:span><text:span text:style-name="T10">Servirão de cobertura para o Crédito Adicional Suplementar de que trata o art. 1° desta Lei, recursos financeiros provenientes do superávit financeiro verificado no exercício de 2021, nas seguintes Fontes de Recurso e respectivos valores:</text:span></text:p>
      <text:p text:style-name="P50"/>
      <text:list xml:id="list3924918962" text:style-name="WWNum15">
        <text:list-item>
          <text:p text:style-name="P51"><text:span text:style-name="T10">Fonte de Recurso: 1001 – Convênio Transporte Escolar, no valor de R$ 31.786,19 (trinta e um mil, setecentos e oitenta e seis reais e dezenove centavos);</text:span></text:p>
        </text:list-item>
        <text:list-item>
          <text:p text:style-name="P51"><text:span text:style-name="T10">Fonte de Recurso: 1002 – Salário Educação, no valor de R$ 329.542,59 (trezentos e vinte e nove mil, quinhentos e quarenta e dois reais e cinquenta e nove centavos);</text:span></text:p>
        </text:list-item>
        <text:list-item>
          <text:p text:style-name="P51"><text:span text:style-name="T10">Fonte de Recurso: 1003 – PNATE, no valor de R$ 50.432,82 (cinquenta mil, </text:span><text:soft-page-break/><text:span text:style-name="T10">quatrocentos e trinta e dois reais e oitenta e dois centavos);</text:span></text:p>
        </text:list-item>
        <text:list-item>
          <text:p text:style-name="P51"><text:span text:style-name="T10">Fonte de Recurso: 1004 – PNAE, no valor de R$ 6.608,94 (seis mil, seiscentos e oito reais e noventa e quatro centavos);</text:span></text:p>
        </text:list-item>
        <text:list-item>
          <text:p text:style-name="P51"><text:span text:style-name="T10">Fonte de Recurso: 1005 – PDDE, no valor de R$ 4.897,66 (quatro mil, oitocentos e noventa e sete reais e sessenta e seis centavos);</text:span></text:p>
        </text:list-item>
      </text:list>
      <text:p text:style-name="P40"/>
      <text:p text:style-name="P42"><text:span text:style-name="T9">Art. 3° </text:span><text:span text:style-name="T10">Servirão ainda de cobertura para o Crédito Adicional Suplementar de que trata o art. 1° desta Lei, recursos financeiros provenientes do excesso de arrecadação projetados para o exercício de 2022, na Fonte de Recurso: 1001 – Convênio Transporte Escolar, no valor de R$ 154.353,81 (cento e cinquenta e quatro mil, trezentos e cinquenta e três reais e oitenta e um centavos).</text:span></text:p>
      <text:p text:style-name="P40"/>
      <text:p text:style-name="P38"><text:span text:style-name="T36">Art. 4° </text:span><text:span text:style-name="T17">Esta Lei entra em vigor na data de sua publicação.</text:span></text:p>
      <text:p text:style-name="P15"/>
      <text:p text:style-name="P15"/>
      <text:p text:style-name="P14"><text:span text:style-name="T45"><text:s/></text:span><text:span text:style-name="T1">Sala de Sessões, </text:span><text:span text:style-name="T6">14</text:span><text:span text:style-name="T2"> de </text:span><text:span text:style-name="T6">Març</text:span><text:span text:style-name="T2">o</text:span><text:span text:style-name="T1"> de 202</text:span><text:span text:style-name="T3">2</text:span><text:span text:style-name="T1">.</text:span></text:p>
      <text:p text:style-name="P20"><text:span text:style-name="T42">Autógrafo</text:span><text:span text:style-name="T43"> <text:s text:c="4"/></text:span><text:span text:style-name="T44"><text:s text:c="61"/></text:span><text:span text:style-name="T13"><text:s text:c="20"/></text:span></text:p>
      <text:p text:style-name="P17"/>
      <text:p text:style-name="P17"/>
      <text:p text:style-name="P18"/>
      <text:p text:style-name="P19"><text:s/>______________________</text:p>
      <text:p text:style-name="P5">Jodele Vahl Schlesener</text:p>
      <text:p text:style-name="P13">Presidente da Câmara de Vereadores</text:p>
      <text:p text:style-name="P32"><text:span text:style-name="T7">Arroio do Padre – 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3-15T10:36:39.755000000</dc:date>
    <meta:editing-cycles>149</meta:editing-cycles>
    <meta:editing-duration>P4DT19H47M51S</meta:editing-duration>
    <meta:generator>LibreOffice/6.2.5.2$Windows_X86_64 LibreOffice_project/1ec314fa52f458adc18c4f025c545a4e8b22c159</meta:generator>
    <meta:print-date>2022-02-22T08:29:27.463000000</meta:print-date>
    <meta:document-statistic meta:table-count="0" meta:image-count="1" meta:object-count="0" meta:page-count="3" meta:paragraph-count="72" meta:word-count="734" meta:character-count="4936" meta:non-whitespace-character-count="4127"/>
    <meta:template xlink:type="simple" xlink:actuate="onRequest" xlink:title="Normal.dotm" xlink:href=""/>
  </office:meta>
</office:document-meta>
</file>