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2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5" style:family="paragraph" style:parent-style-name="List_20_Paragraph" style:list-style-name="WWNum15">
      <style:paragraph-properties fo:margin-top="0cm" fo:margin-bottom="0.212cm" loext:contextual-spacing="false" fo:line-height="100%" fo:text-align="justify" style:justify-single-word="false"/>
      <style:text-properties fo:font-size="12pt" officeooo:paragraph-rsid="00592184" style:font-size-asian="12pt" style:font-size-complex="12pt"/>
    </style:style>
    <style:style style:name="P16" style:family="paragraph" style:parent-style-name="List_20_Paragraph" style:list-style-name="WWNum15">
      <style:paragraph-properties fo:margin-top="0cm" fo:margin-bottom="0.212cm" loext:contextual-spacing="false" fo:line-height="100%" fo:text-align="justify" style:justify-single-word="false"/>
      <style:text-properties style:font-name="Arial1" fo:font-size="12pt" officeooo:paragraph-rsid="005816e1" style:font-size-asian="12pt" style:font-name-complex="Arial3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92184" style:font-size-asian="12pt" style:font-size-complex="12pt"/>
    </style:style>
    <style:style style:name="P18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5816e1" style:font-size-asian="12pt" style:font-name-complex="Arial3" style:font-size-complex="12pt"/>
    </style:style>
    <style:style style:name="P19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92184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12pt" officeooo:paragraph-rsid="005816e1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5816e1" style:font-size-asian="12pt" style:font-size-complex="12pt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592184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5816e1" style:font-size-asian="12pt" style:font-name-complex="Arial3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592184" style:font-size-asian="12pt" style:font-name-complex="Arial3" style:font-size-complex="12pt"/>
    </style:style>
    <style:style style:name="P2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5816e1" style:font-size-asian="12pt" style:font-size-complex="12pt"/>
    </style:style>
    <style:style style:name="P2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line-through-style="none" style:text-line-through-type="none" style:font-name="Arial1" fo:font-size="12pt" fo:language="pt" fo:country="BR" style:text-underline-style="none" fo:font-weight="normal" officeooo:paragraph-rsid="00592184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592184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1f3b6" style:font-name-asian="Arial3" style:font-name-complex="Arial3"/>
    </style:style>
    <style:style style:name="T5" style:family="text">
      <style:text-properties fo:color="#00000a" officeooo:rsid="00560768" style:font-name-asian="Arial3" style:font-name-complex="Arial3"/>
    </style:style>
    <style:style style:name="T6" style:family="text">
      <style:text-properties fo:color="#00000a" officeooo:rsid="0057f1dd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officeooo:rsid="005816e1" style:font-name-complex="Arial3"/>
    </style:style>
    <style:style style:name="T10" style:family="text">
      <style:text-properties style:font-name="Arial1" officeooo:rsid="00592184" style:font-name-complex="Arial3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3" style:family="text">
      <style:text-properties style:use-window-font-color="true" fo:font-weight="bold" style:font-weight-asian="bold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font-name="Arial" style:font-name-complex="Arial3"/>
    </style:style>
    <style:style style:name="T16" style:family="text">
      <style:text-properties style:font-name="Arial" fo:font-style="italic" style:font-name-asian="Arial3" style:font-style-asian="italic" style:font-name-complex="Arial3"/>
    </style:style>
    <style:style style:name="T17" style:family="text">
      <style:text-properties style:font-name="Arial" fo:font-style="italic" style:font-style-asian="italic" style:font-name-complex="Arial3"/>
    </style:style>
    <style:style style:name="T18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17"><text:span text:style-name="T12">PROJETO DE LEI Nº 67, DE 03 DE MARÇO DE 2022.</text:span></text:p>
      <text:p text:style-name="P19"><text:span text:style-name="T8">Institui o uso obrigatório de uniforme escolar padronizado pelos alunos da rede de ensino municipal de Arroio do Padre.</text:span></text:p>
      <text:p text:style-name="P25"/>
      <text:p text:style-name="P23"><text:span text:style-name="T7"><text:s/>Art. 1º</text:span><text:span text:style-name="T8"> É instituído o uso obrigatório de uniformes padronizados pelos alunos da rede de ensino municipal de Arroio do Padre.</text:span></text:p>
      <text:p text:style-name="P23"><text:span text:style-name="T8">§1º Para os fins desta Lei, compreende-se rede municipal de ensino, a educação infantil e o ensino fundamental do 1º</text:span><text:span text:style-name="T7"> </text:span><text:span text:style-name="T8">ao 9º ano. </text:span></text:p>
      <text:p text:style-name="P23"><text:span text:style-name="T8">§ 2º Os uniformes a que se refere este art. serão fornecidos pelo município, gratuitamente, a base de 01 (um) conjunto por aluno, a cada ano. </text:span></text:p>
      <text:p text:style-name="P23"><text:span text:style-name="T8">§ 3º O conjunto completo do uniforme compreende:</text:span></text:p>
      <text:list xml:id="list2478180183" text:style-name="WWNum15">
        <text:list-item>
          <text:p text:style-name="P15"><text:span text:style-name="T8">Duas camisetas manga curta;</text:span></text:p>
        </text:list-item>
        <text:list-item>
          <text:p text:style-name="P15"><text:span text:style-name="T8">Duas calças;</text:span></text:p>
        </text:list-item>
        <text:list-item>
          <text:p text:style-name="P15"><text:span text:style-name="T8">Duas bermudas para meninos e dois shots-saia para as meninas;</text:span></text:p>
        </text:list-item>
        <text:list-item>
          <text:p text:style-name="P15"><text:span text:style-name="T8">Uma jaqueta; e</text:span></text:p>
        </text:list-item>
        <text:list-item>
          <text:p text:style-name="P15"><text:span text:style-name="T8">Um moletom;</text:span></text:p>
        </text:list-item>
      </text:list>
      <text:p text:style-name="P23"><text:span text:style-name="T8">§ 4º Nos casos fortuitos e de força maior, poderá ser dado ao aluno uniforme adicional.</text:span></text:p>
      <text:p text:style-name="P23"><text:span text:style-name="T8">§ 5º Os uniformes escolares deverão ser adequados as estações do ano, as faixas etárias dos estudantes e as medidas corporais. </text:span></text:p>
      <text:p text:style-name="P23"><text:span text:style-name="T7">Art. 2º </text:span><text:span text:style-name="T8">O uso diário do uniforme é obrigatório para todos os alunos de educação infantil e do ensino fundamental que fazem parte da rede municipal de ensino.</text:span></text:p>
      <text:p text:style-name="P23"><text:span text:style-name="T8">§1º O uso dos uniformes de que trata esta Lei, poderá ser dispensado em que conhecidamente foram verificados no Município eventos climáticos que se mostram impeditivos para a sua secagem, quando estes eventualmente tenham sido molhados durante o seu uso.</text:span></text:p>
      <text:p text:style-name="P23"><text:span text:style-name="T8">§ 2º Ainda poderá ser dispensado, em parte, o uso dos uniformes quando ocorrem situações adversas, como dias de frio intenso, devendo porém, sempre que possível estar sendo usado uma peça do kit que compõe os uniformes.</text:span></text:p>
      <text:p text:style-name="P23"><text:span text:style-name="T7">Art. 3º </text:span><text:span text:style-name="T8">Os uniformes serão adquiridos pelo município, mediante processo de licitação, e doados por termo a cada aluno, através de seu responsável, cabendo a este a responsabilidade pela sua conservação e manutenção.</text:span></text:p>
      <text:p text:style-name="P23"><text:soft-page-break/><text:span text:style-name="T8">§ 1º A entrega dos uniformes ocorrerá, anualmente, no primeiro trimestre do respectivo ano letivo, na escola em que estiver matriculado o aluno.</text:span></text:p>
      <text:p text:style-name="P23"><text:span text:style-name="T8">§ 2º A distribuição dos uniformes para os alunos que se matricularem no transcorrer do ano letivo ocorrerá no ano letivo subsequente, ressalvada a entrega imediata se houver estoque junto aos órgãos competentes do município. <text:s text:c="2"/></text:span></text:p>
      <text:p text:style-name="P23"><text:span text:style-name="T8">§ 3º No caso de perda do uniforme escolar deverão estar justificadas e esclarecidas as circunstâncias em que se verificou a perda, juntando os documentos que se entender como pertinentes.</text:span></text:p>
      <text:p text:style-name="P23"><text:span text:style-name="T8">§ 4º A reposição do uniforme perdido se dará no ano letivo subsequente.</text:span></text:p>
      <text:p text:style-name="P23"><text:span text:style-name="T8">§ 5º Em havendo necessidade de troca para o fim de substituir eventuais conjuntos em razão de defeitos na fabricação, esta poderá ser solicitada na própria escola em que o aluno estiver matriculado, de modo que deverão os alunos, os seus responsáveis legais, assinar o termo de troca de uniforme escolar, o qual permanecerá arquivado na mesma escola. </text:span></text:p>
      <text:p text:style-name="P23"><text:span text:style-name="T7">Art. 4º</text:span><text:span text:style-name="T8"> A adoção de uniformes escolares obedecerá a padronização e compreenderá conjunto completo de uniformes, conforme estabelecido por esta Lei, no qual é terminantemente proibido veicular qualquer tipo de marketing ou propaganda por meio de cores ou modelos, sendo permitido apenas o uso de símbolos, bandeiras ou palavras que forem os oficiais do município.</text:span></text:p>
      <text:p text:style-name="P23"><text:span text:style-name="T7">Art. 5º </text:span><text:span text:style-name="T8">É de responsabilidade da Secretaria Municipal da Educação, Cultura, Esporte e Turismo, a definição das características especificas do uniforme escolar, o controle de distribuição, solicitação de aquisição, bem como toda e qualquer alteração e/ou diligência pertinente ao assunto.</text:span></text:p>
      <text:p text:style-name="P23"><text:span text:style-name="T7">Art. 6º </text:span><text:span text:style-name="T8">A implantação do uso do uniforme escolar será gradativa e as despesas para o cumprimento desta Lei correrão por conta de dotações orçamentárias </text:span><text:span text:style-name="T10">específicas</text:span><text:span text:style-name="T8"> com </text:span><text:span text:style-name="T10">vínculo</text:span><text:span text:style-name="T8"> a Secretaria Municipal da Educação, Cultura, Esporte e Turismo, consignadas ao orçamento municipal vigente.</text:span></text:p>
      <text:p text:style-name="P28"><text:span text:style-name="T8"><text:s/></text:span><text:span text:style-name="T7">Art. 7º</text:span><text:span text:style-name="T8"> A disponibilização e a distribuição dos uniformes escolares dependerá da existência prévia de dotações orçamentárias e os correspondentes recursos financeiros para o suporte da despesa desta ação.</text:span></text:p>
      <text:p text:style-name="P27"><text:span text:style-name="T13">Art. 8º</text:span><text:span text:style-name="T11"> Esta Lei entra em vigor na data de sua publicação.</text:span></text:p>
      <text:p text:style-name="P11"/>
      <text:p text:style-name="P11"/>
      <text:p text:style-name="P10"><text:span text:style-name="T18"><text:s/></text:span><text:span text:style-name="T1">Sala de Sessões, </text:span><text:span text:style-name="T5">2</text:span><text:span text:style-name="T6">1</text:span><text:span text:style-name="T2"> de </text:span><text:span text:style-name="T4">Març</text:span><text:span text:style-name="T2">o</text:span><text:span text:style-name="T1"> de 202</text:span><text:span text:style-name="T3">2</text:span><text:span text:style-name="T1">.</text:span></text:p>
      <text:p text:style-name="P14"><text:span text:style-name="T15">Autógrafo</text:span><text:span text:style-name="T16"> <text:s text:c="4"/></text:span><text:span text:style-name="T17"><text:s text:c="5"/></text:span></text:p>
      <text:p text:style-name="P12"/>
      <text:p text:style-name="P13"><text:s/>______________________</text:p>
      <text:p text:style-name="P5">Jodele Vahl Schlesener</text:p>
      <text:p text:style-name="P8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22T10:01:58.262000000</dc:date>
    <meta:editing-cycles>154</meta:editing-cycles>
    <meta:editing-duration>P4DT20H8M22S</meta:editing-duration>
    <meta:generator>LibreOffice/6.2.5.2$Windows_X86_64 LibreOffice_project/1ec314fa52f458adc18c4f025c545a4e8b22c159</meta:generator>
    <meta:print-date>2022-03-22T10:01:42.937000000</meta:print-date>
    <meta:document-statistic meta:table-count="0" meta:image-count="1" meta:object-count="0" meta:page-count="2" meta:paragraph-count="37" meta:word-count="684" meta:character-count="4243" meta:non-whitespace-character-count="3578"/>
    <meta:template xlink:type="simple" xlink:actuate="onRequest" xlink:title="Normal.dotm" xlink:href=""/>
  </office:meta>
</office:document-meta>
</file>