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2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9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2" style:family="paragraph" style:parent-style-name="Text_20_body">
      <style:text-properties style:use-window-font-color="true" style:font-name="Arial1" fo:font-size="11pt" officeooo:paragraph-rsid="00506e94" style:font-size-asian="11pt" style:font-name-complex="Arial3" style:font-size-complex="11pt"/>
    </style:style>
    <style:style style:name="P23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1pt" fo:font-weight="bold" officeooo:paragraph-rsid="00506e94" style:font-size-asian="11pt" style:font-weight-asian="bold" style:font-name-complex="Arial3" style:font-size-complex="11pt"/>
    </style:style>
    <style:style style:name="P2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06e94" style:font-size-asian="12pt" style:font-size-complex="12pt"/>
    </style:style>
    <style:style style:name="P25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2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51f3b6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2pt" fo:font-weight="normal" officeooo:paragraph-rsid="002c6242" style:font-size-asian="12pt" style:font-weight-asian="normal" style:font-size-complex="12pt" style:font-weight-complex="normal"/>
    </style:style>
    <style:style style:name="P36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 fo:hyphenate="true" fo:hyphenation-remain-char-count="2" fo:hyphenation-push-char-count="2"/>
    </style:style>
    <style:style style:name="P37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52b471" style:font-size-asian="12pt" style:font-size-complex="12pt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2b471" style:font-size-asian="12pt" style:font-size-complex="12pt"/>
    </style:style>
    <style:style style:name="P39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52b471" style:font-size-asian="12pt" style:font-size-complex="12pt"/>
    </style:style>
    <style:style style:name="P40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1f3b6" style:font-size-asian="12pt" style:font-size-complex="12pt"/>
    </style:style>
    <style:style style:name="P4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47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2b471" style:font-size-asian="12pt" style:font-size-complex="12pt"/>
    </style:style>
    <style:style style:name="P48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2b471" style:font-size-asian="12pt" style:font-size-complex="12pt"/>
    </style:style>
    <style:style style:name="P49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52b471" style:font-size-asian="12pt" style:font-size-complex="12pt"/>
    </style:style>
    <style:style style:name="P50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52b471" style:font-size-asian="12pt" style:font-size-complex="12pt"/>
    </style:style>
    <style:style style:name="P5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1f3b6" style:font-size-asian="12pt" style:font-size-complex="12pt"/>
    </style:style>
    <style:style style:name="P5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53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52b471" style:font-size-asian="12pt" style:font-size-complex="12pt"/>
    </style:style>
    <style:style style:name="P54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2pt" officeooo:paragraph-rsid="0052b471" style:font-size-asian="12pt" style:font-size-complex="12pt"/>
    </style:style>
    <style:style style:name="P55" style:family="paragraph" style:parent-style-name="Text_20_body">
      <style:paragraph-properties fo:text-align="center" style:justify-single-word="false"/>
      <style:text-properties style:use-window-font-color="true" style:font-name="Arial1" fo:font-size="12pt" officeooo:paragraph-rsid="0052b471" style:font-size-asian="12pt" style:font-name-complex="Arial3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fo:font-size="12pt" officeooo:paragraph-rsid="002c6242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e8c9a" style:font-name-asian="Arial3" style:font-name-complex="Arial3"/>
    </style:style>
    <style:style style:name="T6" style:family="text">
      <style:text-properties fo:color="#00000a" officeooo:rsid="0051f3b6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officeooo:rsid="00506e94" style:font-name-complex="Arial3"/>
    </style:style>
    <style:style style:name="T10" style:family="text">
      <style:text-properties style:font-name="Arial1" style:font-name-asian="Arial3" style:font-name-complex="Arial3"/>
    </style:style>
    <style:style style:name="T11" style:family="text">
      <style:text-properties style:font-name="Arial1" fo:font-style="italic" style:font-style-asian="italic" style:font-name-complex="Arial3"/>
    </style:style>
    <style:style style:name="T12" style:family="text">
      <style:text-properties style:font-name="Arial1" style:language-asian="en" style:country-asian="US" style:font-name-complex="Arial3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asian="Arial3" style:font-name-complex="Arial3"/>
    </style:style>
    <style:style style:name="T17" style:family="text">
      <style:text-properties style:use-window-font-color="true" style:font-name="Arial1" style:font-name-asian="Arial3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officeooo:rsid="00506e94" style:font-weight-asian="bold" style:font-name-complex="Arial3" style:font-weight-complex="bold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 style:font-weight-complex="normal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26" style:family="text">
      <style:text-properties style:use-window-font-color="true" style:font-name="Arial1" fo:font-weight="normal" officeooo:rsid="00506e94" style:font-weight-asian="normal" style:font-name-complex="Arial3" style:font-weight-complex="normal"/>
    </style:style>
    <style:style style:name="T27" style:family="text">
      <style:text-properties style:use-window-font-color="true" style:font-name="Arial1" fo:font-weight="normal" style:font-name-asian="Times New Roman1" style:font-weight-asian="normal" style:font-name-complex="Arial3" style:font-weight-complex="normal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 fo:font-weight="bold" style:font-weight-asian="bold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weight="bold" style:font-name-asian="Arial3" style:font-weight-asian="bold"/>
    </style:style>
    <style:style style:name="T32" style:family="text">
      <style:text-properties style:use-window-font-color="true" fo:font-weight="bold" style:font-name-asian="Arial3" style:font-weight-asian="bold" style:font-weight-complex="bold"/>
    </style:style>
    <style:style style:name="T33" style:family="text">
      <style:text-properties style:use-window-font-color="true" style:font-name-asian="Arial3"/>
    </style:style>
    <style:style style:name="T34" style:family="text">
      <style:text-properties style:use-window-font-color="true"/>
    </style:style>
    <style:style style:name="T35" style:family="text">
      <style:text-properties style:font-name="Arial" style:font-name-complex="Arial3"/>
    </style:style>
    <style:style style:name="T36" style:family="text">
      <style:text-properties style:font-name="Arial" fo:font-style="italic" style:font-name-asian="Arial3" style:font-style-asian="italic" style:font-name-complex="Arial3"/>
    </style:style>
    <style:style style:name="T37" style:family="text">
      <style:text-properties style:font-name="Arial" fo:font-style="italic" style:font-style-asian="italic" style:font-name-complex="Arial3"/>
    </style:style>
    <style:style style:name="T38" style:family="text">
      <style:text-properties style:font-name-asian="Arial3" style:font-name-complex="Arial3"/>
    </style:style>
    <style:style style:name="T39" style:family="text">
      <style:text-properties fo:color="#ff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43"><text:span text:style-name="T24">PROJETO DE LEI Nº 66, DE 03 DE MARÇO DE 2022.</text:span></text:p>
      <text:p text:style-name="P51"><text:span text:style-name="T14">Autoriza</text:span><text:span text:style-name="T16"> </text:span><text:span text:style-name="T14">o</text:span><text:span text:style-name="T16"> </text:span><text:span text:style-name="T14">Município</text:span><text:span text:style-name="T16"> </text:span><text:span text:style-name="T14">de</text:span><text:span text:style-name="T16"> </text:span><text:span text:style-name="T14">Arroio</text:span><text:span text:style-name="T16"> </text:span><text:span text:style-name="T14">do</text:span><text:span text:style-name="T16"> </text:span><text:span text:style-name="T14">Padre,</text:span><text:span text:style-name="T16"> </text:span><text:span text:style-name="T14">Poder</text:span><text:span text:style-name="T16"> </text:span><text:span text:style-name="T14">Executivo,</text:span><text:span text:style-name="T16"> </text:span><text:span text:style-name="T14">a</text:span><text:span text:style-name="T16"> </text:span><text:span text:style-name="T14">contratar</text:span><text:span text:style-name="T16"> </text:span><text:span text:style-name="T14">servidor</text:span><text:span text:style-name="T16"> </text:span><text:span text:style-name="T14">por</text:span><text:span text:style-name="T16"> </text:span><text:span text:style-name="T14">tempo</text:span><text:span text:style-name="T16"> </text:span><text:span text:style-name="T14">determinado para atender a necessidade de excepcional interesse público para o cargo de Médico Clínico Geral.</text:span></text:p>
      <text:p text:style-name="P52"><text:span text:style-name="T18">Art.</text:span><text:span text:style-name="T21"> </text:span><text:span text:style-name="T18">1º</text:span><text:span text:style-name="T16"> </text:span><text:span text:style-name="T14">A</text:span><text:span text:style-name="T16"> </text:span><text:span text:style-name="T14">presente</text:span><text:span text:style-name="T16"> </text:span><text:span text:style-name="T14">Lei</text:span><text:span text:style-name="T16"> </text:span><text:span text:style-name="T14">trata</text:span><text:span text:style-name="T16"> </text:span><text:span text:style-name="T14">da</text:span><text:span text:style-name="T16"> </text:span><text:span text:style-name="T14">contratação</text:span><text:span text:style-name="T16"> </text:span><text:span text:style-name="T14">por</text:span><text:span text:style-name="T16"> </text:span><text:span text:style-name="T14">tempo</text:span><text:span text:style-name="T16"> </text:span><text:span text:style-name="T14">determinado</text:span><text:span text:style-name="T16"> </text:span><text:span text:style-name="T14">de</text:span><text:span text:style-name="T16"> </text:span><text:span text:style-name="T14">servidor</text:span><text:span text:style-name="T16"> </text:span><text:span text:style-name="T14">que</text:span><text:span text:style-name="T16"> </text:span><text:span text:style-name="T14">desempenhará</text:span><text:span text:style-name="T16"> </text:span><text:span text:style-name="T14">suas</text:span><text:span text:style-name="T16"> </text:span><text:span text:style-name="T14">funções</text:span><text:span text:style-name="T16"> </text:span><text:span text:style-name="T14">junt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Saúde</text:span><text:span text:style-name="T16"> </text:span><text:span text:style-name="T14">e</text:span><text:span text:style-name="T16"> </text:span><text:span text:style-name="T14">Desenvolvimento</text:span><text:span text:style-name="T16"> </text:span><text:span text:style-name="T14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"><text:span text:style-name="T14">Denominação</text:span></text:p>
          </table:table-cell>
          <table:table-cell table:style-name="Tabela1.A1" office:value-type="string">
            <text:p text:style-name="P44"><text:span text:style-name="T14">Quantidade</text:span></text:p>
          </table:table-cell>
          <table:table-cell table:style-name="Tabela1.A1" office:value-type="string">
            <text:p text:style-name="P44"><text:span text:style-name="T14">Remuneração Mensal</text:span></text:p>
          </table:table-cell>
          <table:table-cell table:style-name="Tabela1.A1" office:value-type="string">
            <text:p text:style-name="P44"><text:span text:style-name="T14">Carga</text:span><text:span text:style-name="T16"> </text:span><text:span text:style-name="T14">Horária</text:span><text:span text:style-name="T16"> </text:span><text:span text:style-name="T14">Semanal</text:span></text:p>
          </table:table-cell>
        </table:table-row>
        <table:table-row table:style-name="Tabela1.2">
          <table:table-cell table:style-name="Tabela1.A1" office:value-type="string">
            <text:p text:style-name="P45"><text:span text:style-name="T14">Médico Clínico Geral</text:span></text:p>
          </table:table-cell>
          <table:table-cell table:style-name="Tabela1.A1" office:value-type="string">
            <text:p text:style-name="P45"><text:span text:style-name="T14">01 profissional</text:span></text:p>
          </table:table-cell>
          <table:table-cell table:style-name="Tabela1.A1" office:value-type="string">
            <text:p text:style-name="P45"><text:span text:style-name="T14">R$ 9.209,64</text:span></text:p>
          </table:table-cell>
          <table:table-cell table:style-name="Tabela1.A1" office:value-type="string">
            <text:p text:style-name="P45"><text:span text:style-name="T14">24 horas</text:span></text:p>
          </table:table-cell>
        </table:table-row>
      </table:table>
      <text:p text:style-name="P46"><text:span text:style-name="T18">Art.</text:span><text:span text:style-name="T21"> </text:span><text:span text:style-name="T18">2º</text:span><text:span text:style-name="T16"> </text:span><text:span text:style-name="T14">Fica</text:span><text:span text:style-name="T16"> </text:span><text:span text:style-name="T14">autorizado</text:span><text:span text:style-name="T16"> </text:span><text:span text:style-name="T14">o</text:span><text:span text:style-name="T16"> </text:span><text:span text:style-name="T14">Município</text:span><text:span text:style-name="T16"> </text:span><text:span text:style-name="T14">de</text:span><text:span text:style-name="T16"> </text:span><text:span text:style-name="T14">Arroio</text:span><text:span text:style-name="T16"> </text:span><text:span text:style-name="T14">do</text:span><text:span text:style-name="T16"> </text:span><text:span text:style-name="T14">Padre,</text:span><text:span text:style-name="T16"> </text:span><text:span text:style-name="T14">Poder</text:span><text:span text:style-name="T16"> </text:span><text:span text:style-name="T14">Executivo,</text:span><text:span text:style-name="T16"> </text:span><text:span text:style-name="T14">a</text:span><text:span text:style-name="T16"> </text:span><text:span text:style-name="T14">contratar</text:span><text:span text:style-name="T16"> </text:span><text:span text:style-name="T14">servidor</text:span><text:span text:style-name="T16"> </text:span><text:span text:style-name="T14">pelo</text:span><text:span text:style-name="T16"> </text:span><text:span text:style-name="T14">prazo</text:span><text:span text:style-name="T16"> de</text:span><text:span text:style-name="T39"> </text:span><text:span text:style-name="T10">06 (seis) meses</text:span><text:span text:style-name="T8">,</text:span><text:span text:style-name="T10"> prorrogável por igual período</text:span><text:span text:style-name="T14">,</text:span><text:span text:style-name="T16"> </text:span><text:span text:style-name="T14">para</text:span><text:span text:style-name="T16"> </text:span><text:span text:style-name="T14">desempenhar</text:span><text:span text:style-name="T16"> </text:span><text:span text:style-name="T14">a</text:span><text:span text:style-name="T16"> </text:span><text:span text:style-name="T14">função</text:span><text:span text:style-name="T16"> </text:span><text:span text:style-name="T14">de</text:span><text:span text:style-name="T16"> </text:span><text:span text:style-name="T14">Médico Clínico Geral junt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Saúde</text:span><text:span text:style-name="T16"> </text:span><text:span text:style-name="T14">e</text:span><text:span text:style-name="T16"> </text:span><text:span text:style-name="T14">Desenvolvimento</text:span><text:span text:style-name="T16"> </text:span><text:span text:style-name="T14">Social,</text:span><text:span text:style-name="T16"> </text:span><text:span text:style-name="T14">conforme</text:span><text:span text:style-name="T16"> </text:span><text:span text:style-name="T14">quadro</text:span><text:span text:style-name="T16"> </text:span><text:span text:style-name="T14">abaixo:</text:span></text:p>
      <text:p text:style-name="P27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9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2"><text:span text:style-name="T18">Art.</text:span><text:span text:style-name="T21"> </text:span><text:span text:style-name="T18">3º </text:span><text:span text:style-name="T14">As</text:span><text:span text:style-name="T16"> </text:span><text:span text:style-name="T14">especificações</text:span><text:span text:style-name="T16"> </text:span><text:span text:style-name="T14">funcionais</text:span><text:span text:style-name="T16"> </text:span><text:span text:style-name="T14">e</text:span><text:span text:style-name="T16"> </text:span><text:span text:style-name="T14">a</text:span><text:span text:style-name="T16"> </text:span><text:span text:style-name="T14">descrição</text:span><text:span text:style-name="T16"> </text:span><text:span text:style-name="T14">sintética</text:span><text:span text:style-name="T16"> </text:span><text:span text:style-name="T14">das</text:span><text:span text:style-name="T16"> </text:span><text:span text:style-name="T14">atribuições</text:span><text:span text:style-name="T16"> </text:span><text:span text:style-name="T14">do</text:span><text:span text:style-name="T16"> </text:span><text:span text:style-name="T14">cargo</text:span><text:span text:style-name="T16"> </text:span><text:span text:style-name="T14">a</text:span><text:span text:style-name="T16"> </text:span><text:span text:style-name="T14">ser</text:span><text:span text:style-name="T16"> </text:span><text:span text:style-name="T14">desenvolvido</text:span><text:span text:style-name="T16"> </text:span><text:span text:style-name="T14">e</text:span><text:span text:style-name="T16"> </text:span><text:span text:style-name="T14">requisitos</text:span><text:span text:style-name="T16"> </text:span><text:span text:style-name="T14">para</text:span><text:span text:style-name="T16"> </text:span><text:span text:style-name="T14">o</text:span><text:span text:style-name="T16"> </text:span><text:span text:style-name="T14">provimento,</text:span><text:span text:style-name="T16"> </text:span><text:span text:style-name="T14">estão</text:span><text:span text:style-name="T16"> </text:span><text:span text:style-name="T14">contidos</text:span><text:span text:style-name="T16"> </text:span><text:span text:style-name="T14">no</text:span><text:span text:style-name="T16"> </text:span><text:span text:style-name="T14">Anexo</text:span><text:span text:style-name="T16"> </text:span><text:span text:style-name="T14">I</text:span><text:span text:style-name="T16"> </text:span><text:span text:style-name="T14">da</text:span><text:span text:style-name="T16"> </text:span><text:span text:style-name="T14">presente</text:span><text:span text:style-name="T16"> </text:span><text:span text:style-name="T14">Lei.</text:span><text:span text:style-name="T16"> <text:s/></text:span></text:p>
      <text:p text:style-name="P52"><text:span text:style-name="T18">Art.</text:span><text:span text:style-name="T21"> </text:span><text:span text:style-name="T18">4º</text:span><text:span text:style-name="T16"> </text:span><text:span text:style-name="T14">A</text:span><text:span text:style-name="T16"> </text:span><text:span text:style-name="T14">forma</text:span><text:span text:style-name="T16"> </text:span><text:span text:style-name="T14">de</text:span><text:span text:style-name="T16"> </text:span><text:span text:style-name="T14">contratação</text:span><text:span text:style-name="T16"> </text:span><text:span text:style-name="T14">será</text:span><text:span text:style-name="T16"> </text:span><text:span text:style-name="T14">realizada</text:span><text:span text:style-name="T16"> </text:span><text:span text:style-name="T14">em</text:span><text:span text:style-name="T16"> </text:span><text:span text:style-name="T14">caráter</text:span><text:span text:style-name="T16"> </text:span><text:span text:style-name="T14">administrativo,</text:span><text:span text:style-name="T16"> </text:span><text:span text:style-name="T14">tendo</text:span><text:span text:style-name="T16"> </text:span><text:span text:style-name="T14">o</text:span><text:span text:style-name="T16"> </text:span><text:span text:style-name="T14">contratado</text:span><text:span text:style-name="T16"> </text:span><text:span text:style-name="T14">os</text:span><text:span text:style-name="T16"> </text:span><text:span text:style-name="T14">direitos</text:span><text:span text:style-name="T16"> </text:span><text:span text:style-name="T14">e</text:span><text:span text:style-name="T16"> </text:span><text:span text:style-name="T14">deveres,</text:span><text:span text:style-name="T16"> </text:span><text:span text:style-name="T14">estabelecidos</text:span><text:span text:style-name="T16"> </text:span><text:span text:style-name="T14">no</text:span><text:span text:style-name="T16"> </text:span><text:span text:style-name="T14">Regime</text:span><text:span text:style-name="T16"> </text:span><text:span text:style-name="T14">Jurídico,</text:span><text:span text:style-name="T16"> </text:span><text:span text:style-name="T14">aplicável</text:span><text:span text:style-name="T16"> </text:span><text:span text:style-name="T14">aos</text:span><text:span text:style-name="T16"> </text:span><text:span text:style-name="T14">servidores</text:span><text:span text:style-name="T16"> </text:span><text:span text:style-name="T14">municipais, e será realizado processo seletivo simplificado.</text:span></text:p>
      <text:p text:style-name="P52"><text:span text:style-name="T18">Art.</text:span><text:span text:style-name="T21"> </text:span><text:span text:style-name="T18">5º</text:span><text:span text:style-name="T16"> </text:span><text:span text:style-name="T14">Constatada</text:span><text:span text:style-name="T16"> </text:span><text:span text:style-name="T14">a</text:span><text:span text:style-name="T16"> </text:span><text:span text:style-name="T14">necessidade</text:span><text:span text:style-name="T16"> </text:span><text:span text:style-name="T14">de</text:span><text:span text:style-name="T16"> </text:span><text:span text:style-name="T14">atendimento</text:span><text:span text:style-name="T16"> </text:span><text:span text:style-name="T14">à</text:span><text:span text:style-name="T16"> </text:span><text:span text:style-name="T14">população</text:span><text:span text:style-name="T16"> </text:span><text:span text:style-name="T14">e</text:span><text:span text:style-name="T16"> </text:span><text:span text:style-name="T14">relevante</text:span><text:span text:style-name="T16"> </text:span><text:span text:style-name="T14">interesse</text:span><text:span text:style-name="T16"> </text:span><text:span text:style-name="T14">público,</text:span><text:span text:style-name="T16"> </text:span><text:span text:style-name="T14">poderá</text:span><text:span text:style-name="T16"> </text:span><text:span text:style-name="T14">o</text:span><text:span text:style-name="T16"> </text:span><text:span text:style-name="T14">contratado</text:span><text:span text:style-name="T16"> </text:span><text:span text:style-name="T14">de</text:span><text:span text:style-name="T16"> </text:span><text:span text:style-name="T14">conformidade</text:span><text:span text:style-name="T16"> </text:span><text:span text:style-name="T14">com</text:span><text:span text:style-name="T16"> </text:span><text:span text:style-name="T14">a</text:span><text:span text:style-name="T16"> </text:span><text:span text:style-name="T14">presente</text:span><text:span text:style-name="T16"> </text:span><text:span text:style-name="T14">Lei,</text:span><text:span text:style-name="T16"> </text:span><text:span text:style-name="T14">realizar</text:span><text:span text:style-name="T16"> </text:span><text:span text:style-name="T14">serviço</text:span><text:span text:style-name="T16"> </text:span><text:span text:style-name="T14">extraordinário</text:span><text:span text:style-name="T16"> </text:span><text:span text:style-name="T14">com</text:span><text:span text:style-name="T16"> </text:span><text:span text:style-name="T14">a</text:span><text:span text:style-name="T16"> </text:span><text:span text:style-name="T14">devida</text:span><text:span text:style-name="T16"> </text:span><text:span text:style-name="T14">autorização</text:span><text:span text:style-name="T16"> </text:span><text:span text:style-name="T14">e</text:span><text:span text:style-name="T16"> </text:span><text:span text:style-name="T14">justificativa</text:span><text:span text:style-name="T16"> </text:span><text:span text:style-name="T14">da</text:span><text:span text:style-name="T16"> </text:span><text:span text:style-name="T14">Secretaria</text:span><text:span text:style-name="T16"> </text:span><text:span text:style-name="T14">a</text:span><text:span text:style-name="T16"> </text:span><text:span text:style-name="T14">qual</text:span><text:span text:style-name="T16"> </text:span><text:span text:style-name="T14">está</text:span><text:span text:style-name="T16"> </text:span><text:span text:style-name="T14">vinculado.</text:span></text:p>
      <text:p text:style-name="P52"><text:span text:style-name="T18">Art.</text:span><text:span text:style-name="T21"> </text:span><text:span text:style-name="T18">6º</text:span><text:span text:style-name="T16"> </text:span><text:span text:style-name="T14">O</text:span><text:span text:style-name="T16"> </text:span><text:span text:style-name="T14">recrutamento,</text:span><text:span text:style-name="T16"> </text:span><text:span text:style-name="T14">a</text:span><text:span text:style-name="T16"> </text:span><text:span text:style-name="T14">seleção</text:span><text:span text:style-name="T16"> </text:span><text:span text:style-name="T14">e</text:span><text:span text:style-name="T16"> </text:span><text:span text:style-name="T14">a</text:span><text:span text:style-name="T16"> </text:span><text:span text:style-name="T14">contratação</text:span><text:span text:style-name="T16"> </text:span><text:span text:style-name="T14">do</text:span><text:span text:style-name="T16"> </text:span><text:span text:style-name="T14">servidor</text:span><text:span text:style-name="T16"> </text:span><text:span text:style-name="T14">será</text:span><text:span text:style-name="T16"> </text:span><text:span text:style-name="T14">de</text:span><text:span text:style-name="T16"> </text:span><text:span text:style-name="T14">responsabilidade</text:span><text:span text:style-name="T16"> </text:span><text:span text:style-name="T14">d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Administração,</text:span><text:span text:style-name="T16"> </text:span><text:span text:style-name="T14">Planejamento,</text:span><text:span text:style-name="T16"> </text:span><text:span text:style-name="T14">Finanças,</text:span><text:span text:style-name="T16"> </text:span><text:span text:style-name="T14">Gestão</text:span><text:span text:style-name="T16"> </text:span><text:span text:style-name="T14">e</text:span><text:span text:style-name="T16"> </text:span><text:span text:style-name="T14">Tributos,</text:span><text:span text:style-name="T16"> </text:span><text:span text:style-name="T14">cabend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Saúde</text:span><text:span text:style-name="T16"> </text:span><text:span text:style-name="T14">e</text:span><text:span text:style-name="T16"> </text:span><text:span text:style-name="T14">Desenvolvimento</text:span><text:span text:style-name="T16"> </text:span><text:span text:style-name="T14">Social</text:span><text:span text:style-name="T16"> </text:span><text:span text:style-name="T14">a</text:span><text:span text:style-name="T16"> </text:span><text:span text:style-name="T14">execução</text:span><text:span text:style-name="T16"> </text:span><text:span text:style-name="T14">e</text:span><text:span text:style-name="T16"> </text:span><text:span text:style-name="T14">fiscalização</text:span><text:span text:style-name="T16"> </text:span><text:span text:style-name="T14">do</text:span><text:span text:style-name="T16"> </text:span><text:span text:style-name="T14">contrato</text:span><text:span text:style-name="T16"> </text:span><text:span text:style-name="T14">celebrado.</text:span><text:span text:style-name="T16"> <text:s/></text:span></text:p>
      <text:p text:style-name="P52"><text:soft-page-break/><text:span text:style-name="T18">Art.</text:span><text:span text:style-name="T21"> </text:span><text:span text:style-name="T18">7º</text:span><text:span text:style-name="T16"> </text:span><text:span text:style-name="T14">Ao</text:span><text:span text:style-name="T16"> </text:span><text:span text:style-name="T14">servidor</text:span><text:span text:style-name="T16"> </text:span><text:span text:style-name="T14">contratado</text:span><text:span text:style-name="T16"> </text:span><text:span text:style-name="T14">por</text:span><text:span text:style-name="T16"> </text:span><text:span text:style-name="T14">esta</text:span><text:span text:style-name="T16"> </text:span><text:span text:style-name="T14">Lei,</text:span><text:span text:style-name="T16"> </text:span><text:span text:style-name="T14">aplicar-se-á</text:span><text:span text:style-name="T16"> </text:span><text:span text:style-name="T14">o</text:span><text:span text:style-name="T16"> </text:span><text:span text:style-name="T14">Regime</text:span><text:span text:style-name="T16"> </text:span><text:span text:style-name="T14">Geral</text:span><text:span text:style-name="T16"> </text:span><text:span text:style-name="T14">de</text:span><text:span text:style-name="T16"> </text:span><text:span text:style-name="T14">Previdência</text:span><text:span text:style-name="T16"> </text:span><text:span text:style-name="T14">Social.</text:span></text:p>
      <text:p text:style-name="P52"><text:span text:style-name="T18">Art.</text:span><text:span text:style-name="T21"> </text:span><text:span text:style-name="T18">8º </text:span><text:span text:style-name="T14">As</text:span><text:span text:style-name="T16"> </text:span><text:span text:style-name="T14">despesas</text:span><text:span text:style-name="T16"> </text:span><text:span text:style-name="T14">decorrentes</text:span><text:span text:style-name="T16"> </text:span><text:span text:style-name="T14">desta</text:span><text:span text:style-name="T16"> </text:span><text:span text:style-name="T14">Lei</text:span><text:span text:style-name="T16"> </text:span><text:span text:style-name="T14">correrão</text:span><text:span text:style-name="T16"> </text:span><text:span text:style-name="T14">por</text:span><text:span text:style-name="T16"> </text:span><text:span text:style-name="T14">conta</text:span><text:span text:style-name="T16"> </text:span><text:span text:style-name="T14">de</text:span><text:span text:style-name="T16"> </text:span><text:span text:style-name="T14">dotações</text:span><text:span text:style-name="T16"> </text:span><text:span text:style-name="T14">orçamentárias</text:span><text:span text:style-name="T16"> </text:span><text:span text:style-name="T14">específicas.</text:span></text:p>
      <text:p text:style-name="P33"><text:span text:style-name="T29">Art.</text:span><text:span text:style-name="T31"> </text:span><text:span text:style-name="T29">9º </text:span><text:span text:style-name="T13">Esta</text:span><text:span text:style-name="T33"> </text:span><text:span text:style-name="T13">Lei</text:span><text:span text:style-name="T33"> </text:span><text:span text:style-name="T13">entra</text:span><text:span text:style-name="T33"> </text:span><text:span text:style-name="T13">em</text:span><text:span text:style-name="T33"> </text:span><text:span text:style-name="T13">vigor</text:span><text:span text:style-name="T33"> </text:span><text:span text:style-name="T13">na</text:span><text:span text:style-name="T33"> </text:span><text:span text:style-name="T13">data</text:span><text:span text:style-name="T33"> </text:span><text:span text:style-name="T13">de</text:span><text:span text:style-name="T33"> </text:span><text:span text:style-name="T13">sua</text:span><text:span text:style-name="T33"> </text:span><text:span text:style-name="T13">publicação. <text:s text:c="11"/></text:span></text:p>
      <text:p text:style-name="P16"/>
      <text:p text:style-name="P15"><text:span text:style-name="T38"><text:s/></text:span><text:span text:style-name="T1">Sala de Sessões, </text:span><text:span text:style-name="T6">14</text:span><text:span text:style-name="T2"> de </text:span><text:span text:style-name="T6">Març</text:span><text:span text:style-name="T2">o</text:span><text:span text:style-name="T1"> de 202</text:span><text:span text:style-name="T3">2</text:span><text:span text:style-name="T1">.</text:span></text:p>
      <text:p text:style-name="P21"><text:span text:style-name="T35">Autógrafo</text:span><text:span text:style-name="T36"> <text:s text:c="4"/></text:span><text:span text:style-name="T37"><text:s text:c="61"/></text:span><text:span text:style-name="T11"><text:s text:c="20"/></text:span></text:p>
      <text:p text:style-name="P18"/>
      <text:p text:style-name="P18"/>
      <text:p text:style-name="P19"/>
      <text:p text:style-name="P20"><text:s/>______________________</text:p>
      <text:p text:style-name="P5">Jodele Vahl Schlesener</text:p>
      <text:p text:style-name="P14">Presidente da Câmara de Vereadores</text:p>
      <text:p text:style-name="P13">Arroio do Padre – R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56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8" text:outline-level="1"><text:span text:style-name="T13">ANEXO I - PROJETO DE LEI Nº 66/2022</text:span></text:h>
      <text:p text:style-name="P55"/>
      <text:list xml:id="list3924918962" text:style-name="WWNum15">
        <text:list-item>
          <text:h text:style-name="P37" text:outline-level="1"><text:span text:style-name="T13">Cargo: MÉDICO CLINICO GERAL</text:span></text:h>
        </text:list-item>
      </text:list>
      <text:p text:style-name="P55"/>
      <text:p text:style-name="P47"><text:span text:style-name="T18">ATRIBUIÇÕES:</text:span></text:p>
      <text:p text:style-name="P48"><text:span text:style-name="T18"><text:s/>Síntese dos Deveres: </text:span><text:span text:style-name="T14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50"><text:span text:style-name="T18">Condições de Trabalho:</text:span></text:p>
      <text:list xml:id="list3057543887" text:style-name="WWNum16">
        <text:list-item>
          <text:p text:style-name="P39"><text:span text:style-name="T14">Carga Horária: 24 horas semanais</text:span></text:p>
        </text:list-item>
      </text:list>
      <text:p text:style-name="P49"><text:span text:style-name="T18">Requisitos para preenchimento do cargo:</text:span></text:p>
      <text:p text:style-name="P53"><text:span text:style-name="T18">a)</text:span><text:span text:style-name="T14"> Idade: Mínima de 18 anos</text:span></text:p>
      <text:p text:style-name="P53"><text:span text:style-name="T18">b)</text:span><text:span text:style-name="T14"> Instrução: Superior Completo</text:span></text:p>
      <text:p text:style-name="P54"><text:span text:style-name="T23">c) </text:span><text:span text:style-name="T27">Habilitação: Específica para o exercício legal da profiss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15T10:33:44.211000000</dc:date>
    <meta:editing-cycles>148</meta:editing-cycles>
    <meta:editing-duration>P4DT19H44M56S</meta:editing-duration>
    <meta:generator>LibreOffice/6.2.5.2$Windows_X86_64 LibreOffice_project/1ec314fa52f458adc18c4f025c545a4e8b22c159</meta:generator>
    <meta:print-date>2022-02-22T08:29:27.463000000</meta:print-date>
    <meta:document-statistic meta:table-count="1" meta:image-count="2" meta:object-count="0" meta:page-count="3" meta:paragraph-count="41" meta:word-count="781" meta:character-count="5512" meta:non-whitespace-character-count="4666"/>
    <meta:template xlink:type="simple" xlink:actuate="onRequest" xlink:title="Normal.dotm" xlink:href=""/>
  </office:meta>
</office:document-meta>
</file>