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506e94" style:font-size-asian="11pt" style:font-size-complex="11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3" style:family="paragraph" style:parent-style-name="Text_20_body">
      <style:text-properties style:use-window-font-color="true" style:font-name="Arial1" fo:font-size="11pt" officeooo:paragraph-rsid="00506e94" style:font-size-asian="11pt" style:font-name-complex="Arial3" style:font-size-complex="11pt"/>
    </style:style>
    <style:style style:name="P24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1pt" fo:font-weight="bold" officeooo:paragraph-rsid="00506e94" style:font-size-asian="11pt" style:font-weight-asian="bold" style:font-name-complex="Arial3" style:font-size-complex="11pt"/>
    </style:style>
    <style:style style:name="P2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06e94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7" style:family="paragraph" style:parent-style-name="Text_20_body">
      <style:text-properties style:use-window-font-color="true" style:font-name="Arial1" fo:font-size="12pt" officeooo:paragraph-rsid="005208ed" style:font-size-asian="12pt" style:font-name-complex="Arial3" style:font-size-complex="12pt"/>
    </style:style>
    <style:style style:name="P28" style:family="paragraph" style:parent-style-name="Text_20_body">
      <style:text-properties style:use-window-font-color="true" style:font-name="Arial1" fo:font-size="12pt" officeooo:paragraph-rsid="0054031b" style:font-size-asian="12pt" style:font-name-complex="Arial3" style:font-size-complex="12pt"/>
    </style:style>
    <style:style style:name="P29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208ed" style:font-size-asian="12pt" style:font-size-complex="12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4031b" style:font-size-asian="12pt" style:font-size-complex="12pt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208ed" style:font-size-asian="12pt" style:font-size-complex="12pt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4031b" style:font-size-asian="12pt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208ed" style:font-size-asian="12pt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4031b" style:font-size-asian="12pt" style:font-size-complex="12pt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5208ed" style:font-size-asian="12pt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54031b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42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43" style:family="paragraph" style:parent-style-name="Standard">
      <style:paragraph-properties fo:line-height="100%" fo:text-align="center" style:justify-single-word="false"/>
      <style:text-properties fo:font-size="12pt" officeooo:paragraph-rsid="005208ed" style:font-size-asian="12pt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fo:font-size="12pt" officeooo:paragraph-rsid="0054031b" style:font-size-asian="12pt" style:font-size-complex="12pt"/>
    </style:style>
    <style:style style:name="P4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54031b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4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208ed" style:font-size-asian="12pt" style:language-asian="en" style:country-asian="US" style:font-weight-asian="bold" style:font-name-complex="Arial3" style:font-size-complex="12pt"/>
    </style:style>
    <style:style style:name="P47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4031b" style:font-size-asian="12pt" style:language-asian="en" style:country-asian="US" style:font-weight-asian="bold" style:font-name-complex="Arial3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5208ed" style:font-size-asian="12pt" style:language-asian="en" style:country-asian="US" style:font-name-complex="Arial3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54031b" style:font-size-asian="12pt" style:language-asian="en" style:country-asian="US" style:font-name-complex="Arial3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5208ed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54031b" style:font-size-asian="12pt" style:font-size-complex="12pt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5208ed" style:font-size-asian="12pt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54031b" style:font-size-asian="12pt" style:font-size-complex="12pt"/>
    </style:style>
    <style:style style:name="P5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208ed" style:font-size-asian="12pt" style:font-size-complex="12pt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4031b" style:font-size-asian="12pt" style:font-size-complex="12pt"/>
    </style:style>
    <style:style style:name="P5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7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506e94" style:font-size-asian="11pt" style:font-size-complex="11pt" fo:hyphenate="true" fo:hyphenation-remain-char-count="2" fo:hyphenation-push-char-count="2"/>
    </style:style>
    <style:style style:name="P58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4031b" style:font-size-asian="12pt" style:font-size-complex="12pt"/>
    </style:style>
    <style:style style:name="P5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4031b" style:font-size-asian="12pt" style:font-size-complex="12pt"/>
    </style:style>
    <style:style style:name="P60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61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751cm"/>
          <style:tab-stop style:position="2cm"/>
          <style:tab-stop style:position="7.502cm"/>
        </style:tab-stops>
      </style:paragraph-properties>
      <style:text-properties fo:font-size="12pt" officeooo:paragraph-rsid="005208ed" style:font-size-asian="12pt" style:font-size-complex="12pt"/>
    </style:style>
    <style:style style:name="P62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fo:font-size="12pt" officeooo:paragraph-rsid="0054031b" style:font-size-asian="12pt" style:font-size-complex="12pt"/>
    </style:style>
    <style:style style:name="P63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5208ed" style:font-size-asian="12pt" style:font-name-complex="Arial3" style:font-size-complex="12pt"/>
    </style:style>
    <style:style style:name="P64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54031b" style:font-size-asian="12pt" style:font-name-complex="Arial3" style:font-size-complex="12pt"/>
    </style:style>
    <style:style style:name="P6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6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6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4031b" style:font-size-asian="12pt" style:font-size-complex="12pt"/>
    </style:style>
    <style:style style:name="P6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208ed" style:font-size-asian="12pt" style:font-size-complex="12pt"/>
    </style:style>
    <style:style style:name="P6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4031b" style:font-size-asian="12pt" style:font-size-complex="12pt"/>
    </style:style>
    <style:style style:name="P7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208ed" style:font-name-asian="Calibri1" style:font-size-asian="12pt" style:language-asian="en" style:country-asian="US" style:font-size-complex="12pt"/>
    </style:style>
    <style:style style:name="P7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4031b" style:font-name-asian="Calibri1" style:font-size-asian="12pt" style:language-asian="en" style:country-asian="US" style:font-size-complex="12pt"/>
    </style:style>
    <style:style style:name="P72" style:family="paragraph" style:parent-style-name="Padrão">
      <style:paragraph-properties fo:line-height="100%" fo:text-align="justify" style:justify-single-word="false"/>
      <style:text-properties fo:font-size="12pt" officeooo:paragraph-rsid="005208ed" style:font-size-asian="12pt" style:font-size-complex="12pt"/>
    </style:style>
    <style:style style:name="P73" style:family="paragraph" style:parent-style-name="Padrão">
      <style:paragraph-properties fo:line-height="100%" fo:text-align="justify" style:justify-single-word="false"/>
      <style:text-properties fo:font-size="12pt" officeooo:paragraph-rsid="0054031b" style:font-size-asian="12pt" style:font-size-complex="12pt"/>
    </style:style>
    <style:style style:name="P7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208ed" style:font-size-asian="12pt" style:font-size-complex="12pt"/>
    </style:style>
    <style:style style:name="P7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4031b" style:font-size-asian="12pt" style:font-size-complex="12pt"/>
    </style:style>
    <style:style style:name="P7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208ed" style:font-size-asian="12pt" style:font-size-complex="12pt"/>
    </style:style>
    <style:style style:name="P7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4031b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e8c9a" style:font-name-asian="Arial3" style:font-name-complex="Arial3"/>
    </style:style>
    <style:style style:name="T6" style:family="text">
      <style:text-properties fo:color="#00000a" officeooo:rsid="005208ed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officeooo:rsid="00506e94" style:font-name-complex="Arial3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="Arial1" fo:font-style="italic" style:font-style-asian="italic" style:font-name-complex="Arial3"/>
    </style:style>
    <style:style style:name="T15" style:family="text">
      <style:text-properties style:font-name="Arial1" style:language-asian="en" style:country-asian="US" style:font-name-complex="Arial3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1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font-name-asian="Arial3" style:font-name-complex="Arial3"/>
    </style:style>
    <style:style style:name="T21" style:family="text">
      <style:text-properties style:use-window-font-color="true" style:font-name="Arial1" fo:font-weight="bold" style:font-weight-asian="bold" style:font-name-complex="Arial3"/>
    </style:style>
    <style:style style:name="T22" style:family="text">
      <style:text-properties style:use-window-font-color="true" style:font-name="Arial1" fo:font-weight="bold" officeooo:rsid="00506e94" style:font-weight-asian="bold" style:font-name-complex="Arial3" style:font-weight-complex="bold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6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7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font-weight="normal" style:font-weight-asian="normal" style:font-name-complex="Arial3" style:font-weight-complex="normal"/>
    </style:style>
    <style:style style:name="T30" style:family="text">
      <style:text-properties style:use-window-font-color="true" style:font-name="Arial1" fo:font-weight="normal" officeooo:rsid="00506e94" style:font-weight-asian="normal" style:font-name-complex="Arial3" style:font-weight-complex="normal"/>
    </style:style>
    <style:style style:name="T31" style:family="text">
      <style:text-properties style:use-window-font-color="true" style:font-name="Arial1" fo:font-weight="normal" style:font-weight-asian="normal" style:font-name-complex="Arial3" style:font-weight-complex="normal"/>
    </style:style>
    <style:style style:name="T32" style:family="text">
      <style:text-properties style:use-window-font-color="true" style:font-name="Arial1" style:font-name-asian="Times New Roman1" style:font-name-complex="Arial3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6" style:family="text">
      <style:text-properties style:use-window-font-color="true" fo:font-weight="bold" style:font-weight-asian="bold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use-window-font-color="true" fo:font-weight="bold" style:font-weight-asian="bold" style:font-weight-complex="bold"/>
    </style:style>
    <style:style style:name="T39" style:family="text">
      <style:text-properties style:use-window-font-color="true" fo:font-weight="bold" style:font-name-asian="Arial3" style:font-weight-asian="bold"/>
    </style:style>
    <style:style style:name="T40" style:family="text">
      <style:text-properties style:use-window-font-color="true" fo:font-weight="bold" style:font-name-asian="Arial3" style:font-weight-asian="bold" style:font-weight-complex="bold"/>
    </style:style>
    <style:style style:name="T41" style:family="text">
      <style:text-properties style:use-window-font-color="true" fo:font-weight="bold" style:font-name-asian="Arial3" style:font-weight-asian="bold" style:font-weight-complex="bold"/>
    </style:style>
    <style:style style:name="T42" style:family="text">
      <style:text-properties style:use-window-font-color="true" style:font-name-asian="Arial3"/>
    </style:style>
    <style:style style:name="T43" style:family="text">
      <style:text-properties style:use-window-font-color="true" style:font-name-asian="Arial3"/>
    </style:style>
    <style:style style:name="T44" style:family="text">
      <style:text-properties style:use-window-font-color="true"/>
    </style:style>
    <style:style style:name="T45" style:family="text">
      <style:text-properties style:font-name="Arial" style:font-name-complex="Arial3"/>
    </style:style>
    <style:style style:name="T46" style:family="text">
      <style:text-properties style:font-name="Arial" fo:font-style="italic" style:font-name-asian="Arial3" style:font-style-asian="italic" style:font-name-complex="Arial3"/>
    </style:style>
    <style:style style:name="T47" style:family="text">
      <style:text-properties style:font-name="Arial" fo:font-style="italic" style:font-style-asian="italic" style:font-name-complex="Arial3"/>
    </style:style>
    <style:style style:name="T48" style:family="text">
      <style:text-properties style:font-name-asian="Arial3" style:font-name-complex="Arial3"/>
    </style:style>
    <style:style style:name="T49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7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67"><text:span text:style-name="T28">PROJETO DE LEI Nº 63, DE 25 DE FEVEREIRO DE 2022.</text:span></text:p>
      <text:p text:style-name="P75"><text:span text:style-name="T17">Autoriza</text:span><text:span text:style-name="T19"> </text:span><text:span text:style-name="T17">o</text:span><text:span text:style-name="T19"> </text:span><text:span text:style-name="T17">Município</text:span><text:span text:style-name="T19"> </text:span><text:span text:style-name="T17">de</text:span><text:span text:style-name="T19"> </text:span><text:span text:style-name="T17">Arroio</text:span><text:span text:style-name="T19"> </text:span><text:span text:style-name="T17">do</text:span><text:span text:style-name="T19"> </text:span><text:span text:style-name="T17">Padre,</text:span><text:span text:style-name="T19"> </text:span><text:span text:style-name="T17">Poder</text:span><text:span text:style-name="T19"> </text:span><text:span text:style-name="T17">Executivo,</text:span><text:span text:style-name="T19"> </text:span><text:span text:style-name="T17">a</text:span><text:span text:style-name="T19"> </text:span><text:span text:style-name="T17">contratar</text:span><text:span text:style-name="T19"> </text:span><text:span text:style-name="T17">servidor</text:span><text:span text:style-name="T19"> </text:span><text:span text:style-name="T17">por</text:span><text:span text:style-name="T19"> </text:span><text:span text:style-name="T17">tempo</text:span><text:span text:style-name="T19"> </text:span><text:span text:style-name="T17">determinado para atender a necessidade de excepcional interesse público para o cargo de </text:span><text:span text:style-name="T11">Professor - II.</text:span></text:p>
      <text:p text:style-name="P77"><text:span text:style-name="T21">Art.</text:span><text:span text:style-name="T24"> </text:span><text:span text:style-name="T21">1º</text:span><text:span text:style-name="T19"> </text:span><text:span text:style-name="T17">A</text:span><text:span text:style-name="T19"> </text:span><text:span text:style-name="T17">presente</text:span><text:span text:style-name="T19"> </text:span><text:span text:style-name="T17">Lei</text:span><text:span text:style-name="T19"> </text:span><text:span text:style-name="T17">trata</text:span><text:span text:style-name="T19"> </text:span><text:span text:style-name="T17">da</text:span><text:span text:style-name="T19"> </text:span><text:span text:style-name="T17">contratação</text:span><text:span text:style-name="T19"> </text:span><text:span text:style-name="T17">por</text:span><text:span text:style-name="T19"> </text:span><text:span text:style-name="T17">tempo</text:span><text:span text:style-name="T19"> </text:span><text:span text:style-name="T17">determinado</text:span><text:span text:style-name="T19"> </text:span><text:span text:style-name="T17">de</text:span><text:span text:style-name="T19"> </text:span><text:span text:style-name="T17">servidor</text:span><text:span text:style-name="T19"> </text:span><text:span text:style-name="T17">que</text:span><text:span text:style-name="T19"> </text:span><text:span text:style-name="T17">desempenhará</text:span><text:span text:style-name="T19"> </text:span><text:span text:style-name="T17">suas</text:span><text:span text:style-name="T19"> </text:span><text:span text:style-name="T17">funções</text:span><text:span text:style-name="T19"> </text:span><text:span text:style-name="T17">junt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Educação, Cultura, Esporte e Turismo.</text:span></text:p>
      <text:p text:style-name="P69"><text:span text:style-name="T21"><text:s/>Art.</text:span><text:span text:style-name="T24"> </text:span><text:span text:style-name="T21">2º</text:span><text:span text:style-name="T19"> </text:span><text:span text:style-name="T17">Fica</text:span><text:span text:style-name="T19"> </text:span><text:span text:style-name="T17">autorizado</text:span><text:span text:style-name="T19"> </text:span><text:span text:style-name="T17">o</text:span><text:span text:style-name="T19"> </text:span><text:span text:style-name="T17">Município</text:span><text:span text:style-name="T19"> </text:span><text:span text:style-name="T17">de</text:span><text:span text:style-name="T19"> </text:span><text:span text:style-name="T17">Arroio</text:span><text:span text:style-name="T19"> </text:span><text:span text:style-name="T17">do</text:span><text:span text:style-name="T19"> </text:span><text:span text:style-name="T17">Padre,</text:span><text:span text:style-name="T19"> </text:span><text:span text:style-name="T17">Poder</text:span><text:span text:style-name="T19"> </text:span><text:span text:style-name="T17">Executivo,</text:span><text:span text:style-name="T19"> </text:span><text:span text:style-name="T17">a</text:span><text:span text:style-name="T19"> </text:span><text:span text:style-name="T17">contratar</text:span><text:span text:style-name="T19"> </text:span><text:span text:style-name="T17">servidor</text:span><text:span text:style-name="T19"> </text:span><text:span text:style-name="T17">pelo</text:span><text:span text:style-name="T19"> </text:span><text:span text:style-name="T17">prazo</text:span><text:span text:style-name="T19"> </text:span><text:span text:style-name="T17">de</text:span><text:span text:style-name="T19"> 05 (cinco) meses</text:span><text:span text:style-name="T17">, prorrogável por igual período,</text:span><text:span text:style-name="T19"> </text:span><text:span text:style-name="T17">para</text:span><text:span text:style-name="T19"> </text:span><text:span text:style-name="T17">desempenhar</text:span><text:span text:style-name="T19"> </text:span><text:span text:style-name="T17">a</text:span><text:span text:style-name="T19"> </text:span><text:span text:style-name="T17">função</text:span><text:span text:style-name="T19"> </text:span><text:span text:style-name="T17">de Professor de Inglês junt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Educação, Cultura, Esporte e Turismo,</text:span><text:span text:style-name="T19"> </text:span><text:span text:style-name="T17">conforme</text:span><text:span text:style-name="T19"> </text:span><text:span text:style-name="T17">quadro</text:span><text:span text:style-name="T19"> </text:span><text:span text:style-name="T17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1"><text:span text:style-name="T11">Nº de Cargos</text:span></text:p>
          </table:table-cell>
          <table:table-cell table:style-name="Tabela1.A1" office:value-type="string">
            <text:p text:style-name="P71"><text:span text:style-name="T11">Denominação</text:span></text:p>
          </table:table-cell>
          <table:table-cell table:style-name="Tabela1.A1" office:value-type="string">
            <text:p text:style-name="P71"><text:span text:style-name="T11">Remuneração Mensal</text:span></text:p>
          </table:table-cell>
          <table:table-cell table:style-name="Tabela1.A1" office:value-type="string">
            <text:p text:style-name="P71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71"><text:span text:style-name="T11">01 profissional</text:span></text:p>
          </table:table-cell>
          <table:table-cell table:style-name="Tabela1.A1" office:value-type="string">
            <text:p text:style-name="P71"><text:span text:style-name="T11">Professor – II</text:span></text:p>
          </table:table-cell>
          <table:table-cell table:style-name="Tabela1.A1" office:value-type="string">
            <text:p text:style-name="P71"><text:span text:style-name="T11">R$ </text:span><text:span text:style-name="T49">635,30</text:span></text:p>
          </table:table-cell>
          <table:table-cell table:style-name="Tabela1.A1" office:value-type="string">
            <text:p text:style-name="P71"><text:span text:style-name="T11">08 horas</text:span></text:p>
          </table:table-cell>
        </table:table-row>
      </table:table>
      <text:p text:style-name="P32"><text:span text:style-name="T15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7"><text:span text:style-name="T15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77"><text:span text:style-name="T21">Art.</text:span><text:span text:style-name="T24"> </text:span><text:span text:style-name="T21">3º </text:span><text:span text:style-name="T17">As</text:span><text:span text:style-name="T19"> </text:span><text:span text:style-name="T17">especificações</text:span><text:span text:style-name="T19"> </text:span><text:span text:style-name="T17">funcionais</text:span><text:span text:style-name="T19"> </text:span><text:span text:style-name="T17">e</text:span><text:span text:style-name="T19"> </text:span><text:span text:style-name="T17">a</text:span><text:span text:style-name="T19"> </text:span><text:span text:style-name="T17">descrição</text:span><text:span text:style-name="T19"> </text:span><text:span text:style-name="T17">sintética</text:span><text:span text:style-name="T19"> </text:span><text:span text:style-name="T17">das</text:span><text:span text:style-name="T19"> </text:span><text:span text:style-name="T17">atribuições</text:span><text:span text:style-name="T19"> </text:span><text:span text:style-name="T17">do</text:span><text:span text:style-name="T19"> </text:span><text:span text:style-name="T17">cargo</text:span><text:span text:style-name="T19"> </text:span><text:span text:style-name="T17">a</text:span><text:span text:style-name="T19"> </text:span><text:span text:style-name="T17">ser</text:span><text:span text:style-name="T19"> </text:span><text:span text:style-name="T17">desenvolvido</text:span><text:span text:style-name="T19"> </text:span><text:span text:style-name="T17">e</text:span><text:span text:style-name="T19"> </text:span><text:span text:style-name="T17">requisitos</text:span><text:span text:style-name="T19"> </text:span><text:span text:style-name="T17">para</text:span><text:span text:style-name="T19"> </text:span><text:span text:style-name="T17">o</text:span><text:span text:style-name="T19"> </text:span><text:span text:style-name="T17">provimento,</text:span><text:span text:style-name="T19"> </text:span><text:span text:style-name="T17">estão</text:span><text:span text:style-name="T19"> </text:span><text:span text:style-name="T17">contidos</text:span><text:span text:style-name="T19"> </text:span><text:span text:style-name="T17">no</text:span><text:span text:style-name="T19"> </text:span><text:span text:style-name="T17">Anexo</text:span><text:span text:style-name="T19"> </text:span><text:span text:style-name="T17">I</text:span><text:span text:style-name="T19"> </text:span><text:span text:style-name="T17">da</text:span><text:span text:style-name="T19"> </text:span><text:span text:style-name="T17">presente</text:span><text:span text:style-name="T19"> </text:span><text:span text:style-name="T17">Lei.</text:span><text:span text:style-name="T19"> <text:s/></text:span></text:p>
      <text:p text:style-name="P39"><text:span text:style-name="T7">Art.</text:span><text:span text:style-name="T8"> </text:span><text:span text:style-name="T7">4º</text:span><text:span text:style-name="T13"> </text:span><text:span text:style-name="T11">A</text:span><text:span text:style-name="T13"> </text:span><text:span text:style-name="T11">forma</text:span><text:span text:style-name="T13"> </text:span><text:span text:style-name="T11">de</text:span><text:span text:style-name="T13"> </text:span><text:span text:style-name="T11">contratação</text:span><text:span text:style-name="T13"> </text:span><text:span text:style-name="T11">será</text:span><text:span text:style-name="T13"> </text:span><text:span text:style-name="T11">realizada</text:span><text:span text:style-name="T13"> </text:span><text:span text:style-name="T11">em</text:span><text:span text:style-name="T13"> </text:span><text:span text:style-name="T11">caráter</text:span><text:span text:style-name="T13"> </text:span><text:span text:style-name="T11">administrativo,</text:span><text:span text:style-name="T13"> </text:span><text:span text:style-name="T11">tendo</text:span><text:span text:style-name="T13"> </text:span><text:span text:style-name="T11">o</text:span><text:span text:style-name="T13"> </text:span><text:span text:style-name="T11">contratado</text:span><text:span text:style-name="T13"> </text:span><text:span text:style-name="T11">os</text:span><text:span text:style-name="T13"> </text:span><text:span text:style-name="T11">direitos</text:span><text:span text:style-name="T13"> </text:span><text:span text:style-name="T11">e</text:span><text:span text:style-name="T13"> </text:span><text:span text:style-name="T11">deveres,</text:span><text:span text:style-name="T13"> </text:span><text:span text:style-name="T11">estabelecidos</text:span><text:span text:style-name="T13"> </text:span><text:span text:style-name="T11">no</text:span><text:span text:style-name="T13"> </text:span><text:span text:style-name="T11">Regime</text:span><text:span text:style-name="T13"> </text:span><text:span text:style-name="T11">Jurídico,</text:span><text:span text:style-name="T13"> </text:span><text:span text:style-name="T11">aplicável</text:span><text:span text:style-name="T13"> </text:span><text:span text:style-name="T11">aos</text:span><text:span text:style-name="T13"> </text:span><text:span text:style-name="T11">servidores</text:span><text:span text:style-name="T13"> </text:span><text:span text:style-name="T11">municipais, </text:span><text:span text:style-name="T15">e </text:span><text:span text:style-name="T11">será realizado processo seletivo simplificado.</text:span></text:p>
      <text:p text:style-name="P77"><text:span text:style-name="T21">Art.</text:span><text:span text:style-name="T24"> </text:span><text:span text:style-name="T21">5º</text:span><text:span text:style-name="T19"> </text:span><text:span text:style-name="T17">Constatada</text:span><text:span text:style-name="T19"> </text:span><text:span text:style-name="T17">a</text:span><text:span text:style-name="T19"> </text:span><text:span text:style-name="T17">necessidade</text:span><text:span text:style-name="T19"> </text:span><text:span text:style-name="T17">de</text:span><text:span text:style-name="T19"> </text:span><text:span text:style-name="T17">atendimento</text:span><text:span text:style-name="T19"> </text:span><text:span text:style-name="T17">à</text:span><text:span text:style-name="T19"> </text:span><text:span text:style-name="T17">população</text:span><text:span text:style-name="T19"> </text:span><text:span text:style-name="T17">e</text:span><text:span text:style-name="T19"> </text:span><text:span text:style-name="T17">relevante</text:span><text:span text:style-name="T19"> </text:span><text:span text:style-name="T17">interesse</text:span><text:span text:style-name="T19"> </text:span><text:span text:style-name="T17">público,</text:span><text:span text:style-name="T19"> </text:span><text:span text:style-name="T17">poderá</text:span><text:span text:style-name="T19"> </text:span><text:span text:style-name="T17">o</text:span><text:span text:style-name="T19"> </text:span><text:span text:style-name="T17">contratado</text:span><text:span text:style-name="T19"> </text:span><text:span text:style-name="T17">de</text:span><text:span text:style-name="T19"> </text:span><text:span text:style-name="T17">conformidade</text:span><text:span text:style-name="T19"> </text:span><text:span text:style-name="T17">com</text:span><text:span text:style-name="T19"> </text:span><text:span text:style-name="T17">a</text:span><text:span text:style-name="T19"> </text:span><text:span text:style-name="T17">presente</text:span><text:span text:style-name="T19"> </text:span><text:span text:style-name="T17">Lei,</text:span><text:span text:style-name="T19"> </text:span><text:span text:style-name="T17">realizar</text:span><text:span text:style-name="T19"> </text:span><text:span text:style-name="T17">serviço</text:span><text:span text:style-name="T19"> </text:span><text:span text:style-name="T17">extraordinário</text:span><text:span text:style-name="T19"> </text:span><text:span text:style-name="T17">com</text:span><text:span text:style-name="T19"> </text:span><text:span text:style-name="T17">a</text:span><text:span text:style-name="T19"> </text:span><text:span text:style-name="T17">devida</text:span><text:span text:style-name="T19"> </text:span><text:span text:style-name="T17">autorização</text:span><text:span text:style-name="T19"> </text:span><text:span text:style-name="T17">e</text:span><text:span text:style-name="T19"> </text:span><text:span text:style-name="T17">justificativa</text:span><text:span text:style-name="T19"> </text:span><text:span text:style-name="T17">da</text:span><text:span text:style-name="T19"> </text:span><text:span text:style-name="T17">Secretaria</text:span><text:span text:style-name="T19"> </text:span><text:span text:style-name="T17">a</text:span><text:span text:style-name="T19"> </text:span><text:span text:style-name="T17">qual</text:span><text:span text:style-name="T19"> </text:span><text:span text:style-name="T17">está</text:span><text:span text:style-name="T19"> </text:span><text:span text:style-name="T17">vinculado.</text:span></text:p>
      <text:p text:style-name="P77"><text:span text:style-name="T21">Art.</text:span><text:span text:style-name="T24"> </text:span><text:span text:style-name="T21">6º</text:span><text:span text:style-name="T19"> </text:span><text:span text:style-name="T17">O</text:span><text:span text:style-name="T19"> </text:span><text:span text:style-name="T17">recrutamento,</text:span><text:span text:style-name="T19"> </text:span><text:span text:style-name="T17">a</text:span><text:span text:style-name="T19"> </text:span><text:span text:style-name="T17">seleção</text:span><text:span text:style-name="T19"> </text:span><text:span text:style-name="T17">e</text:span><text:span text:style-name="T19"> </text:span><text:span text:style-name="T17">a</text:span><text:span text:style-name="T19"> </text:span><text:span text:style-name="T17">contratação</text:span><text:span text:style-name="T19"> </text:span><text:span text:style-name="T17">do</text:span><text:span text:style-name="T19"> </text:span><text:span text:style-name="T17">servidor</text:span><text:span text:style-name="T19"> </text:span><text:span text:style-name="T17">será</text:span><text:span text:style-name="T19"> </text:span><text:span text:style-name="T17">de</text:span><text:span text:style-name="T19"> </text:span><text:span text:style-name="T17">responsabilidade</text:span><text:span text:style-name="T19"> </text:span><text:span text:style-name="T17">d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Administração,</text:span><text:span text:style-name="T19"> </text:span><text:span text:style-name="T17">Planejamento,</text:span><text:span text:style-name="T19"> </text:span><text:span text:style-name="T17">Finanças,</text:span><text:span text:style-name="T19"> </text:span><text:span text:style-name="T17">Gestão</text:span><text:span text:style-name="T19"> </text:span><text:span text:style-name="T17">e</text:span><text:span text:style-name="T19"> </text:span><text:span text:style-name="T17">Tributos,</text:span><text:span text:style-name="T19"> </text:span><text:span text:style-name="T17">cabend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Educação, Cultura, Esporte e Turismo a</text:span><text:span text:style-name="T19"> </text:span><text:span text:style-name="T17">execução</text:span><text:span text:style-name="T19"> </text:span><text:span text:style-name="T17">e</text:span><text:span text:style-name="T19"> </text:span><text:span text:style-name="T17">fiscalização</text:span><text:span text:style-name="T19"> </text:span><text:span text:style-name="T17">do</text:span><text:span text:style-name="T19"> </text:span><text:span text:style-name="T17">contrato</text:span><text:span text:style-name="T19"> </text:span><text:span text:style-name="T17">celebrado.</text:span><text:span text:style-name="T19"> <text:s/></text:span></text:p>
      <text:p text:style-name="P77"><text:soft-page-break/><text:span text:style-name="T21">Art.</text:span><text:span text:style-name="T24"> </text:span><text:span text:style-name="T21">7º</text:span><text:span text:style-name="T19"> </text:span><text:span text:style-name="T17">Ao</text:span><text:span text:style-name="T19"> </text:span><text:span text:style-name="T17">servidor</text:span><text:span text:style-name="T19"> </text:span><text:span text:style-name="T17">contratado</text:span><text:span text:style-name="T19"> </text:span><text:span text:style-name="T17">por</text:span><text:span text:style-name="T19"> </text:span><text:span text:style-name="T17">esta</text:span><text:span text:style-name="T19"> </text:span><text:span text:style-name="T17">Lei,</text:span><text:span text:style-name="T19"> </text:span><text:span text:style-name="T17">aplicar-se-á</text:span><text:span text:style-name="T19"> </text:span><text:span text:style-name="T17">o</text:span><text:span text:style-name="T19"> </text:span><text:span text:style-name="T17">Regime</text:span><text:span text:style-name="T19"> </text:span><text:span text:style-name="T17">Geral</text:span><text:span text:style-name="T19"> </text:span><text:span text:style-name="T17">de</text:span><text:span text:style-name="T19"> </text:span><text:span text:style-name="T17">Previdência</text:span><text:span text:style-name="T19"> </text:span><text:span text:style-name="T17">Social.</text:span></text:p>
      <text:p text:style-name="P77"><text:span text:style-name="T21">Art.</text:span><text:span text:style-name="T24"> </text:span><text:span text:style-name="T21">8º </text:span><text:span text:style-name="T17">As</text:span><text:span text:style-name="T19"> </text:span><text:span text:style-name="T17">despesas</text:span><text:span text:style-name="T19"> </text:span><text:span text:style-name="T17">decorrentes</text:span><text:span text:style-name="T19"> </text:span><text:span text:style-name="T17">desta</text:span><text:span text:style-name="T19"> </text:span><text:span text:style-name="T17">Lei</text:span><text:span text:style-name="T19"> </text:span><text:span text:style-name="T17">correrão</text:span><text:span text:style-name="T19"> </text:span><text:span text:style-name="T17">por</text:span><text:span text:style-name="T19"> </text:span><text:span text:style-name="T17">conta</text:span><text:span text:style-name="T19"> </text:span><text:span text:style-name="T17">de</text:span><text:span text:style-name="T19"> </text:span><text:span text:style-name="T17">dotações</text:span><text:span text:style-name="T19"> </text:span><text:span text:style-name="T17">orçamentárias</text:span><text:span text:style-name="T19"> </text:span><text:span text:style-name="T17">específicas.</text:span></text:p>
      <text:p text:style-name="P45"><text:span text:style-name="T37">Art.</text:span><text:span text:style-name="T40"> </text:span><text:span text:style-name="T37">9º</text:span><text:span text:style-name="T16"> Esta</text:span><text:span text:style-name="T42"> </text:span><text:span text:style-name="T16">Lei</text:span><text:span text:style-name="T42"> </text:span><text:span text:style-name="T16">entra</text:span><text:span text:style-name="T42"> </text:span><text:span text:style-name="T16">em</text:span><text:span text:style-name="T42"> </text:span><text:span text:style-name="T16">vigor</text:span><text:span text:style-name="T42"> </text:span><text:span text:style-name="T16">na</text:span><text:span text:style-name="T42"> </text:span><text:span text:style-name="T16">data</text:span><text:span text:style-name="T42"> </text:span><text:span text:style-name="T16">de</text:span><text:span text:style-name="T42"> </text:span><text:span text:style-name="T16">sua</text:span><text:span text:style-name="T42"> </text:span><text:span text:style-name="T16">publicação.</text:span></text:p>
      <text:p text:style-name="P17"/>
      <text:p text:style-name="P16"><text:span text:style-name="T48"><text:s/></text:span><text:span text:style-name="T1">Sala de Sessões, </text:span><text:span text:style-name="T6">07</text:span><text:span text:style-name="T2"> de </text:span><text:span text:style-name="T6">Març</text:span><text:span text:style-name="T2">o</text:span><text:span text:style-name="T1"> de 202</text:span><text:span text:style-name="T3">2</text:span><text:span text:style-name="T1">.</text:span></text:p>
      <text:p text:style-name="P22"><text:span text:style-name="T45">Autógrafo</text:span><text:span text:style-name="T46"> <text:s text:c="4"/></text:span><text:span text:style-name="T47"><text:s text:c="61"/></text:span><text:span text:style-name="T14"><text:s text:c="20"/></text:span></text:p>
      <text:p text:style-name="P19"/>
      <text:p text:style-name="P19"/>
      <text:p text:style-name="P20"/>
      <text:p text:style-name="P21"><text:s/>______________________</text:p>
      <text:p text:style-name="P5">Jodele Vahl Schlesener</text:p>
      <text:p text:style-name="P1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6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59" text:outline-level="1"><text:span text:style-name="T16">ANEXO I - PROJETO DE LEI Nº 63/2022</text:span></text:h>
      <text:p text:style-name="P28"/>
      <text:p text:style-name="P44"><text:span text:style-name="T9">CARGO: PROFESSOR - II</text:span></text:p>
      <text:p text:style-name="P44"><text:span text:style-name="T9">ATRIBUIÇÕES</text:span></text:p>
      <text:p text:style-name="P47"/>
      <text:p text:style-name="P51"><text:span text:style-name="T9"><text:s/><text:tab/>Síntese de Deveres:</text:span><text:span text:style-name="T15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51"><text:span text:style-name="T15"><text:tab/></text:span><text:span text:style-name="T10">Exemplo </text:span><text:span text:style-name="T9">de Atribuições</text:span><text:span text:style-name="T15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49"/>
      <text:p text:style-name="P53"><text:span text:style-name="T9">Condições de Trabalho:</text:span></text:p>
      <text:list xml:id="list588660951" text:style-name="WWNum15">
        <text:list-item>
          <text:p text:style-name="P62"><text:span text:style-name="T11">Carga horária semanal de: 08 (oito) horas semanais</text:span></text:p>
        </text:list-item>
      </text:list>
      <text:p text:style-name="P64"/>
      <text:p text:style-name="P51"><text:span text:style-name="T9">Requisitos para preenchimento do cargo:</text:span></text:p>
      <text:p text:style-name="P53"><text:span text:style-name="T9">a) </text:span><text:span text:style-name="T15">Idade mínima de 18 anos </text:span></text:p>
      <text:p text:style-name="P53"><text:span text:style-name="T10">b)</text:span><text:span text:style-name="T15"> Formação:</text:span></text:p>
      <text:p text:style-name="P55"><text:span text:style-name="T10">b.1)</text:span><text:span text:style-name="T15"> para a docência na Educação Infantil:</text:span><text:span text:style-name="T9"> </text:span><text:span text:style-name="T15">curso superior de licenciatura plena.</text:span></text:p>
      <text:p text:style-name="P34"><text:span text:style-name="T10">b.2) </text:span><text:span text:style-name="T15">para a docência nas Séries ou Anos iniciais do Ensino Fundamental: curso superior de licenciatura plena.</text:span></text:p>
      <text:p text:style-name="P73"><text:span text:style-name="T26">b.3)</text:span><text:span text:style-name="T32"> para a docência nas Séries ou Anos Finais do Ensino Fundamental:</text:span><text:span text:style-name="T27"> </text:span><text:span text:style-name="T32">curso superior em licenciatura plena, específico para as disciplinas respectivas ou formação superior em área correspondente e formação pedagógica, nos termos do artigo 63 da LDB e demais legislações vigentes;</text:span></text:p>
      <text:h text:style-name="P58" text:outline-level="1"><text:span text:style-name="T2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08T13:11:50.592000000</dc:date>
    <meta:editing-cycles>149</meta:editing-cycles>
    <meta:editing-duration>P4DT19H46M20S</meta:editing-duration>
    <meta:generator>LibreOffice/6.2.5.2$Windows_X86_64 LibreOffice_project/1ec314fa52f458adc18c4f025c545a4e8b22c159</meta:generator>
    <meta:print-date>2022-02-22T08:29:27.463000000</meta:print-date>
    <meta:document-statistic meta:table-count="1" meta:image-count="2" meta:object-count="0" meta:page-count="3" meta:paragraph-count="44" meta:word-count="688" meta:character-count="4701" meta:non-whitespace-character-count="3958"/>
    <meta:template xlink:type="simple" xlink:actuate="onRequest" xlink:title="Normal.dotm" xlink:href=""/>
  </office:meta>
</office:document-meta>
</file>