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3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4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7" style:family="paragraph" style:parent-style-name="Text_20_body">
      <style:text-properties style:use-window-font-color="true" style:font-name="Arial1" fo:font-size="12pt" officeooo:paragraph-rsid="005208ed" style:font-size-asian="12pt" style:font-name-complex="Arial3" style:font-size-complex="12pt"/>
    </style:style>
    <style:style style:name="P28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208ed" style:font-size-asian="12pt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7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38" style:family="paragraph" style:parent-style-name="Standard">
      <style:paragraph-properties fo:line-height="100%" fo:text-align="center" style:justify-single-word="false"/>
      <style:text-properties fo:font-size="12pt" officeooo:paragraph-rsid="005208ed" style:font-size-asian="12pt" style:font-size-complex="12pt"/>
    </style:style>
    <style:style style:name="P3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208e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208ed" style:font-size-asian="12pt" style:language-asian="en" style:country-asian="US" style:font-weight-asian="bold" style:font-name-complex="Arial3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208ed" style:font-size-asian="12pt" style:language-asian="en" style:country-asian="US" style:font-name-complex="Arial3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208ed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208ed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208ed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6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47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208ed" style:font-size-asian="12pt" style:font-size-complex="12pt"/>
    </style:style>
    <style:style style:name="P4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208ed" style:font-size-asian="12pt" style:font-size-complex="12pt"/>
    </style:style>
    <style:style style:name="P49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50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751cm"/>
          <style:tab-stop style:position="2cm"/>
          <style:tab-stop style:position="7.502cm"/>
        </style:tab-stops>
      </style:paragraph-properties>
      <style:text-properties fo:font-size="12pt" officeooo:paragraph-rsid="005208ed" style:font-size-asian="12pt" style:font-size-complex="12pt"/>
    </style:style>
    <style:style style:name="P51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208ed" style:font-size-asian="12pt" style:font-name-complex="Arial3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208ed" style:font-size-asian="12pt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208ed" style:font-name-asian="Calibri1" style:font-size-asian="12pt" style:language-asian="en" style:country-asian="US" style:font-size-complex="12pt"/>
    </style:style>
    <style:style style:name="P57" style:family="paragraph" style:parent-style-name="Padrão">
      <style:paragraph-properties fo:line-height="100%" fo:text-align="justify" style:justify-single-word="false"/>
      <style:text-properties fo:font-size="12pt" officeooo:paragraph-rsid="005208ed" style:font-size-asian="12pt" style:font-size-complex="12pt"/>
    </style:style>
    <style:style style:name="P5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208ed" style:font-size-asian="12pt" style:font-size-complex="12pt"/>
    </style:style>
    <style:style style:name="P5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208ed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208e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officeooo:rsid="00506e94" style:font-name-complex="Arial3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style="italic" style:font-style-asian="italic" style:font-name-complex="Arial3"/>
    </style:style>
    <style:style style:name="T15" style:family="text">
      <style:text-properties style:font-name="Arial1" style:language-asian="en" style:country-asian="US" style:font-name-complex="Arial3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fo:font-weight="bold" style:font-weight-asian="bold" style:font-name-complex="Arial3"/>
    </style:style>
    <style:style style:name="T22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0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31" style:family="text">
      <style:text-properties style:use-window-font-color="true" style:font-name="Arial1" style:font-name-asian="Times New Roman1" style:font-name-complex="Arial3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weight="bold" style:font-weight-asian="bold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style:use-window-font-color="true" fo:font-weight="bold" style:font-name-asian="Arial3" style:font-weight-asian="bold"/>
    </style:style>
    <style:style style:name="T36" style:family="text">
      <style:text-properties style:use-window-font-color="true" fo:font-weight="bold" style:font-name-asian="Arial3" style:font-weight-asian="bold" style:font-weight-complex="bold"/>
    </style:style>
    <style:style style:name="T37" style:family="text">
      <style:text-properties style:use-window-font-color="true" style:font-name-asian="Arial3"/>
    </style:style>
    <style:style style:name="T38" style:family="text">
      <style:text-properties style:use-window-font-color="true"/>
    </style:style>
    <style:style style:name="T39" style:family="text">
      <style:text-properties style:font-name="Arial" style:font-name-complex="Arial3"/>
    </style:style>
    <style:style style:name="T40" style:family="text">
      <style:text-properties style:font-name="Arial" fo:font-style="italic" style:font-name-asian="Arial3" style:font-style-asian="italic" style:font-name-complex="Arial3"/>
    </style:style>
    <style:style style:name="T41" style:family="text">
      <style:text-properties style:font-name="Arial" fo:font-style="italic" style:font-style-asian="italic" style:font-name-complex="Arial3"/>
    </style:style>
    <style:style style:name="T42" style:family="text">
      <style:text-properties style:font-name-asian="Arial3" style:font-name-complex="Arial3"/>
    </style:style>
    <style:style style:name="T43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54"><text:span text:style-name="T28">PROJETO DE LEI Nº 62, DE 25 DE FEVEREIRO DE 2022.</text:span></text:p>
      <text:p text:style-name="P58"><text:span text:style-name="T17">Autoriza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 para atender a necessidade de excepcional interesse público para o cargo de </text:span><text:span text:style-name="T11">Professor - II.</text:span></text:p>
      <text:p text:style-name="P59"><text:span text:style-name="T21">Art.</text:span><text:span text:style-name="T24"> </text:span><text:span text:style-name="T21">1º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</text:span><text:span text:style-name="T19"> </text:span><text:span text:style-name="T17">trata</text:span><text:span text:style-name="T19"> </text:span><text:span text:style-name="T17">da</text:span><text:span text:style-name="T19"> </text:span><text:span text:style-name="T17">contratação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</text:span><text:span text:style-name="T19"> </text:span><text:span text:style-name="T17">de</text:span><text:span text:style-name="T19"> </text:span><text:span text:style-name="T17">servidor</text:span><text:span text:style-name="T19"> </text:span><text:span text:style-name="T17">que</text:span><text:span text:style-name="T19"> </text:span><text:span text:style-name="T17">desempenhará</text:span><text:span text:style-name="T19"> </text:span><text:span text:style-name="T17">suas</text:span><text:span text:style-name="T19"> </text:span><text:span text:style-name="T17">funções</text:span><text:span text:style-name="T19"> </text:span><text:span text:style-name="T17">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Educação, Cultura, Esporte e Turismo.</text:span></text:p>
      <text:p text:style-name="P55"><text:span text:style-name="T21"><text:s/>Art.</text:span><text:span text:style-name="T24"> </text:span><text:span text:style-name="T21">2º</text:span><text:span text:style-name="T19"> </text:span><text:span text:style-name="T17">Fica</text:span><text:span text:style-name="T19"> </text:span><text:span text:style-name="T17">autorizado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elo</text:span><text:span text:style-name="T19"> </text:span><text:span text:style-name="T17">prazo</text:span><text:span text:style-name="T19"> </text:span><text:span text:style-name="T17">de</text:span><text:span text:style-name="T19"> 05 (cinco) meses</text:span><text:span text:style-name="T17">, prorrogável por igual período,</text:span><text:span text:style-name="T19"> </text:span><text:span text:style-name="T17">para</text:span><text:span text:style-name="T19"> </text:span><text:span text:style-name="T17">desempenhar</text:span><text:span text:style-name="T19"> </text:span><text:span text:style-name="T17">a</text:span><text:span text:style-name="T19"> </text:span><text:span text:style-name="T17">função</text:span><text:span text:style-name="T19"> </text:span><text:span text:style-name="T17">de Professor de Geografia 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Educação, Cultura, Esporte e Turismo,</text:span><text:span text:style-name="T19"> </text:span><text:span text:style-name="T17">conforme</text:span><text:span text:style-name="T19"> </text:span><text:span text:style-name="T17">quadro</text:span><text:span text:style-name="T19"> </text:span><text:span text:style-name="T17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6"><text:span text:style-name="T11">Nº de Cargos</text:span></text:p>
          </table:table-cell>
          <table:table-cell table:style-name="Tabela1.A1" office:value-type="string">
            <text:p text:style-name="P56"><text:span text:style-name="T11">Denominação</text:span></text:p>
          </table:table-cell>
          <table:table-cell table:style-name="Tabela1.A1" office:value-type="string">
            <text:p text:style-name="P56"><text:span text:style-name="T11">Remuneração Mensal</text:span></text:p>
          </table:table-cell>
          <table:table-cell table:style-name="Tabela1.A1" office:value-type="string">
            <text:p text:style-name="P56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56"><text:span text:style-name="T11">01 profissional</text:span></text:p>
          </table:table-cell>
          <table:table-cell table:style-name="Tabela1.A1" office:value-type="string">
            <text:p text:style-name="P56"><text:span text:style-name="T11">Professor – II</text:span></text:p>
          </table:table-cell>
          <table:table-cell table:style-name="Tabela1.A1" office:value-type="string">
            <text:p text:style-name="P56"><text:span text:style-name="T11">R$ </text:span><text:span text:style-name="T43">635,30</text:span></text:p>
          </table:table-cell>
          <table:table-cell table:style-name="Tabela1.A1" office:value-type="string">
            <text:p text:style-name="P56"><text:span text:style-name="T11">08 horas</text:span></text:p>
          </table:table-cell>
        </table:table-row>
      </table:table>
      <text:p text:style-name="P30"><text:span text:style-name="T1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3"><text:span text:style-name="T1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9"><text:span text:style-name="T21">Art.</text:span><text:span text:style-name="T24"> </text:span><text:span text:style-name="T21">3º </text:span><text:span text:style-name="T17">As</text:span><text:span text:style-name="T19"> </text:span><text:span text:style-name="T17">especificações</text:span><text:span text:style-name="T19"> </text:span><text:span text:style-name="T17">funcionais</text:span><text:span text:style-name="T19"> </text:span><text:span text:style-name="T17">e</text:span><text:span text:style-name="T19"> </text:span><text:span text:style-name="T17">a</text:span><text:span text:style-name="T19"> </text:span><text:span text:style-name="T17">descrição</text:span><text:span text:style-name="T19"> </text:span><text:span text:style-name="T17">sintética</text:span><text:span text:style-name="T19"> </text:span><text:span text:style-name="T17">das</text:span><text:span text:style-name="T19"> </text:span><text:span text:style-name="T17">atribuições</text:span><text:span text:style-name="T19"> </text:span><text:span text:style-name="T17">do</text:span><text:span text:style-name="T19"> </text:span><text:span text:style-name="T17">cargo</text:span><text:span text:style-name="T19"> </text:span><text:span text:style-name="T17">a</text:span><text:span text:style-name="T19"> </text:span><text:span text:style-name="T17">ser</text:span><text:span text:style-name="T19"> </text:span><text:span text:style-name="T17">desenvolvido</text:span><text:span text:style-name="T19"> </text:span><text:span text:style-name="T17">e</text:span><text:span text:style-name="T19"> </text:span><text:span text:style-name="T17">requisitos</text:span><text:span text:style-name="T19"> </text:span><text:span text:style-name="T17">para</text:span><text:span text:style-name="T19"> </text:span><text:span text:style-name="T17">o</text:span><text:span text:style-name="T19"> </text:span><text:span text:style-name="T17">provimento,</text:span><text:span text:style-name="T19"> </text:span><text:span text:style-name="T17">estão</text:span><text:span text:style-name="T19"> </text:span><text:span text:style-name="T17">contidos</text:span><text:span text:style-name="T19"> </text:span><text:span text:style-name="T17">no</text:span><text:span text:style-name="T19"> </text:span><text:span text:style-name="T17">Anexo</text:span><text:span text:style-name="T19"> </text:span><text:span text:style-name="T17">I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Lei.</text:span><text:span text:style-name="T19"> <text:s/></text:span></text:p>
      <text:p text:style-name="P34"><text:span text:style-name="T7">Art.</text:span><text:span text:style-name="T8"> </text:span><text:span text:style-name="T7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</text:span><text:span text:style-name="T15">e </text:span><text:span text:style-name="T11">será realizado processo seletivo simplificado.</text:span></text:p>
      <text:p text:style-name="P59"><text:span text:style-name="T21">Art.</text:span><text:span text:style-name="T24"> </text:span><text:span text:style-name="T21">5º</text:span><text:span text:style-name="T19"> </text:span><text:span text:style-name="T17">Constatada</text:span><text:span text:style-name="T19"> </text:span><text:span text:style-name="T17">a</text:span><text:span text:style-name="T19"> </text:span><text:span text:style-name="T17">necessidade</text:span><text:span text:style-name="T19"> </text:span><text:span text:style-name="T17">de</text:span><text:span text:style-name="T19"> </text:span><text:span text:style-name="T17">atendimento</text:span><text:span text:style-name="T19"> </text:span><text:span text:style-name="T17">à</text:span><text:span text:style-name="T19"> </text:span><text:span text:style-name="T17">população</text:span><text:span text:style-name="T19"> </text:span><text:span text:style-name="T17">e</text:span><text:span text:style-name="T19"> </text:span><text:span text:style-name="T17">relevante</text:span><text:span text:style-name="T19"> </text:span><text:span text:style-name="T17">interesse</text:span><text:span text:style-name="T19"> </text:span><text:span text:style-name="T17">público,</text:span><text:span text:style-name="T19"> </text:span><text:span text:style-name="T17">poderá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de</text:span><text:span text:style-name="T19"> </text:span><text:span text:style-name="T17">conformidade</text:span><text:span text:style-name="T19"> </text:span><text:span text:style-name="T17">com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,</text:span><text:span text:style-name="T19"> </text:span><text:span text:style-name="T17">realizar</text:span><text:span text:style-name="T19"> </text:span><text:span text:style-name="T17">serviço</text:span><text:span text:style-name="T19"> </text:span><text:span text:style-name="T17">extraordinário</text:span><text:span text:style-name="T19"> </text:span><text:span text:style-name="T17">com</text:span><text:span text:style-name="T19"> </text:span><text:span text:style-name="T17">a</text:span><text:span text:style-name="T19"> </text:span><text:span text:style-name="T17">devida</text:span><text:span text:style-name="T19"> </text:span><text:span text:style-name="T17">autorização</text:span><text:span text:style-name="T19"> </text:span><text:span text:style-name="T17">e</text:span><text:span text:style-name="T19"> </text:span><text:span text:style-name="T17">justificativa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a</text:span><text:span text:style-name="T19"> </text:span><text:span text:style-name="T17">qual</text:span><text:span text:style-name="T19"> </text:span><text:span text:style-name="T17">está</text:span><text:span text:style-name="T19"> </text:span><text:span text:style-name="T17">vinculado.</text:span></text:p>
      <text:p text:style-name="P59"><text:span text:style-name="T21">Art.</text:span><text:span text:style-name="T24"> </text:span><text:span text:style-name="T21">6º</text:span><text:span text:style-name="T19"> </text:span><text:span text:style-name="T17">O</text:span><text:span text:style-name="T19"> </text:span><text:span text:style-name="T17">recrutamento,</text:span><text:span text:style-name="T19"> </text:span><text:span text:style-name="T17">a</text:span><text:span text:style-name="T19"> </text:span><text:span text:style-name="T17">seleção</text:span><text:span text:style-name="T19"> </text:span><text:span text:style-name="T17">e</text:span><text:span text:style-name="T19"> </text:span><text:span text:style-name="T17">a</text:span><text:span text:style-name="T19"> </text:span><text:span text:style-name="T17">contratação</text:span><text:span text:style-name="T19"> </text:span><text:span text:style-name="T17">do</text:span><text:span text:style-name="T19"> </text:span><text:span text:style-name="T17">servidor</text:span><text:span text:style-name="T19"> </text:span><text:span text:style-name="T17">será</text:span><text:span text:style-name="T19"> </text:span><text:span text:style-name="T17">de</text:span><text:span text:style-name="T19"> </text:span><text:span text:style-name="T17">responsabilidade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Administração,</text:span><text:span text:style-name="T19"> </text:span><text:span text:style-name="T17">Planejamento,</text:span><text:span text:style-name="T19"> </text:span><text:span text:style-name="T17">Finanças,</text:span><text:span text:style-name="T19"> </text:span><text:span text:style-name="T17">Gestão</text:span><text:span text:style-name="T19"> </text:span><text:span text:style-name="T17">e</text:span><text:span text:style-name="T19"> </text:span><text:span text:style-name="T17">Tributos,</text:span><text:span text:style-name="T19"> </text:span><text:span text:style-name="T17">cabend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Educação, Cultura, Esporte e Turismo a</text:span><text:span text:style-name="T19"> </text:span><text:span text:style-name="T17">execução</text:span><text:span text:style-name="T19"> </text:span><text:span text:style-name="T17">e</text:span><text:span text:style-name="T19"> </text:span><text:span text:style-name="T17">fiscalização</text:span><text:span text:style-name="T19"> </text:span><text:span text:style-name="T17">do</text:span><text:span text:style-name="T19"> </text:span><text:span text:style-name="T17">contrato</text:span><text:span text:style-name="T19"> </text:span><text:span text:style-name="T17">celebrado.</text:span><text:span text:style-name="T19"> <text:s/></text:span></text:p>
      <text:p text:style-name="P59"><text:soft-page-break/><text:span text:style-name="T21">Art.</text:span><text:span text:style-name="T24"> </text:span><text:span text:style-name="T21">7º</text:span><text:span text:style-name="T19"> </text:span><text:span text:style-name="T17">Ao</text:span><text:span text:style-name="T19"> </text:span><text:span text:style-name="T17">servidor</text:span><text:span text:style-name="T19"> </text:span><text:span text:style-name="T17">contratado</text:span><text:span text:style-name="T19"> </text:span><text:span text:style-name="T17">por</text:span><text:span text:style-name="T19"> </text:span><text:span text:style-name="T17">esta</text:span><text:span text:style-name="T19"> </text:span><text:span text:style-name="T17">Lei,</text:span><text:span text:style-name="T19"> </text:span><text:span text:style-name="T17">aplicar-se-á</text:span><text:span text:style-name="T19"> </text:span><text:span text:style-name="T17">o</text:span><text:span text:style-name="T19"> </text:span><text:span text:style-name="T17">Regime</text:span><text:span text:style-name="T19"> </text:span><text:span text:style-name="T17">Geral</text:span><text:span text:style-name="T19"> </text:span><text:span text:style-name="T17">de</text:span><text:span text:style-name="T19"> </text:span><text:span text:style-name="T17">Previdência</text:span><text:span text:style-name="T19"> </text:span><text:span text:style-name="T17">Social.</text:span></text:p>
      <text:p text:style-name="P59"><text:span text:style-name="T21">Art.</text:span><text:span text:style-name="T24"> </text:span><text:span text:style-name="T21">8º </text:span><text:span text:style-name="T17">As</text:span><text:span text:style-name="T19"> </text:span><text:span text:style-name="T17">despesas</text:span><text:span text:style-name="T19"> </text:span><text:span text:style-name="T17">decorrentes</text:span><text:span text:style-name="T19"> </text:span><text:span text:style-name="T17">desta</text:span><text:span text:style-name="T19"> </text:span><text:span text:style-name="T17">Lei</text:span><text:span text:style-name="T19"> </text:span><text:span text:style-name="T17">correrão</text:span><text:span text:style-name="T19"> </text:span><text:span text:style-name="T17">por</text:span><text:span text:style-name="T19"> </text:span><text:span text:style-name="T17">conta</text:span><text:span text:style-name="T19"> </text:span><text:span text:style-name="T17">de</text:span><text:span text:style-name="T19"> </text:span><text:span text:style-name="T17">dotações</text:span><text:span text:style-name="T19"> </text:span><text:span text:style-name="T17">orçamentárias</text:span><text:span text:style-name="T19"> </text:span><text:span text:style-name="T17">específicas.</text:span></text:p>
      <text:p text:style-name="P39"><text:span text:style-name="T33">Art.</text:span><text:span text:style-name="T35"> </text:span><text:span text:style-name="T33">9º </text:span><text:span text:style-name="T16">Esta</text:span><text:span text:style-name="T37"> </text:span><text:span text:style-name="T16">Lei</text:span><text:span text:style-name="T37"> </text:span><text:span text:style-name="T16">entra</text:span><text:span text:style-name="T37"> </text:span><text:span text:style-name="T16">em</text:span><text:span text:style-name="T37"> </text:span><text:span text:style-name="T16">vigor</text:span><text:span text:style-name="T37"> </text:span><text:span text:style-name="T16">na</text:span><text:span text:style-name="T37"> </text:span><text:span text:style-name="T16">data</text:span><text:span text:style-name="T37"> </text:span><text:span text:style-name="T16">de</text:span><text:span text:style-name="T37"> </text:span><text:span text:style-name="T16">sua</text:span><text:span text:style-name="T37"> </text:span><text:span text:style-name="T16">publicação.</text:span></text:p>
      <text:p text:style-name="P17"/>
      <text:p text:style-name="P16"><text:span text:style-name="T42"><text:s/></text:span><text:span text:style-name="T1">Sala de Sessões, </text:span><text:span text:style-name="T6">07</text:span><text:span text:style-name="T2"> de </text:span><text:span text:style-name="T6">Març</text:span><text:span text:style-name="T2">o</text:span><text:span text:style-name="T1"> de 202</text:span><text:span text:style-name="T3">2</text:span><text:span text:style-name="T1">.</text:span></text:p>
      <text:p text:style-name="P22"><text:span text:style-name="T39">Autógrafo</text:span><text:span text:style-name="T40"> <text:s text:c="4"/></text:span><text:span text:style-name="T41"><text:s text:c="61"/></text:span><text:span text:style-name="T14"><text:s text:c="20"/></text:span></text:p>
      <text:p text:style-name="P19"/>
      <text:p text:style-name="P19"/>
      <text:p text:style-name="P20"/>
      <text:p text:style-name="P21"><text:s/>______________________</text:p>
      <text:p text:style-name="P5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48" text:outline-level="1"><text:span text:style-name="T16">ANEXO I - PROJETO DE LEI Nº 62/2022</text:span></text:h>
      <text:p text:style-name="P27"/>
      <text:p text:style-name="P38"><text:span text:style-name="T9">CARGO: PROFESSOR - II</text:span></text:p>
      <text:p text:style-name="P38"><text:span text:style-name="T9">ATRIBUIÇÕES</text:span></text:p>
      <text:p text:style-name="P40"/>
      <text:p text:style-name="P42"><text:span text:style-name="T9"><text:s/><text:tab/>Síntese de Deveres:</text:span><text:span text:style-name="T15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2"><text:span text:style-name="T15"><text:tab/></text:span><text:span text:style-name="T10">Exemplo </text:span><text:span text:style-name="T9">de Atribuições</text:span><text:span text:style-name="T15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1"/>
      <text:p text:style-name="P43"><text:span text:style-name="T9">Condições de Trabalho:</text:span></text:p>
      <text:list xml:id="list588660951" text:style-name="WWNum15">
        <text:list-item>
          <text:p text:style-name="P50"><text:span text:style-name="T11">Carga horária semanal de: 08 (oito) horas semanais</text:span></text:p>
        </text:list-item>
      </text:list>
      <text:p text:style-name="P51"/>
      <text:p text:style-name="P42"><text:span text:style-name="T9">Requisitos para preenchimento do cargo:</text:span></text:p>
      <text:p text:style-name="P43"><text:span text:style-name="T9">a) </text:span><text:span text:style-name="T15">Idade mínima de 18 anos </text:span></text:p>
      <text:p text:style-name="P43"><text:span text:style-name="T10">b)</text:span><text:span text:style-name="T15"> Formação:</text:span></text:p>
      <text:p text:style-name="P44"><text:span text:style-name="T10">b.1)</text:span><text:span text:style-name="T15"> para a docência na Educação Infantil:</text:span><text:span text:style-name="T9"> </text:span><text:span text:style-name="T15">curso superior de licenciatura plena.</text:span></text:p>
      <text:p text:style-name="P31"><text:span text:style-name="T10">b.2) </text:span><text:span text:style-name="T15">para a docência nas Séries ou Anos iniciais do Ensino Fundamental: curso superior de licenciatura plena.</text:span></text:p>
      <text:p text:style-name="P57"><text:span text:style-name="T26">b.3)</text:span><text:span text:style-name="T31"> para a docência nas Séries ou Anos Finais do Ensino Fundamental:</text:span><text:span text:style-name="T27"> </text:span><text:span text:style-name="T31">curso superior em licenciatura plena, específico para as disciplinas respectivas ou formação superior em área correspondente e formação pedagógica, nos termos do artigo 63 da LDB e demais legislações vigentes;</text:span></text:p>
      <text:h text:style-name="P47" text:outline-level="1"><text:span text:style-name="T2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08T13:10:19.539000000</dc:date>
    <meta:editing-cycles>148</meta:editing-cycles>
    <meta:editing-duration>P4DT19H44M49S</meta:editing-duration>
    <meta:generator>LibreOffice/6.2.5.2$Windows_X86_64 LibreOffice_project/1ec314fa52f458adc18c4f025c545a4e8b22c159</meta:generator>
    <meta:print-date>2022-02-22T08:29:27.463000000</meta:print-date>
    <meta:document-statistic meta:table-count="1" meta:image-count="2" meta:object-count="0" meta:page-count="3" meta:paragraph-count="44" meta:word-count="688" meta:character-count="4704" meta:non-whitespace-character-count="3961"/>
    <meta:template xlink:type="simple" xlink:actuate="onRequest" xlink:title="Normal.dotm" xlink:href=""/>
  </office:meta>
</office:document-meta>
</file>