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5d8b2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21c6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Arial2" fo:font-size="12pt" officeooo:paragraph-rsid="00476ee7" style:font-size-asian="12pt" style:font-name-complex="Arial3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officeooo:paragraph-rsid="004721c6" style:font-size-asian="12pt" style:font-name-complex="Arial3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font-size="12pt" officeooo:paragraph-rsid="0045d8b2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6cd78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76ee7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font-size="12pt" officeooo:paragraph-rsid="0046cd78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font-size="12pt" officeooo:paragraph-rsid="004721c6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2pt" officeooo:paragraph-rsid="004721c6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2pt" officeooo:paragraph-rsid="00476ee7" style:font-size-asian="12pt" style:font-size-complex="12pt"/>
    </style:style>
    <style:style style:name="P4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4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5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51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5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54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5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57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8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23722" style:font-size-asian="12pt" style:font-size-complex="12pt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6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6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5d8b2" style:font-size-asian="12pt" style:font-size-complex="12pt"/>
    </style:style>
    <style:style style:name="P6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6cd78" style:font-size-asian="12pt" style:font-size-complex="12pt"/>
    </style:style>
    <style:style style:name="P6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21c6" style:font-size-asian="12pt" style:font-size-complex="12pt"/>
    </style:style>
    <style:style style:name="P6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6ee7" style:font-size-asian="12pt" style:font-size-complex="12pt"/>
    </style:style>
    <style:style style:name="P6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6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5d8b2" style:font-size-asian="12pt" style:font-name-complex="Arial3" style:font-size-complex="12pt"/>
    </style:style>
    <style:style style:name="P6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6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21c6" style:font-size-asian="12pt" style:font-name-complex="Arial3" style:font-size-complex="12pt"/>
    </style:style>
    <style:style style:name="P7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6ee7" style:font-size-asian="12pt" style:font-name-complex="Arial3" style:font-size-complex="12pt"/>
    </style:style>
    <style:style style:name="P7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5d8b2" style:font-size-asian="12pt" style:font-size-complex="12pt"/>
    </style:style>
    <style:style style:name="P7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6cd78" style:font-size-asian="12pt" style:font-size-complex="12pt"/>
    </style:style>
    <style:style style:name="P7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74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7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76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77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5d8b2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6cd78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21c6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6ee7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bold" officeooo:paragraph-rsid="004799ac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721c6" style:font-size-asian="12pt" style:font-name-complex="Arial3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21c6" style:font-size-asian="12pt" style:font-name-complex="Arial3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2" fo:font-size="12pt" officeooo:paragraph-rsid="00476ee7" style:font-size-asian="12pt" style:font-name-complex="Arial3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6ee7" style:font-size-asian="12pt" style:font-name-complex="Arial3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2" fo:font-size="12pt" officeooo:paragraph-rsid="00476ee7" style:font-size-asian="12pt" style:font-name-complex="Arial3" style:font-size-complex="12pt"/>
    </style:style>
    <style:style style:name="P9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10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fo:font-size="12pt" officeooo:paragraph-rsid="004799ac" style:font-size-asian="12pt" style:font-size-complex="12pt"/>
    </style:style>
    <style:style style:name="P105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106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107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10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109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1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15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1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117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118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119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120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121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2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23" style:family="paragraph" style:parent-style-name="Standard">
      <style:paragraph-properties fo:margin-left="0cm" fo:margin-right="-1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12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officeooo:paragraph-rsid="004799ac" style:font-size-asian="12pt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99ac" style:font-size-asian="12pt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99ac" style:font-size-asian="12pt" style:font-size-complex="12pt"/>
    </style:style>
    <style:style style:name="P127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128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129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13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131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99ac" style:font-size-asian="12pt" style:font-size-complex="12pt"/>
    </style:style>
    <style:style style:name="P1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134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135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39" style:family="text">
      <style:text-properties style:use-window-font-color="true" style:font-name="Arial2" style:text-underline-style="solid" style:text-underline-width="auto" style:text-underline-color="font-color" style:font-name-complex="Arial3"/>
    </style:style>
    <style:style style:name="T40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41" style:family="text">
      <style:text-properties style:use-window-font-color="true" style:font-name="Arial2" fo:font-size="11pt" style:text-underline-style="solid" style:text-underline-width="auto" style:text-underline-color="font-color" style:font-size-asian="11pt" style:font-name-complex="Arial3" style:font-size-complex="11pt"/>
    </style:style>
    <style:style style:name="T42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3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4" style:family="text">
      <style:text-properties style:use-window-font-color="true" style:font-name="Arial2" fo:font-size="11pt" style:font-size-asian="11pt" style:font-name-complex="Arial3" style:font-size-complex="11pt"/>
    </style:style>
    <style:style style:name="T45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6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7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32">REDAÇÃO FINAL</text:p>
      <text:p text:style-name="P132"/>
      <text:p text:style-name="P125"><text:span text:style-name="T37">PROJETO DE LEI Nº 60, DE 25 DE FEVEREIRO DE 2022.</text:span></text:p>
      <text:p text:style-name="P131"><text:span text:style-name="T11">Altera a Lei Municipal nº 456, de 26 de dezembro de 2005, que cria o Serviço Municipal de abastecimento de Água de Arroio do Padre-SEMAAP, acrescendo os parágrafos 3º, 4º e 5º ao seu art.5º. <text:s text:c="10"/></text:span></text:p>
      <text:p text:style-name="P126"><text:span text:style-name="T11"><text:s text:c="76"/></text:span></text:p>
      <text:p text:style-name="P104"><text:span text:style-name="T26">Art. 1° </text:span><text:span text:style-name="T12">A presente lei altera a lei Municipal nº 456 de 26 de dezembro de 2005, que cria o Serviço Municipal de Abastecimento de Água de Arroio do Padre-SEMAAP-, acrescendo os parágrafos 3º, 4º e 5º ao seu art.5º.</text:span></text:p>
      <text:p text:style-name="P104"><text:span text:style-name="T26">Art. 2°</text:span><text:span text:style-name="T11"> O art. 5º da Lei Municipal nº 456 de 26 de dezembro de 2005, que cria o Serviço Municipal de Abastecimento de Água de Arroio do Padre-SMAAP-, passará a ter vigência com o seu art.5º acrescido com os parágrafos 3º e 4º, com a seguinte redação:</text:span></text:p>
      <text:p text:style-name="P124"><text:span text:style-name="T14">Art.5º .........................................................................................................................</text:span></text:p>
      <text:p text:style-name="P124"><text:span text:style-name="T14">§1º .............................................................................................................................</text:span></text:p>
      <text:p text:style-name="P124"><text:span text:style-name="T14">§2º .............................................................................................................................</text:span></text:p>
      <text:p text:style-name="P124"><text:span text:style-name="T14">§3º A pedido do requerente, o valor estipulado no parágrafo anterior poderá ser parcelado em até 04 (quatro) parcelas mensais, corridas, de igual valor.­</text:span></text:p>
      <text:p text:style-name="P124"><text:span text:style-name="T14">§4º quando o usuário requerente deixar de pagar uma das parcelas, deverá posteriormente quitar todo o valor de uma única vez.</text:span></text:p>
      <text:p text:style-name="P124"><text:span text:style-name="T14">§5º em havendo, casos de inadimplência quanto ao valor da ligação, serão adotadas as disposições constantes nos parágrafos 1º e 2º do art. 11 e no art. 17 desta Lei.</text:span></text:p>
      <text:p text:style-name="P87"><text:span text:style-name="T47">Art. 3°</text:span><text:span text:style-name="T46"> Esta Lei entra em vigor na data de sua publicação.</text:span></text:p>
      <text:p text:style-name="P59"><text:span text:style-name="T11"/></text:p>
      <text:p text:style-name="P113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134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2"><text:s/>______________________</text:p>
      <text:p text:style-name="P5">Jodele Vahl Schlesener</text:p>
      <text:p text:style-name="P9">Presidente da Câmara de Vereadores</text:p>
      <text:p text:style-name="P114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10:03:44.791000000</dc:date>
    <meta:editing-cycles>147</meta:editing-cycles>
    <meta:editing-duration>P4DT19H26M19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22" meta:word-count="266" meta:character-count="2017" meta:non-whitespace-character-count="1597"/>
    <meta:template xlink:type="simple" xlink:actuate="onRequest" xlink:title="Normal.dotm" xlink:href=""/>
  </office:meta>
</office:document-meta>
</file>