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0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1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5d8b2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font-size="12pt" officeooo:paragraph-rsid="0045d8b2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6cd78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font-size="12pt" officeooo:paragraph-rsid="0046cd78" style:font-size-asian="12pt" style:font-size-complex="12pt"/>
    </style:style>
    <style:style style:name="P3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39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4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41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42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3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44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5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6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47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48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23722" style:font-size-asian="12pt" style:font-weight-asian="normal" style:font-size-complex="12pt" style:font-weight-complex="normal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6cd78" style:font-size-asian="12pt" style:font-weight-asian="normal" style:font-size-complex="12pt" style:font-weight-complex="normal"/>
    </style:style>
    <style:style style:name="P5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53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5d8b2" style:font-size-asian="12pt" style:font-size-complex="12pt"/>
    </style:style>
    <style:style style:name="P54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6cd78" style:font-size-asian="12pt" style:font-size-complex="12pt"/>
    </style:style>
    <style:style style:name="P5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5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5d8b2" style:font-size-asian="12pt" style:font-name-complex="Arial3" style:font-size-complex="12pt"/>
    </style:style>
    <style:style style:name="P5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5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5d8b2" style:font-size-asian="12pt" style:font-size-complex="12pt"/>
    </style:style>
    <style:style style:name="P59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6cd78" style:font-size-asian="12pt" style:font-size-complex="12pt"/>
    </style:style>
    <style:style style:name="P6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61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62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5d8b2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6cd78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7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7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77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78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79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8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81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8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40c31" style:font-size-asian="12pt" style:font-size-complex="12pt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fo:font-weight="bold" officeooo:paragraph-rsid="00440c31" style:font-size-asian="12pt" style:font-weight-asian="bold" style:font-name-complex="Arial3" style:font-size-complex="12pt" style:font-weight-complex="bold"/>
    </style:style>
    <style:style style:name="P8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87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8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89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90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91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92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93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94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9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6cd78" style:font-size-asian="12pt" style:font-size-complex="12pt"/>
    </style:style>
    <style:style style:name="P96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97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40c31" style:font-size-asian="12pt" style:font-name-complex="Arial3" style:font-size-complex="12pt"/>
    </style:style>
    <style:style style:name="P98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99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0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102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103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 style:font-name-complex="Arial3"/>
    </style:style>
    <style:style style:name="T14" style:family="text">
      <style:text-properties style:font-name="Arial2" fo:font-style="italic" style:font-style-asian="italic" style:font-name-complex="Arial3" style:font-style-complex="italic"/>
    </style:style>
    <style:style style:name="T15" style:family="text">
      <style:text-properties style:font-name="Arial2" fo:font-style="italic" style:font-style-asian="italic" style:font-style-complex="italic"/>
    </style:style>
    <style:style style:name="T16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7" style:family="text">
      <style:text-properties style:font-name="Arial2" fo:font-style="italic" fo:font-weight="bold" style:font-style-asian="italic" style:font-weight-asian="bold" style:font-style-complex="italic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2" fo:font-size="11pt" style:font-size-asian="11pt" style:font-name-complex="Arial3" style:font-size-complex="11pt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3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4" style:family="text">
      <style:text-properties style:font-name="Arial2" fo:font-weight="bold" style:font-weight-asian="bold"/>
    </style:style>
    <style:style style:name="T25" style:family="text">
      <style:text-properties style:font-name="Arial2" fo:font-weight="bold" style:font-weight-asian="bold" style:font-name-complex="Arial3"/>
    </style:style>
    <style:style style:name="T26" style:family="text">
      <style:text-properties style:font-name="Arial2" fo:font-weight="bold" style:font-weight-asian="bold" style:font-name-complex="Arial3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style:font-weight-complex="bold"/>
    </style:style>
    <style:style style:name="T29" style:family="text">
      <style:text-properties style:font-name="Arial2" officeooo:rsid="0040284e"/>
    </style:style>
    <style:style style:name="T30" style:family="text">
      <style:text-properties style:font-name="Arial" style:font-name-complex="Arial3"/>
    </style:style>
    <style:style style:name="T31" style:family="text">
      <style:text-properties style:font-name="Arial" fo:font-style="italic" style:font-name-asian="Arial3" style:font-style-asian="italic" style:font-name-complex="Arial3"/>
    </style:style>
    <style:style style:name="T32" style:family="text">
      <style:text-properties style:font-name="Arial" fo:font-style="italic" style:font-style-asian="italic" style:font-name-complex="Arial3"/>
    </style:style>
    <style:style style:name="T33" style:family="text">
      <style:text-properties style:font-name-asian="Arial3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fo:font-size="11pt" style:font-size-asian="11pt" style:font-name-complex="Arial3" style:font-size-complex="11pt"/>
    </style:style>
    <style:style style:name="T3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0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1" style:family="text">
      <style:text-properties style:use-window-font-color="true" style:font-name="Arial2" fo:font-size="11pt" style:font-size-asian="11pt" style:font-name-complex="Arial3" style:font-size-complex="11pt"/>
    </style:style>
    <style:style style:name="T42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3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4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00">REDAÇÃO FINAL</text:p>
      <text:p text:style-name="P100"/>
      <text:p text:style-name="P95"><text:span text:style-name="T37">PROJETO DE LEI Nº 57, DE 25 DE FEVEREIRO DE 2022.</text:span></text:p>
      <text:p text:style-name="P54"><text:span text:style-name="T11">Autoriza o Município de Arroio do Padre a realizar abertura de Crédito Adicional Suplementar no Orçamento Municipal de 2022.</text:span></text:p>
      <text:p text:style-name="P57"/>
      <text:p text:style-name="P37"><text:span text:style-name="T26">Art. 1° </text:span><text:span text:style-name="T11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4"/>
      <text:p text:style-name="P37"><text:span text:style-name="T11">05 – Secretaria de Saúde e Desenvolvimento Social</text:span></text:p>
      <text:p text:style-name="P37"><text:span text:style-name="T11">01 – Fundo Municipal de Saúde – Rec. Próprios</text:span></text:p>
      <text:p text:style-name="P37"><text:span text:style-name="T11">10 – Saúde</text:span></text:p>
      <text:p text:style-name="P37"><text:span text:style-name="T11">122 – Administração Geral</text:span></text:p>
      <text:p text:style-name="P37"><text:span text:style-name="T11">0501 – Gestão Municipal da Saúde</text:span></text:p>
      <text:p text:style-name="P37"><text:span text:style-name="T11">2.501 – Manutenção das Atividades da Secretaria de Saúde</text:span></text:p>
      <text:p text:style-name="P37"><text:span text:style-name="T11">3.3.90.30.00.00.00 – Material de Consumo. R$ 10.000,00 (dez mil reais)</text:span></text:p>
      <text:p text:style-name="P37"><text:span text:style-name="T11">Fonte de Recurso: 0040 – ASPS</text:span></text:p>
      <text:p text:style-name="P72"/>
      <text:p text:style-name="P67"><text:span text:style-name="T11">05 – Secretaria de Saúde e Desenvolvimento Social</text:span></text:p>
      <text:p text:style-name="P67"><text:span text:style-name="T11">01 – Fundo Municipal de Saúde – Rec. Próprios</text:span></text:p>
      <text:p text:style-name="P67"><text:span text:style-name="T11">10 – Saúde </text:span></text:p>
      <text:p text:style-name="P67"><text:span text:style-name="T11">301 – Atenção Básica</text:span></text:p>
      <text:p text:style-name="P67"><text:span text:style-name="T11">0502 – Atenção à Saúde</text:span></text:p>
      <text:p text:style-name="P67"><text:span text:style-name="T11">1.504 – Reaparelhamento da Unidade de Básica de Saúde</text:span></text:p>
      <text:p text:style-name="P67"><text:span text:style-name="T11">4.4.90.52.00.00.00 – Equipamentos e Material Permanente. R$ 50.000,00 (cinquenta e um mil reais)</text:span></text:p>
      <text:p text:style-name="P67"><text:span text:style-name="T11">Fonte de Recurso: 0040 – ASPS</text:span></text:p>
      <text:p text:style-name="P72"/>
      <text:p text:style-name="P59"><text:span text:style-name="T11">05 – Secretaria de Saúde e Desenvolvimento Social</text:span></text:p>
      <text:p text:style-name="P59"><text:span text:style-name="T11">01 – Fundo Municipal da Saúde – Rec. Próprios</text:span></text:p>
      <text:p text:style-name="P59"><text:span text:style-name="T11">10 – Saúde</text:span></text:p>
      <text:p text:style-name="P59"><text:span text:style-name="T11">303 – Suporte Profilático e Terapêutico</text:span></text:p>
      <text:p text:style-name="P59"><text:span text:style-name="T11">0502 – Atenção à Saúde</text:span></text:p>
      <text:p text:style-name="P59"><text:span text:style-name="T11">2.508 – Manutenção da Farmácia Municipal</text:span></text:p>
      <text:p text:style-name="P59"><text:span text:style-name="T11">3.3.90.32.00.00.00 – Material, Bem ou Serviço de Distribuição Gratuita. R$ 300.000,00 (trezentos mil reais)</text:span></text:p>
      <text:p text:style-name="P59"><text:span text:style-name="T11">Fonte de Recurso: 0040 – ASPS</text:span></text:p>
      <text:p text:style-name="P60"/>
      <text:p text:style-name="P59"><text:span text:style-name="T11">05 – Secretaria de Saúde e Desenvolvimento Social</text:span></text:p>
      <text:p text:style-name="P37"><text:soft-page-break/><text:span text:style-name="T11">01 – Fundo Municipal da Saúde – Rec. Próprios</text:span></text:p>
      <text:p text:style-name="P59"><text:span text:style-name="T11">10 – Saúde</text:span></text:p>
      <text:p text:style-name="P59"><text:span text:style-name="T11">301 – Atenção Básica</text:span></text:p>
      <text:p text:style-name="P59"><text:span text:style-name="T11">0502 – Atenção à Saúde</text:span></text:p>
      <text:p text:style-name="P59"><text:span text:style-name="T11">2.509 – Manutenção dos Serviços de Ambulância e Veículos</text:span></text:p>
      <text:p text:style-name="P37"><text:span text:style-name="T11">3.3.90.30.00.00.00 – Material de Consumo. R$ 90.000,00 (noventa mil reais)</text:span></text:p>
      <text:p text:style-name="P37"><text:span text:style-name="T11">3.3.90.39.00.00.00 – Outros Serviços de Terceiros – Pessoa Jurídica. R$ 30.000,00 (trinta mil reais)</text:span></text:p>
      <text:p text:style-name="P59"><text:span text:style-name="T11">Fonte de Recurso: 0040 – ASPS</text:span></text:p>
      <text:p text:style-name="P72"/>
      <text:p text:style-name="P67"><text:span text:style-name="T11">05 – Secretaria de Saúde e Desenvolvimento Social</text:span></text:p>
      <text:p text:style-name="P67"><text:span text:style-name="T11">01 – Fundo Municipal de Saúde – Rec. Próprios</text:span></text:p>
      <text:p text:style-name="P67"><text:span text:style-name="T11">10 – Saúde </text:span></text:p>
      <text:p text:style-name="P67"><text:span text:style-name="T11">301 – Atenção Básica</text:span></text:p>
      <text:p text:style-name="P67"><text:span text:style-name="T11">0502 – Atenção à Saúde</text:span></text:p>
      <text:p text:style-name="P67"><text:span text:style-name="T11">1.512 – Melhorias na UBS</text:span></text:p>
      <text:p text:style-name="P67"><text:span text:style-name="T11">3.3.90.39.00.00.00 – Outros Serviços de Terceiros – Pessoa Jurídica. R$ 40.000,00 (quarenta mil reais)</text:span></text:p>
      <text:p text:style-name="P67"><text:span text:style-name="T11">Fonte de Recurso: 0040 – ASPS</text:span></text:p>
      <text:p text:style-name="P24"/>
      <text:p text:style-name="P24"/>
      <text:p text:style-name="P36"><text:span text:style-name="T11">Valor total do Crédito Adicional Suplementar: R$ 520.000,00 (quinhentos e vinte mil reais)</text:span></text:p>
      <text:p text:style-name="P24"/>
      <text:p text:style-name="P26"/>
      <text:p text:style-name="P37"><text:span text:style-name="T26">Art. 2° </text:span><text:span text:style-name="T11">Servirão de cobertura para o Crédito Adicional Suplementar de que trata o art. 1° desta Lei, recursos financeiros provenientes do superávit financeiro verificado no exercício de 2021, na Fonte de Recurso: </text:span><text:span text:style-name="T34">0001 – Livre, no valor de </text:span><text:span text:style-name="T11">R$ 520.000,00 (quinhentos e vinte mil reais).</text:span></text:p>
      <text:p text:style-name="P28"/>
      <text:p text:style-name="P28"/>
      <text:p text:style-name="P51"><text:span text:style-name="T42">Art. 3° </text:span><text:span text:style-name="T44">Esta Lei entra em vigor na data de sua publicação.</text:span></text:p>
      <text:p text:style-name="P50"><text:span text:style-name="T44"/></text:p>
      <text:p text:style-name="P73"><text:span text:style-name="T11"/></text:p>
      <text:p text:style-name="P85"><text:span text:style-name="T33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102"><text:span text:style-name="T30">Autógrafo</text:span><text:span text:style-name="T31"> <text:s text:c="4"/></text:span><text:span text:style-name="T32"><text:s text:c="61"/></text:span><text:span text:style-name="T13"><text:s text:c="19"/></text:span></text:p>
      <text:p text:style-name="P102"><text:span text:style-name="T13"/></text:p>
      <text:p text:style-name="P102"><text:span text:style-name="T13"/></text:p>
      <text:p text:style-name="P2"><text:s/>______________________</text:p>
      <text:p text:style-name="P5">Jodele Vahl Schlesener</text:p>
      <text:p text:style-name="P9">Presidente da Câmara de Vereadores</text:p>
      <text:p text:style-name="P86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37:37.022000000</dc:date>
    <meta:editing-cycles>144</meta:editing-cycles>
    <meta:editing-duration>P4DT19H15M11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57" meta:word-count="423" meta:character-count="2918" meta:non-whitespace-character-count="2412"/>
    <meta:template xlink:type="simple" xlink:actuate="onRequest" xlink:title="Normal.dotm" xlink:href=""/>
  </office:meta>
</office:document-meta>
</file>