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3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3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5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7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8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4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43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55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56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5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58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40c3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5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67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69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70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71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7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74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75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7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77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7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80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81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2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3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78">REDAÇÃO FINAL</text:p>
      <text:p text:style-name="P78"/>
      <text:p text:style-name="P73"><text:span text:style-name="T37">PROJETO DE LEI Nº 54, DE 23 DE FEVEREIRO DE 2022.</text:span></text:p>
      <text:p text:style-name="P77"><text:span text:style-name="T11">Atualiza o valor do vencimento dos professores do município, de acordo com o Piso Nacional da categoria.</text:span></text:p>
      <text:p text:style-name="P77"><text:span text:style-name="T11"/></text:p>
      <text:p text:style-name="P75"/>
      <text:p text:style-name="P60"><text:span text:style-name="T26">Art. 1° </text:span><text:span text:style-name="T12">A presente Lei atualiza o valor do vencimento dos professores do município, de acordo com o Piso Nacional da categoria.</text:span></text:p>
      <text:p text:style-name="P60"><text:span text:style-name="T26">Art. 2°</text:span><text:span text:style-name="T11"> Fica autorizado o município de Arroio do Padre a atualizar e a pagar o valor do vencimento dos professores que atuam na rede municipal de ensino, nas respectivas cargas horárias e conforme os valores abaixo, como vencimento básico:</text:span></text:p>
      <text:p text:style-name="P60"><text:span text:style-name="T11">- 20 (vinte) horas semanais: R$ 1.922,76 (um mil, novecentos e vinte e dois reais e setenta e seis centavos);</text:span></text:p>
      <text:p text:style-name="P60"><text:span text:style-name="T11">- 40 (quarenta horas semanais: R$ 3.845,52 (três mil, oitocentos e quarenta e cinco reais e cinquenta e dois centavos);</text:span></text:p>
      <text:p text:style-name="P60"><text:span text:style-name="T25">Art. 3º </text:span><text:span text:style-name="T11">A atualização do valor de que trata o art. 2º desta Lei, entender-se-á todo o exercício de 2022.</text:span></text:p>
      <text:p text:style-name="P60"><text:span text:style-name="T26">Parágrafo Único:</text:span><text:span text:style-name="T11"> A diferença verificada nos vencimentos pagos aos professores nos meses do início do ano de 2022 e o valor atualizado nos termos desta Lei, será pago, juntamente, em folha regular, assim que apurados os respectivos valores.</text:span></text:p>
      <text:p text:style-name="P60"><text:span text:style-name="T26">Art. 4º </text:span><text:span text:style-name="T12">O valor do vencimento básico fixado no art. 2º desta Lei será estendido também aos professores contratados temporariamente no Município.</text:span></text:p>
      <text:p text:style-name="P60"><text:span text:style-name="T12">Parágrafo Único: O valor a ser complementado aos professores contratados será adicionado a estes, mediante aditivo aos respectivos contratos, se for o caso.</text:span></text:p>
      <text:p text:style-name="P62"/>
      <text:p text:style-name="P60"><text:span text:style-name="T26">Art. 5º </text:span><text:span text:style-name="T12">O percentual de aumento / correção do Piso Nacional do Magistério que originou o valor constante no art. 2º desta Lei não incidirá automaticamente em toda a carreira e não gera reflexo sobre as demais vantagens provenientes de promoções e gratificações, cujo pagamento seguirá disciplinado em lei específica.</text:span></text:p>
      <text:p text:style-name="P60"><text:span text:style-name="T25">Art. 6º </text:span><text:span text:style-name="T12">As despesas decorrentes desta Lei, correrão por dotações orçamentárias próprias constantes no orçamento municipal vigente, suplementadas, se necessário.</text:span></text:p>
      <text:p text:style-name="P61"><text:soft-page-break/><text:span text:style-name="T41">Art. 7º </text:span><text:span text:style-name="T43">Esta Lei entra em vigor na data de sua publicação, retroagindo seus efeitos a 1º de janeiro de 2022.</text:span></text:p>
      <text:p text:style-name="P40"><text:span text:style-name="T43"/></text:p>
      <text:p text:style-name="P50"><text:span text:style-name="T11"/></text:p>
      <text:p text:style-name="P63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80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80"><text:span text:style-name="T13"/></text:p>
      <text:p text:style-name="P80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64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21:09.469000000</dc:date>
    <meta:editing-cycles>142</meta:editing-cycles>
    <meta:editing-duration>P4DT18H58M45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23" meta:word-count="362" meta:character-count="2315" meta:non-whitespace-character-count="1887"/>
    <meta:template xlink:type="simple" xlink:actuate="onRequest" xlink:title="Normal.dotm" xlink:href=""/>
  </office:meta>
</office:document-meta>
</file>