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List_20_Paragraph" style:list-style-name="WWNum15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0" style:family="paragraph" style:parent-style-name="List_20_Paragraph" style:list-style-name="WWNum16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1" style:family="paragraph" style:parent-style-name="List_20_Paragraph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28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29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3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31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32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3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4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5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6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7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8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23722" style:font-size-asian="12pt" style:font-weight-asian="normal" style:font-size-complex="12pt" style:font-weight-complex="normal"/>
    </style:style>
    <style:style style:name="P41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4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43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44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284e" style:font-size-asian="12pt" style:font-weight-asian="bold" style:font-name-complex="Arial3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efaa" style:font-size-asian="12pt" style:font-weight-asian="bold" style:font-name-complex="Arial3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2" fo:font-size="12pt" fo:font-weight="bold" officeooo:paragraph-rsid="00423722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f000e" style:font-size-asian="12pt" style:font-size-complex="12pt"/>
    </style:style>
    <style:style style:name="P5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40284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2pt" officeooo:paragraph-rsid="0040284e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officeooo:paragraph-rsid="0040efaa" style:font-size-asian="12pt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fo:font-size="12pt" officeooo:paragraph-rsid="00423722" style:font-size-asian="12pt" style:font-size-complex="12pt"/>
    </style:style>
    <style:style style:name="P55" style:family="paragraph" style:parent-style-name="Standard">
      <style:paragraph-properties fo:line-height="100%"/>
      <style:text-properties fo:font-size="12pt" officeooo:paragraph-rsid="00423722" style:font-size-asian="12pt" style:font-size-complex="12pt"/>
    </style:style>
    <style:style style:name="P56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5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58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3270f" style:font-size-asian="12pt" style:font-size-complex="12pt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3270f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6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63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40284e" style:font-size-asian="12pt" style:font-size-complex="12pt"/>
    </style:style>
    <style:style style:name="P6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40284e" style:font-size-asian="12pt" style:font-size-complex="12pt"/>
    </style:style>
    <style:style style:name="P65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40efaa" style:font-size-asian="12pt" style:font-size-complex="12pt"/>
    </style:style>
    <style:style style:name="P66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40efaa" style:font-size-asian="12pt" style:font-size-complex="12pt"/>
    </style:style>
    <style:style style:name="P67" style:family="paragraph" style:parent-style-name="Standard">
      <style:paragraph-properties fo:margin-left="7.001cm" fo:margin-right="0cm" fo:margin-top="0cm" fo:margin-bottom="0.282cm" loext:contextual-spacing="false" fo:line-height="100%" fo:text-align="justify" style:justify-single-word="false" fo:text-indent="0.492cm" style:auto-text-indent="false"/>
      <style:text-properties fo:font-size="12pt" officeooo:paragraph-rsid="00423722" style:font-size-asian="12pt" style:font-size-complex="12pt"/>
    </style:style>
    <style:style style:name="P68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2pt" officeooo:paragraph-rsid="00423722" style:font-size-asian="12pt" style:font-size-complex="12pt"/>
    </style:style>
    <style:style style:name="P69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70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7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3270f" style:font-size-asian="12pt" style:font-size-complex="12pt"/>
    </style:style>
    <style:style style:name="P72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3270f" style:font-size-asian="12pt" style:font-name-complex="Arial3" style:font-size-complex="12pt"/>
    </style:style>
    <style:style style:name="P73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3270f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76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P77" style:family="paragraph" style:parent-style-name="Conteúdo_20_de_20_tabela">
      <style:paragraph-properties fo:line-height="100%" fo:text-align="center" style:justify-single-word="false"/>
      <style:text-properties fo:font-size="12pt" officeooo:paragraph-rsid="00423722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style:font-name-complex="Arial3" style:font-weight-complex="bold"/>
    </style:style>
    <style:style style:name="T13" style:family="text">
      <style:text-properties style:font-name="Arial2" fo:font-style="italic" style:font-style-asian="italic" style:font-name-complex="Arial3"/>
    </style:style>
    <style:style style:name="T14" style:family="text">
      <style:text-properties style:font-name="Arial2" fo:font-style="italic" style:font-style-asian="italic" style:font-name-complex="Arial3" style:font-style-complex="italic"/>
    </style:style>
    <style:style style:name="T15" style:family="text">
      <style:text-properties style:font-name="Arial2" fo:font-style="italic" style:font-style-asian="italic" style:font-style-complex="italic"/>
    </style:style>
    <style:style style:name="T16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7" style:family="text">
      <style:text-properties style:font-name="Arial2" fo:font-style="italic" fo:font-weight="bold" style:font-style-asian="italic" style:font-weight-asian="bold" style:font-style-complex="italic"/>
    </style:style>
    <style:style style:name="T18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9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20" style:family="text">
      <style:text-properties style:font-name="Arial2" fo:font-size="11pt" style:font-size-asian="11pt" style:font-name-complex="Arial3" style:font-size-complex="11pt"/>
    </style:style>
    <style:style style:name="T21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22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23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4" style:family="text">
      <style:text-properties style:font-name="Arial2" fo:font-weight="bold" style:font-weight-asian="bold"/>
    </style:style>
    <style:style style:name="T25" style:family="text">
      <style:text-properties style:font-name="Arial2" fo:font-weight="bold" style:font-weight-asian="bold" style:font-name-complex="Arial3"/>
    </style:style>
    <style:style style:name="T26" style:family="text">
      <style:text-properties style:font-name="Arial2" fo:font-weight="bold" style:font-weight-asian="bold" style:font-name-complex="Arial3" style:font-weight-complex="bold"/>
    </style:style>
    <style:style style:name="T27" style:family="text">
      <style:text-properties style:font-name="Arial2" fo:font-weight="bold" style:font-weight-asian="bold" style:font-weight-complex="bold"/>
    </style:style>
    <style:style style:name="T28" style:family="text">
      <style:text-properties style:font-name="Arial2" style:font-weight-complex="bold"/>
    </style:style>
    <style:style style:name="T29" style:family="text">
      <style:text-properties style:font-name="Arial2" officeooo:rsid="0040284e"/>
    </style:style>
    <style:style style:name="T30" style:family="text">
      <style:text-properties style:font-name="Arial" style:font-name-complex="Arial3"/>
    </style:style>
    <style:style style:name="T31" style:family="text">
      <style:text-properties style:font-name="Arial" fo:font-style="italic" style:font-name-asian="Arial3" style:font-style-asian="italic" style:font-name-complex="Arial3"/>
    </style:style>
    <style:style style:name="T32" style:family="text">
      <style:text-properties style:font-name="Arial" fo:font-style="italic" style:font-style-asian="italic" style:font-name-complex="Arial3"/>
    </style:style>
    <style:style style:name="T33" style:family="text">
      <style:text-properties style:font-name-asian="Arial3" style:font-name-complex="Arial3"/>
    </style:style>
    <style:style style:name="T34" style:family="text">
      <style:text-properties fo:color="#000000" style:font-name="Arial2" style:font-name-complex="Arial3"/>
    </style:style>
    <style:style style:name="T35" style:family="text">
      <style:text-properties fo:color="#000000" style:font-name="Arial2" style:font-name-complex="Arial3"/>
    </style:style>
    <style:style style:name="T36" style:family="text">
      <style:text-properties fo:color="#000000" style:font-name="Arial2" fo:font-size="11pt" style:font-size-asian="11pt" style:font-name-complex="Arial3" style:font-size-complex="11pt"/>
    </style:style>
    <style:style style:name="T37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8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9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40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41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42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T43" style:family="text">
      <style:text-properties style:use-window-font-color="true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74">REDAÇÃO FINAL</text:p>
      <text:p text:style-name="P74"/>
      <text:p text:style-name="P71"><text:span text:style-name="T37">PROJETO DE LEI Nº 50, DE 21 DE FEVEREIRO DE 2022.</text:span></text:p>
      <text:p text:style-name="P73"><text:span text:style-name="T11">Altera a Lei Municipal nº 538, de 26 de outubro de 2006, acrescendo o art. 7º A, e revogando o inciso II, suas alíneas e parágrafo único do seu art. 7º.</text:span></text:p>
      <text:p text:style-name="P72"/>
      <text:p text:style-name="P59"><text:span text:style-name="T26">Art. 1° </text:span><text:span text:style-name="T12">A presente Lei altera a Lei Municipal nº 538 de outubro de 2006, acrescendo o art. 7º A, inciso l, respectivas alíneas e parágrafos e revoga o inciso ll, suas alíneas e parágrafo único, do seu art. 7º.</text:span></text:p>
      <text:p text:style-name="P59"><text:span text:style-name="T26">Art. 2°</text:span><text:span text:style-name="T11"> A Lei Municipal nº 538 de 26 de outubro de 2006, passará a ter vigência acrescida do art. 7º A, inciso l e respectivas alíneas e parágrafos, com a seguinte redação:</text:span></text:p>
      <text:p text:style-name="P69"><text:span text:style-name="T14">Art. 7º A Considera-se desdobro ou fracionamento a simples divisão de lote ou área preexistente em formação de novos lotes, dos quais não resultem maior número de frações ou lotes do que os condôminos, originais, nas seguintes situações:</text:span></text:p>
      <text:p text:style-name="P69"><text:span text:style-name="T14">l- A divisão judicial, bem como a partilha de imóveis, nomeadamente nas hipóteses de:</text:span></text:p>
      <text:list xml:id="list2450563771" text:style-name="WWNum15">
        <text:list-item>
          <text:p text:style-name="P19"><text:span text:style-name="T14">dissolução da sociedade conjugal;</text:span></text:p>
        </text:list-item>
        <text:list-item>
          <text:p text:style-name="P19"><text:span text:style-name="T14">sucessão “causa mortis”</text:span></text:p>
        </text:list-item>
        <text:list-item>
          <text:p text:style-name="P19"><text:span text:style-name="T14">dissolução de sociedades ou associações constituídas anteriormente a data da vigência da Lei Federal nº 6.766/79;</text:span></text:p>
        </text:list-item>
        <text:list-item>
          <text:p text:style-name="P19"><text:span text:style-name="T14">doações intrafamiliares, até terceiro grau.</text:span></text:p>
        </text:list-item>
      </text:list>
      <text:p text:style-name="P69"><text:span text:style-name="T14">§ 1º Do desdobro ou fracionamento previsto no art. 7º A desta Lei, não poderá resultar maior número de lotes do que o de co-proprietários ou herdeiros do imóvel original observando-se as exigências mínimas de testadas, áreas previstas nesta Lei, bem como ser assegurado o acesso a via pública pré-existente a todos os lotes.</text:span></text:p>
      <text:p text:style-name="P69"><text:span text:style-name="T14">§ 2º Ocorrendo o desdobro ou fracionamento de imóveis nas condições previstas neste artigo, poderá ser dispensada a instalação e a comprovação da existência no local dos equipamentos urbanos previstos nos artigos 48 A e 50 e da previsão da reserva prevista no art. 37 desta lei.</text:span></text:p>
      <text:p text:style-name="P70"><text:span text:style-name="T25">Art. 3º</text:span><text:span text:style-name="T11"> Revoga-se no ato de publicação desta Lei o inc. II, suas alíneas e o parágrafo </text:span><text:soft-page-break/><text:span text:style-name="T11">único do art. 7º da </text:span><text:span text:style-name="T12">Lei Municipal nº 538 de outubro de 2006</text:span><text:span text:style-name="T11">, com seguinte redação:</text:span></text:p>
      <text:p text:style-name="P69"><text:span text:style-name="T25">Art. 7º ................................................................................................................................. <text:s text:c="46"/></text:span></text:p>
      <text:p text:style-name="P69"><text:span text:style-name="T25">I - ......................................................................................................................................... <text:s text:c="55"/></text:span></text:p>
      <text:p text:style-name="P69"><text:span text:style-name="T25">ll</text:span><text:span text:style-name="T11"> - A divisão judicial, bem como a partilha de imóveis, nomeadamente nas hipóteses de:</text:span></text:p>
      <text:list xml:id="list2085220261" text:style-name="WWNum16">
        <text:list-item>
          <text:p text:style-name="P20"><text:span text:style-name="T11">dissolução da sociedade conjugal </text:span></text:p>
        </text:list-item>
        <text:list-item>
          <text:p text:style-name="P20"><text:span text:style-name="T11">sucessão “causa mortes”</text:span></text:p>
        </text:list-item>
        <text:list-item>
          <text:p text:style-name="P20"><text:span text:style-name="T11">dissolução de sociedades ou associações constituídas anteriormente a data de vigência da lei Federal nº 6.766/79.</text:span></text:p>
        </text:list-item>
      </text:list>
      <text:p text:style-name="P21"><text:span text:style-name="T13">Parágrafo Único: Do desmembramento previsto no inciso 11 deste artigo, não poderá resultar maior número de lotes do que co-proprietários ou de herdeiros do imóvel original observando-se as exigências mínimas de testadas e áreas previstas nesta Lei.</text:span></text:p>
      <text:p text:style-name="P60"><text:span text:style-name="T41">Art. 4º </text:span><text:span text:style-name="T43">Esta Lei entra em vigor na data de sua publicação.</text:span></text:p>
      <text:p text:style-name="P40"><text:span text:style-name="T43"/></text:p>
      <text:p text:style-name="P50"><text:span text:style-name="T11"/></text:p>
      <text:p text:style-name="P61"><text:span text:style-name="T33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76"><text:span text:style-name="T30">Autógrafo</text:span><text:span text:style-name="T31"> <text:s text:c="4"/></text:span><text:span text:style-name="T32"><text:s text:c="61"/></text:span><text:span text:style-name="T13"><text:s text:c="19"/></text:span></text:p>
      <text:p text:style-name="P76"><text:span text:style-name="T13"/></text:p>
      <text:p text:style-name="P76"><text:span text:style-name="T13"/></text:p>
      <text:p text:style-name="P2"><text:s/>______________________</text:p>
      <text:p text:style-name="P5">Jodele Vahl Schlesener</text:p>
      <text:p text:style-name="P9">Presidente da Câmara de Vereadores</text:p>
      <text:p text:style-name="P62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09:16:19.824000000</dc:date>
    <meta:editing-cycles>141</meta:editing-cycles>
    <meta:editing-duration>P4DT18H53M56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31" meta:word-count="467" meta:character-count="3185" meta:non-whitespace-character-count="2563"/>
    <meta:template xlink:type="simple" xlink:actuate="onRequest" xlink:title="Normal.dotm" xlink:href=""/>
  </office:meta>
</office:document-meta>
</file>