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2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2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27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28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29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0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2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3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4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5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3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3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39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40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4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47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4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49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2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0284e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7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fo:font-style="italic" style:font-style-asian="italic" style:font-name-complex="Arial3"/>
    </style:style>
    <style:style style:name="T13" style:family="text">
      <style:text-properties style:font-name="Arial2" fo:font-style="italic" style:font-style-asian="italic" style:font-name-complex="Arial3" style:font-style-complex="italic"/>
    </style:style>
    <style:style style:name="T14" style:family="text">
      <style:text-properties style:font-name="Arial2" fo:font-style="italic" style:font-style-asian="italic" style:font-style-complex="italic"/>
    </style:style>
    <style:style style:name="T15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6" style:family="text">
      <style:text-properties style:font-name="Arial2" fo:font-style="italic" fo:font-weight="bold" style:font-style-asian="italic" style:font-weight-asian="bold" style:font-style-complex="italic"/>
    </style:style>
    <style:style style:name="T17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2" fo:font-size="11pt" style:font-size-asian="11pt" style:font-name-complex="Arial3" style:font-size-complex="11pt"/>
    </style:style>
    <style:style style:name="T20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2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3" style:family="text">
      <style:text-properties style:font-name="Arial2" fo:font-weight="bold" style:font-weight-asian="bold" style:font-name-complex="Arial3"/>
    </style:style>
    <style:style style:name="T24" style:family="text">
      <style:text-properties style:font-name="Arial2" fo:font-weight="bold" style:font-weight-asian="bold" style:font-name-complex="Arial3" style:font-weight-complex="bold"/>
    </style:style>
    <style:style style:name="T25" style:family="text">
      <style:text-properties style:font-name="Arial2" fo:font-weight="bold" style:font-weight-asian="bold" style:font-weight-complex="bold"/>
    </style:style>
    <style:style style:name="T26" style:family="text">
      <style:text-properties style:font-name="Arial2" officeooo:rsid="0040284e"/>
    </style:style>
    <style:style style:name="T27" style:family="text">
      <style:text-properties style:font-name="Arial" style:font-name-complex="Arial3"/>
    </style:style>
    <style:style style:name="T28" style:family="text">
      <style:text-properties style:font-name="Arial" fo:font-style="italic" style:font-name-asian="Arial3" style:font-style-asian="italic" style:font-name-complex="Arial3"/>
    </style:style>
    <style:style style:name="T29" style:family="text">
      <style:text-properties style:font-name="Arial" fo:font-style="italic" style:font-style-asian="italic" style:font-name-complex="Arial3"/>
    </style:style>
    <style:style style:name="T30" style:family="text">
      <style:text-properties style:font-name-asian="Arial3" style:font-name-complex="Arial3"/>
    </style:style>
    <style:style style:name="T31" style:family="text">
      <style:text-properties fo:color="#000000" style:font-name="Arial2" style:font-name-complex="Arial3"/>
    </style:style>
    <style:style style:name="T32" style:family="text">
      <style:text-properties fo:color="#000000" style:font-name="Arial2" style:font-name-complex="Arial3"/>
    </style:style>
    <style:style style:name="T33" style:family="text">
      <style:text-properties fo:color="#000000" style:font-name="Arial2" fo:font-size="11pt" style:font-size-asian="11pt" style:font-name-complex="Arial3" style:font-size-complex="11pt"/>
    </style:style>
    <style:style style:name="T34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6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37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38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39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0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55">REDAÇÃO FINAL</text:p>
      <text:p text:style-name="P55"/>
      <text:p text:style-name="P54"><text:span text:style-name="T34">PROJETO DE LEI Nº 45, DE 16 DE FEVEREIRO DE 2022.</text:span></text:p>
      <text:p text:style-name="P52"><text:span text:style-name="T11">Altera a lei Municipal nº 1.913, de 28 de dezembro de 2017, acrescendo a art. 8º A.</text:span></text:p>
      <text:p text:style-name="P43"/>
      <text:p text:style-name="P46"><text:span text:style-name="T25">Art. 1° </text:span><text:span text:style-name="T10">A presente Lei altera a Lei Municipal nº 1.913, de 28 de dezembro de 2017 acrescentando a </text:span><text:span text:style-name="T26">esta o</text:span><text:span text:style-name="T10"> art. 8º A.</text:span></text:p>
      <text:p text:style-name="P46"><text:span text:style-name="T25">Art. 2°</text:span><text:span text:style-name="T10"> a Lei Municipal nº 1.913, de 28 de dezembro de 2017, passará a ter vigência acrescida com o seu art. 8º A, com a seguinte redação:</text:span></text:p>
      <text:p text:style-name="P53"><text:span text:style-name="T16">Art. 8º A</text:span><text:span text:style-name="T14"> O valor correspondente as taxas ambientais de que trata esta Lei, poderão, a pedido do requerente, ser parceladas em até 12 (doze) vezes em parcelas mensais de igual valor.</text:span></text:p>
      <text:p text:style-name="P53"><text:span text:style-name="T14">Parágrafo Único: Caso o requerente não pague as parcelas conforme acordadas, perderá o parcelamento das demais parcelas restantes, devendo o valor restante ser pago de uma vez sob risco de inscrição em dividida ativa tributária, e sua cobrança na forma de lei.</text:span></text:p>
      <text:p text:style-name="P45"><text:span text:style-name="T38">Art. 3º </text:span><text:span text:style-name="T40">Esta lei entra em vigor na data de sua publicação.</text:span></text:p>
      <text:p text:style-name="P45"><text:span text:style-name="T40"/></text:p>
      <text:p text:style-name="P44"><text:span text:style-name="T11"/></text:p>
      <text:p text:style-name="P50"><text:span text:style-name="T30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57"><text:span text:style-name="T27">Autógrafo</text:span><text:span text:style-name="T28"> <text:s text:c="4"/></text:span><text:span text:style-name="T29"><text:s text:c="61"/></text:span><text:span text:style-name="T12"><text:s text:c="19"/></text:span></text:p>
      <text:p text:style-name="P57"><text:span text:style-name="T12"/></text:p>
      <text:p text:style-name="P57"><text:span text:style-name="T12"/></text:p>
      <text:p text:style-name="P2"><text:s/>______________________</text:p>
      <text:p text:style-name="P5">Jodele Vahl Schlesener</text:p>
      <text:p text:style-name="P9">Presidente da Câmara de Vereadores</text:p>
      <text:p text:style-name="P51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8:49:19.030000000</dc:date>
    <meta:editing-cycles>136</meta:editing-cycles>
    <meta:editing-duration>P4DT18H26M57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17" meta:word-count="204" meta:character-count="1226" meta:non-whitespace-character-count="950"/>
    <meta:template xlink:type="simple" xlink:actuate="onRequest" xlink:title="Normal.dotm" xlink:href=""/>
  </office:meta>
</office:document-meta>
</file>