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1cm" fo:margin-left="0cm" fo:margin-top="0cm" fo:margin-bottom="0cm" table:align="left" style:writing-mode="lr-tb"/>
    </style:style>
    <style:style style:name="Tabela1.A" style:family="table-column">
      <style:table-column-properties style:column-width="4.86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4.355cm"/>
    </style:style>
    <style:style style:name="Tabela1.D" style:family="table-column">
      <style:table-column-properties style:column-width="4.616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daca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dacaf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dacaf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4dacaf" style:font-size-asian="12pt" style:font-weight-asian="bold" style:font-name-complex="Arial3" style:font-size-complex="12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dacaf" style:font-size-asian="12pt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4dacaf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4dacaf" style:font-size-asian="12pt" style:font-size-complex="12pt" fo:hyphenate="true" fo:hyphenation-remain-char-count="2" fo:hyphenation-push-char-count="2"/>
    </style:style>
    <style:style style:name="P28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506e94" style:font-size-asian="11pt" style:font-size-complex="11pt"/>
    </style:style>
    <style:style style:name="P30" style:family="paragraph" style:parent-style-name="Heading_20_1" style:list-style-name="WWNum13">
      <style:paragraph-properties fo:margin-left="0.501cm" fo:margin-right="0cm" fo:margin-top="0cm" fo:margin-bottom="0cm" loext:contextual-spacing="false" fo:line-height="100%" fo:text-align="center" style:justify-single-word="false" fo:hyphenation-ladder-count="no-limit" fo:text-indent="-0.762cm" style:auto-text-indent="false">
        <style:tab-stops>
          <style:tab-stop style:position="7.502cm"/>
        </style:tab-stops>
      </style:paragraph-properties>
      <style:text-properties fo:font-size="12pt" officeooo:paragraph-rsid="004fe569" style:font-size-asian="12pt" style:font-size-complex="12pt" fo:hyphenate="true" fo:hyphenation-remain-char-count="2" fo:hyphenation-push-char-count="2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4dacaf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06e94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e8c9a" style:font-size-asian="12pt" style:font-size-complex="12pt"/>
    </style:style>
    <style:style style:name="P4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fe569" style:font-size-asian="12pt" style:font-size-complex="12pt"/>
    </style:style>
    <style:style style:name="P45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49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50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51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52" style:family="paragraph" style:parent-style-name="List_20_Paragraph">
      <style:paragraph-properties fo:margin-left="3.14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4fe569" style:font-size-asian="12pt" style:font-name-complex="Arial3" style:font-size-complex="12pt"/>
    </style:style>
    <style:style style:name="P5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dacaf" style:font-size-asian="12pt" style:language-asian="en" style:country-asian="US" style:font-name-complex="Arial3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e8c9a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4dacaf" style:font-size-asian="12pt" style:font-weight-asian="bold" style:font-name-complex="Arial3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dacaf" style:font-size-asian="12pt" style:font-name-complex="Arial3" style:font-size-complex="12pt"/>
    </style:style>
    <style:style style:name="P65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4dacaf" style:font-size-asian="11pt" style:font-name-complex="Arial3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68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fo:font-size="11pt" officeooo:paragraph-rsid="00506e94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fe569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fe569" style:font-size-asian="12pt" style:font-size-complex="12pt"/>
    </style:style>
    <style:style style:name="P7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06e94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74" style:family="paragraph" style:parent-style-name="Standard" style:list-style-name="WWNum13">
      <style:paragraph-properties fo:margin-left="3.149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49cm"/>
          <style:tab-stop style:position="12.594cm"/>
          <style:tab-stop style:position="16.947cm"/>
        </style:tab-stops>
      </style:paragraph-properties>
      <style:text-properties officeooo:paragraph-rsid="004e8c9a"/>
    </style:style>
    <style:style style:name="P75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76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4e8c9a"/>
    </style:style>
    <style:style style:name="P7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fo:font-weight="bold" officeooo:paragraph-rsid="004fe569" style:font-size-asian="12pt" style:font-weight-asian="bold" style:font-name-complex="Arial3" style:font-size-complex="12pt"/>
    </style:style>
    <style:style style:name="P7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fe569" style:font-size-asian="12pt" style:font-name-complex="Arial3" style:font-size-complex="12pt"/>
    </style:style>
    <style:style style:name="P8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8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4fe569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65cm"/>
          <style:tab-stop style:position="10.65cm"/>
        </style:tab-stops>
      </style:paragraph-properties>
      <style:text-properties fo:font-size="11pt" officeooo:paragraph-rsid="00506e94" style:font-size-asian="11pt" style:font-size-complex="11pt"/>
    </style:style>
    <style:style style:name="P83" style:family="paragraph" style:parent-style-name="Text_20_body">
      <style:text-properties style:use-window-font-color="true" style:font-name="Arial1" officeooo:paragraph-rsid="004e8c9a" style:font-name-complex="Arial3"/>
    </style:style>
    <style:style style:name="P84" style:family="paragraph" style:parent-style-name="Text_20_body">
      <style:text-properties style:use-window-font-color="true" style:font-name="Arial1" fo:font-size="12pt" officeooo:paragraph-rsid="004fe569" style:font-size-asian="12pt" style:font-name-complex="Arial3" style:font-size-complex="12pt"/>
    </style:style>
    <style:style style:name="P85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86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fo:color="#00000a" officeooo:rsid="004e8c9a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officeooo:rsid="004fe569" style:font-weight-asian="bold" style:font-name-complex="Arial3" style:font-weight-complex="bold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officeooo:rsid="004dacaf" style:font-name-complex="Arial3"/>
    </style:style>
    <style:style style:name="T14" style:family="text">
      <style:text-properties style:font-name="Arial1" officeooo:rsid="004fe569" style:font-name-complex="Arial3"/>
    </style:style>
    <style:style style:name="T15" style:family="text">
      <style:text-properties style:font-name="Arial1" officeooo:rsid="00506e94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tyle="italic" style:font-style-asian="italic" style:font-name-complex="Arial3"/>
    </style:style>
    <style:style style:name="T18" style:family="text">
      <style:text-properties style:font-name="Arial1" style:language-asian="en" style:country-asian="US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2" style:family="text">
      <style:text-properties style:font-name="Arial1" fo:font-size="11pt" style:font-size-asian="11pt" style:font-name-complex="Arial3" style:font-size-complex="11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3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fo:font-size="12pt" style:font-size-asian="12pt" style:font-name-complex="Arial3"/>
    </style:style>
    <style:style style:name="T36" style:family="text">
      <style:text-properties style:use-window-font-color="true" style:font-name="Arial1" fo:font-size="11pt" style:font-size-asian="11pt" style:font-name-complex="Arial3" style:font-size-complex="11pt"/>
    </style:style>
    <style:style style:name="T37" style:family="text">
      <style:text-properties style:use-window-font-color="true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38" style:family="text">
      <style:text-properties style:use-window-font-color="true" style:font-name="Arial1" fo:font-size="11pt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40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41" style:family="text">
      <style:text-properties style:use-window-font-color="true" fo:font-size="11pt" style:font-size-asian="11pt" style:font-size-complex="11pt"/>
    </style:style>
    <style:style style:name="T4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4" style:family="text">
      <style:text-properties style:use-window-font-color="true" fo:font-weight="bold" style:font-weight-asian="bold"/>
    </style:style>
    <style:style style:name="T45" style:family="text">
      <style:text-properties style:use-window-font-color="true" fo:font-weight="bold" style:font-weight-asian="bold" style:font-weight-complex="bold"/>
    </style:style>
    <style:style style:name="T46" style:family="text">
      <style:text-properties style:use-window-font-color="true" fo:font-weight="bold" style:font-weight-asian="bold" style:font-weight-complex="bold"/>
    </style:style>
    <style:style style:name="T47" style:family="text">
      <style:text-properties style:use-window-font-color="true" fo:font-weight="bold" style:font-name-asian="Arial3" style:font-weight-asian="bold"/>
    </style:style>
    <style:style style:name="T48" style:family="text">
      <style:text-properties style:use-window-font-color="true" fo:font-weight="bold" style:font-name-asian="Arial3" style:font-weight-asian="bold" style:font-weight-complex="bold"/>
    </style:style>
    <style:style style:name="T49" style:family="text">
      <style:text-properties style:use-window-font-color="true" fo:font-weight="bold" style:font-name-asian="Arial3" style:font-weight-asian="bold" style:font-weight-complex="bold"/>
    </style:style>
    <style:style style:name="T50" style:family="text">
      <style:text-properties style:use-window-font-color="true" style:font-name-asian="Arial3"/>
    </style:style>
    <style:style style:name="T51" style:family="text">
      <style:text-properties style:use-window-font-color="true" style:font-name-asian="Arial3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font-name="Arial" style:font-name-complex="Arial3"/>
    </style:style>
    <style:style style:name="T55" style:family="text">
      <style:text-properties style:font-name="Arial" fo:font-style="italic" style:font-name-asian="Arial3" style:font-style-asian="italic" style:font-name-complex="Arial3"/>
    </style:style>
    <style:style style:name="T56" style:family="text">
      <style:text-properties style:font-name="Arial" fo:font-style="italic" style:font-style-asian="italic" style:font-name-complex="Arial3"/>
    </style:style>
    <style:style style:name="T57" style:family="text">
      <style:text-properties style:font-name-asian="Arial3" style:font-name-complex="Arial3"/>
    </style:style>
    <style:style style:name="T58" style:family="text">
      <style:text-properties fo:color="#000000" style:font-name="Arial1" style:font-name-complex="Arial3"/>
    </style:style>
    <style:style style:name="T59" style:family="text">
      <style:text-properties fo:color="#000000" style:font-name="Arial1" fo:font-weight="bold" style:font-weight-asian="bold" style:font-name-complex="Arial3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text-transform="uppercase" style:font-name="Arial1" fo:font-weight="bold" style:font-weight-asian="bold" style:font-name-complex="Arial3" style:font-weight-complex="bold"/>
    </style:style>
    <style:style style:name="T6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3"><text:span text:style-name="T34">PROJETO DE LEI Nº 44, DE 09 DE FEVEREIRO DE 2022.</text:span></text:p>
      <text:p text:style-name="P45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Técnico de Enfermagem.</text:span></text:p>
      <text:p text:style-name="P48"><text:span text:style-name="T28">Art.</text:span><text:span text:style-name="T32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Saúde</text:span><text:span text:style-name="T26"> </text:span><text:span text:style-name="T24">e</text:span><text:span text:style-name="T26"> </text:span><text:span text:style-name="T24">Desenvolvimento</text:span><text:span text:style-name="T26"> </text:span><text:span text:style-name="T24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text:span text:style-name="T24">Denominação</text:span></text:p>
          </table:table-cell>
          <table:table-cell table:style-name="Tabela1.A1" office:value-type="string">
            <text:p text:style-name="P36"><text:span text:style-name="T24">Quantidade</text:span></text:p>
          </table:table-cell>
          <table:table-cell table:style-name="Tabela1.A1" office:value-type="string">
            <text:p text:style-name="P36"><text:span text:style-name="T24">Remuneração Mensal</text:span></text:p>
          </table:table-cell>
          <table:table-cell table:style-name="Tabela1.D1" office:value-type="string">
            <text:p text:style-name="P36"><text:span text:style-name="T24">Carga</text:span><text:span text:style-name="T26"> </text:span><text:span text:style-name="T24">Horária</text:span><text:span text:style-name="T26"> </text:span><text:span text:style-name="T24">Semanal</text:span></text:p>
          </table:table-cell>
        </table:table-row>
        <table:table-row table:style-name="Tabela1.2">
          <table:table-cell table:style-name="Tabela1.A2" office:value-type="string">
            <text:p text:style-name="P38"><text:span text:style-name="T24">Técnico de Enfermagem</text:span></text:p>
          </table:table-cell>
          <table:table-cell table:style-name="Tabela1.A2" office:value-type="string">
            <text:p text:style-name="P38"><text:span text:style-name="T24">01 profissional</text:span></text:p>
          </table:table-cell>
          <table:table-cell table:style-name="Tabela1.A2" office:value-type="string">
            <text:p text:style-name="P38"><text:span text:style-name="T24">R$ 1.538,11</text:span></text:p>
          </table:table-cell>
          <table:table-cell table:style-name="Tabela1.D2" office:value-type="string">
            <text:p text:style-name="P38"><text:span text:style-name="T24">40 horas</text:span></text:p>
          </table:table-cell>
        </table:table-row>
      </table:table>
      <text:p text:style-name="P41"><text:span text:style-name="T28">Art.</text:span><text:span text:style-name="T32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6 (seis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</text:span><text:span text:style-name="T26"> </text:span><text:span text:style-name="T24">Técnico de Enfermagem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Saúde</text:span><text:span text:style-name="T26"> </text:span><text:span text:style-name="T24">e</text:span><text:span text:style-name="T26"> </text:span><text:span text:style-name="T24">Desenvolvimento</text:span><text:span text:style-name="T26"> </text:span><text:span text:style-name="T24">Social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ext:p text:style-name="P57"><text:span text:style-name="T18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1"><text:span text:style-name="T18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8"><text:span text:style-name="T28">Art.</text:span><text:span text:style-name="T32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48"><text:span text:style-name="T28">Art.</text:span><text:span text:style-name="T32"> </text:span><text:span text:style-name="T28">4º</text:span><text:span text:style-name="T26"> </text:span><text:span text:style-name="T24">A</text:span><text:span text:style-name="T26"> </text:span><text:span text:style-name="T24">forma</text:span><text:span text:style-name="T26"> </text:span><text:span text:style-name="T24">de</text:span><text:span text:style-name="T26"> </text:span><text:span text:style-name="T24">contratação</text:span><text:span text:style-name="T26"> </text:span><text:span text:style-name="T24">será</text:span><text:span text:style-name="T26"> </text:span><text:span text:style-name="T24">realizada</text:span><text:span text:style-name="T26"> </text:span><text:span text:style-name="T24">em</text:span><text:span text:style-name="T26"> </text:span><text:span text:style-name="T24">caráter</text:span><text:span text:style-name="T26"> </text:span><text:span text:style-name="T24">administrativo,</text:span><text:span text:style-name="T26"> </text:span><text:span text:style-name="T24">tendo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os</text:span><text:span text:style-name="T26"> </text:span><text:span text:style-name="T24">direitos</text:span><text:span text:style-name="T26"> </text:span><text:span text:style-name="T24">e</text:span><text:span text:style-name="T26"> </text:span><text:span text:style-name="T24">deveres,</text:span><text:span text:style-name="T26"> </text:span><text:span text:style-name="T24">estabelecidos</text:span><text:span text:style-name="T26"> </text:span><text:span text:style-name="T24">no</text:span><text:span text:style-name="T26"> </text:span><text:span text:style-name="T24">Regime</text:span><text:span text:style-name="T26"> </text:span><text:span text:style-name="T24">Jurídico,</text:span><text:span text:style-name="T26"> </text:span><text:span text:style-name="T24">aplicável</text:span><text:span text:style-name="T26"> </text:span><text:span text:style-name="T24">aos</text:span><text:span text:style-name="T26"> </text:span><text:span text:style-name="T24">servidores</text:span><text:span text:style-name="T26"> </text:span><text:span text:style-name="T24">municipais, e será realizado processo seletivo simplificado.</text:span></text:p>
      <text:p text:style-name="P48"><text:span text:style-name="T28">Art.</text:span><text:span text:style-name="T32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48"><text:span text:style-name="T28">Art.</text:span><text:span text:style-name="T32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Saúde</text:span><text:span text:style-name="T26"> </text:span><text:span text:style-name="T24">e</text:span><text:span text:style-name="T26"> </text:span><text:span text:style-name="T24">Desenvolvimento</text:span><text:span text:style-name="T26"> </text:span><text:span text:style-name="T24">Social</text:span><text:span text:style-name="T26"> </text:span><text:span text:style-name="T24">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48"><text:soft-page-break/><text:span text:style-name="T28">Art.</text:span><text:span text:style-name="T32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48"><text:span text:style-name="T28">Art.</text:span><text:span text:style-name="T32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73"><text:span text:style-name="T45">Art.</text:span><text:span text:style-name="T48"> </text:span><text:span text:style-name="T45">9º </text:span><text:span text:style-name="T23">Esta</text:span><text:span text:style-name="T50"> </text:span><text:span text:style-name="T23">Lei</text:span><text:span text:style-name="T50"> </text:span><text:span text:style-name="T23">entra</text:span><text:span text:style-name="T50"> </text:span><text:span text:style-name="T23">em</text:span><text:span text:style-name="T50"> </text:span><text:span text:style-name="T23">vigor</text:span><text:span text:style-name="T50"> </text:span><text:span text:style-name="T23">na</text:span><text:span text:style-name="T50"> </text:span><text:span text:style-name="T23">data</text:span><text:span text:style-name="T50"> </text:span><text:span text:style-name="T23">de</text:span><text:span text:style-name="T50"> </text:span><text:span text:style-name="T23">sua</text:span><text:span text:style-name="T50"> </text:span><text:span text:style-name="T23">publicação.</text:span></text:p>
      <text:p text:style-name="P17"/>
      <text:p text:style-name="P16"><text:span text:style-name="T57"><text:s/></text:span><text:span text:style-name="T1">Sala de Sessões, </text:span><text:span text:style-name="T6">21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2"><text:span text:style-name="T54">Autógrafo</text:span><text:span text:style-name="T55"> <text:s text:c="4"/></text:span><text:span text:style-name="T56"><text:s text:c="61"/></text:span><text:span text:style-name="T17"><text:s text:c="20"/></text:span></text:p>
      <text:p text:style-name="P19"/>
      <text:p text:style-name="P19"/>
      <text:p text:style-name="P20"/>
      <text:p text:style-name="P21"><text:s/>______________________</text:p>
      <text:p text:style-name="P5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87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9" text:outline-level="1"><text:span text:style-name="T23">ANEXO I - PROJETO DE LEI Nº 44/2022</text:span></text:h>
      <text:p text:style-name="P85"/>
      <text:list xml:id="list394415135" text:style-name="WWNum13">
        <text:list-item>
          <text:h text:style-name="P28" text:outline-level="1">Cargo: TÉCNICO DE ENFERMAGEM</text:h>
        </text:list-item>
      </text:list>
      <text:p text:style-name="P67"/>
      <text:p text:style-name="P70"><text:span text:style-name="T7">ATRIBUIÇÕES:</text:span></text:p>
      <text:p text:style-name="P67"/>
      <text:p text:style-name="P69"><text:span text:style-name="T7">Síntese dos Deveres: </text:span><text:span text:style-name="T11">Prestar assistência a pacientes em unidades de saúde do Município ou </text:span><text:span text:style-name="T15">a domicílio</text:span><text:span text:style-name="T11"> no serviço de enfermagem desenvolvido nos estabelecimentos específicos.</text:span></text:p>
      <text:p text:style-name="P66"/>
      <text:p text:style-name="P69"><text:span text:style-name="T11"><text:tab/></text:span><text:span text:style-name="T7">Exemplos de Atribuições</text:span><text:span text:style-name="T11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66"/>
      <text:p text:style-name="P69"><text:span text:style-name="T11"><text:tab/></text:span><text:span text:style-name="T7">Condições de Trabalho:</text:span></text:p>
      <text:p text:style-name="P69"><text:span text:style-name="T7"><text:tab/>a)</text:span><text:span text:style-name="T11"> Carga Horária: Período normal de 40 horas semanais</text:span></text:p>
      <text:p text:style-name="P69"><text:span text:style-name="T11"><text:tab/></text:span><text:span text:style-name="T7">b)</text:span><text:span text:style-name="T11"> 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86"/>
      <text:p text:style-name="P69"><text:span text:style-name="T7"><text:tab/>Requisitos para preenchimento do cargo:</text:span></text:p>
      <text:list xml:id="list4084562257" text:style-name="WWNum17">
        <text:list-item>
          <text:p text:style-name="P49"><text:span text:style-name="T11">Instrução: Ensino Médio Completo;</text:span></text:p>
        </text:list-item>
        <text:list-item>
          <text:p text:style-name="P68"><text:span text:style-name="T11">Habilitação Funcional: Formação em Técnico de Enfermagem de nível médio e inscrição no COREN;</text:span></text:p>
        </text:list-item>
      </text:list>
      <text:p text:style-name="P82"><text:span text:style-name="T40"><text:s text:c="23"/></text:span><text:span text:style-name="T31">c)</text:span><text:span text:style-name="T40"> <text:s text:c="2"/></text:span><text:span text:style-name="T39">Idade: mínimo de 18 ano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22T08:29:49.487000000</dc:date>
    <meta:editing-cycles>147</meta:editing-cycles>
    <meta:editing-duration>P4DT19H40M59S</meta:editing-duration>
    <meta:generator>LibreOffice/6.2.5.2$Windows_X86_64 LibreOffice_project/1ec314fa52f458adc18c4f025c545a4e8b22c159</meta:generator>
    <meta:print-date>2022-02-22T08:29:27.463000000</meta:print-date>
    <meta:document-statistic meta:table-count="1" meta:image-count="2" meta:object-count="0" meta:page-count="3" meta:paragraph-count="43" meta:word-count="812" meta:character-count="5625" meta:non-whitespace-character-count="4733"/>
    <meta:template xlink:type="simple" xlink:actuate="onRequest" xlink:title="Normal.dotm" xlink:href=""/>
  </office:meta>
</office:document-meta>
</file>