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0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503cm"/>
    </style:style>
    <style:style style:name="Tabela1.1" style:family="table-row">
      <style:table-row-properties style:min-row-height="0.55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86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4dacaf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dacaf" style:font-size-asian="12pt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4dacaf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dacaf" style:font-size-asian="11pt" style:font-size-complex="11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3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4dacaf" style:font-size-asian="12pt" style:font-weight-asian="bold" style:font-name-complex="Arial3" style:font-size-complex="12pt"/>
    </style:style>
    <style:style style:name="P2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dacaf" style:font-size-asian="12pt" style:font-size-complex="12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4dacaf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7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4dacaf" style:font-size-asian="12pt" style:font-size-complex="12pt" fo:hyphenate="true" fo:hyphenation-remain-char-count="2" fo:hyphenation-push-char-count="2"/>
    </style:style>
    <style:style style:name="P2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4fe569" style:font-size-asian="12pt" style:font-size-complex="12pt"/>
    </style:style>
    <style:style style:name="P29" style:family="paragraph" style:parent-style-name="Heading_20_1" style:list-style-name="WWNum13">
      <style:paragraph-properties fo:margin-left="0.501cm" fo:margin-right="0cm" fo:margin-top="0cm" fo:margin-bottom="0cm" loext:contextual-spacing="false" fo:line-height="100%" fo:text-align="center" style:justify-single-word="false" fo:hyphenation-ladder-count="no-limit" fo:text-indent="-0.762cm" style:auto-text-indent="false">
        <style:tab-stops>
          <style:tab-stop style:position="7.502cm"/>
        </style:tab-stops>
      </style:paragraph-properties>
      <style:text-properties fo:font-size="12pt" officeooo:paragraph-rsid="004fe569" style:font-size-asian="12pt" style:font-size-complex="12pt" fo:hyphenate="true" fo:hyphenation-remain-char-count="2" fo:hyphenation-push-char-count="2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4dacaf" style:font-size-asian="12pt" style:font-name-complex="Arial3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4dacaf" style:font-size-asian="12pt" style:font-name-complex="Arial3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fe569" style:font-size-asian="12pt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3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3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38" style:family="paragraph" style:parent-style-name="Padrão">
      <style:paragraph-properties fo:margin-top="0cm" fo:margin-bottom="0cm" loext:contextual-spacing="false" fo:line-height="100%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39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e8c9a" style:font-size-asian="12pt" style:font-size-complex="12pt"/>
    </style:style>
    <style:style style:name="P40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fe569" style:font-size-asian="12pt" style:font-size-complex="12pt"/>
    </style:style>
    <style:style style:name="P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43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1pt" officeooo:paragraph-rsid="004dacaf" style:font-size-asian="11pt" style:font-name-complex="Arial3" style:font-size-complex="11pt"/>
    </style:style>
    <style:style style:name="P44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fo:font-size="12pt" officeooo:paragraph-rsid="004fe569" style:font-size-asian="12pt" style:font-size-complex="12pt"/>
    </style:style>
    <style:style style:name="P45" style:family="paragraph" style:parent-style-name="List_20_Paragraph">
      <style:paragraph-properties fo:margin-left="3.14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2pt" officeooo:paragraph-rsid="004fe569" style:font-size-asian="12pt" style:font-name-complex="Arial3" style:font-size-complex="12pt"/>
    </style:style>
    <style:style style:name="P46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dacaf" style:font-size-asian="12pt" style:language-asian="en" style:country-asian="US" style:font-name-complex="Arial3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dacaf" style:font-size-asian="12pt" style:language-asian="en" style:country-asian="US" style:font-name-complex="Arial3" style:font-size-complex="12pt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4dacaf" style:font-size-asian="12pt" style:font-weight-asian="bold" style:font-name-complex="Arial3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fo:font-weight="bold" officeooo:paragraph-rsid="004dacaf" style:font-size-asian="12pt" style:font-weight-asian="bold" style:font-name-complex="Arial3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dacaf" style:font-size-asian="12pt" style:font-name-complex="Arial3" style:font-size-complex="12pt"/>
    </style:style>
    <style:style style:name="P56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1pt" officeooo:paragraph-rsid="004dacaf" style:font-size-asian="11pt" style:font-name-complex="Arial3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5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4fe569" style:font-size-asian="12pt" style:font-size-complex="12pt"/>
    </style:style>
    <style:style style:name="P59" style:family="paragraph" style:parent-style-name="Standard" style:list-style-name="WWNum13">
      <style:paragraph-properties fo:margin-left="3.149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3.149cm"/>
          <style:tab-stop style:position="12.594cm"/>
          <style:tab-stop style:position="16.947cm"/>
        </style:tab-stops>
      </style:paragraph-properties>
      <style:text-properties officeooo:paragraph-rsid="004e8c9a"/>
    </style:style>
    <style:style style:name="P60" style:family="paragraph" style:parent-style-name="Standard">
      <style:paragraph-properties fo:margin-top="0.212cm" fo:margin-bottom="0.353cm" loext:contextual-spacing="false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officeooo:paragraph-rsid="004e8c9a"/>
    </style:style>
    <style:style style:name="P61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officeooo:paragraph-rsid="004e8c9a"/>
    </style:style>
    <style:style style:name="P6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3" style:family="paragraph" style:parent-style-name="Standard">
      <style:paragraph-properties fo:margin-top="0cm" fo:margin-bottom="0.141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fe569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64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1" fo:font-size="12pt" fo:font-weight="bold" officeooo:paragraph-rsid="004fe569" style:font-size-asian="12pt" style:font-weight-asian="bold" style:font-name-complex="Arial3" style:font-size-complex="12pt"/>
    </style:style>
    <style:style style:name="P6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fe569" style:font-size-asian="12pt" style:font-name-complex="Arial3" style:font-size-complex="12pt"/>
    </style:style>
    <style:style style:name="P66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font-size="12pt" officeooo:paragraph-rsid="004fe569" style:font-size-asian="12pt" style:font-size-complex="12pt"/>
    </style:style>
    <style:style style:name="P6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4fe569" style:font-size-asian="12pt" style:font-size-complex="12pt"/>
    </style:style>
    <style:style style:name="P68" style:family="paragraph" style:parent-style-name="Text_20_body">
      <style:text-properties style:use-window-font-color="true" style:font-name="Arial1" officeooo:paragraph-rsid="004e8c9a" style:font-name-complex="Arial3"/>
    </style:style>
    <style:style style:name="P69" style:family="paragraph" style:parent-style-name="Text_20_body">
      <style:text-properties style:use-window-font-color="true" style:font-name="Arial1" fo:font-size="12pt" officeooo:paragraph-rsid="004fe569" style:font-size-asian="12pt" style:font-name-complex="Arial3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8424d" style:font-name-asian="Arial3" style:font-name-complex="Arial3"/>
    </style:style>
    <style:style style:name="T6" style:family="text">
      <style:text-properties fo:color="#00000a" officeooo:rsid="004e8c9a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fo:font-weight="bold" officeooo:rsid="004fe569" style:font-weight-asian="bold" style:font-name-complex="Arial3" style:font-weight-complex="bold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style:font-name-complex="Arial3" style:font-weight-complex="bold"/>
    </style:style>
    <style:style style:name="T13" style:family="text">
      <style:text-properties style:font-name="Arial1" officeooo:rsid="004dacaf" style:font-name-complex="Arial3"/>
    </style:style>
    <style:style style:name="T14" style:family="text">
      <style:text-properties style:font-name="Arial1" officeooo:rsid="004fe569" style:font-name-complex="Arial3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fo:font-style="italic" style:font-style-asian="italic" style:font-name-complex="Arial3"/>
    </style:style>
    <style:style style:name="T17" style:family="text">
      <style:text-properties style:font-name="Arial1" style:language-asian="en" style:country-asian="US" style:font-name-complex="Arial3"/>
    </style:style>
    <style:style style:name="T18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9" style:family="text">
      <style:text-properties style:font-name="Arial1" fo:font-size="11pt" style:font-size-asian="11pt" style:font-name-complex="Arial3" style:font-size-complex="11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Arial1" style:font-name-complex="Arial3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fo:font-weight="bold" style:font-weight-asian="bold" style:font-name-complex="Arial3"/>
    </style:style>
    <style:style style:name="T26" style:family="text">
      <style:text-properties style:use-window-font-color="true" style:font-name="Arial1" fo:font-weight="bold" style:font-weight-asian="bold" style:font-name-complex="Arial3"/>
    </style:style>
    <style:style style:name="T27" style:family="text">
      <style:text-properties style:use-window-font-color="true" style:font-name="Arial1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1" style:family="text">
      <style:text-properties style:use-window-font-color="true" style:font-name="Arial1" fo:font-size="12pt" style:font-size-asian="12pt" style:font-name-complex="Arial3"/>
    </style:style>
    <style:style style:name="T32" style:family="text">
      <style:text-properties style:use-window-font-color="true" style:font-name="Arial1" fo:font-size="11pt" style:font-size-asian="11pt" style:font-name-complex="Arial3" style:font-size-complex="11pt"/>
    </style:style>
    <style:style style:name="T33" style:family="text">
      <style:text-properties style:use-window-font-color="true"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T34" style:family="text">
      <style:text-properties style:use-window-font-color="true" style:font-name="Arial1" fo:font-size="11pt" fo:font-weight="bold" style:font-size-asian="11pt" style:font-weight-asian="bold" style:font-name-complex="Arial3" style:font-size-complex="11pt" style:font-weight-complex="bold"/>
    </style:style>
    <style:style style:name="T35" style:family="text">
      <style:text-properties style:use-window-font-color="true" style:font-name="Arial1" fo:font-weight="normal" style:font-weight-asian="normal" style:font-name-complex="Arial3" style:font-weight-complex="normal"/>
    </style:style>
    <style:style style:name="T36" style:family="text">
      <style:text-properties style:use-window-font-color="true" fo:font-size="11pt" style:font-size-asian="11pt" style:font-size-complex="11pt"/>
    </style:style>
    <style:style style:name="T3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9" style:family="text">
      <style:text-properties style:use-window-font-color="true" fo:font-weight="bold" style:font-weight-asian="bold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style:use-window-font-color="true" fo:font-weight="bold" style:font-name-asian="Arial3" style:font-weight-asian="bold"/>
    </style:style>
    <style:style style:name="T43" style:family="text">
      <style:text-properties style:use-window-font-color="true" fo:font-weight="bold" style:font-name-asian="Arial3" style:font-weight-asian="bold" style:font-weight-complex="bold"/>
    </style:style>
    <style:style style:name="T44" style:family="text">
      <style:text-properties style:use-window-font-color="true" fo:font-weight="bold" style:font-name-asian="Arial3" style:font-weight-asian="bold" style:font-weight-complex="bold"/>
    </style:style>
    <style:style style:name="T45" style:family="text">
      <style:text-properties style:use-window-font-color="true" style:font-name-asian="Arial3"/>
    </style:style>
    <style:style style:name="T46" style:family="text">
      <style:text-properties style:use-window-font-color="true" style:font-name-asian="Arial3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font-weight="normal" style:font-weight-asian="normal" style:font-weight-complex="normal"/>
    </style:style>
    <style:style style:name="T49" style:family="text">
      <style:text-properties style:font-name="Arial" style:font-name-complex="Arial3"/>
    </style:style>
    <style:style style:name="T50" style:family="text">
      <style:text-properties style:font-name="Arial" fo:font-style="italic" style:font-name-asian="Arial3" style:font-style-asian="italic" style:font-name-complex="Arial3"/>
    </style:style>
    <style:style style:name="T51" style:family="text">
      <style:text-properties style:font-name="Arial" fo:font-style="italic" style:font-style-asian="italic" style:font-name-complex="Arial3"/>
    </style:style>
    <style:style style:name="T52" style:family="text">
      <style:text-properties style:font-name-asian="Arial3" style:font-name-complex="Arial3"/>
    </style:style>
    <style:style style:name="T53" style:family="text">
      <style:text-properties fo:color="#000000" style:font-name="Arial1" style:font-name-complex="Arial3"/>
    </style:style>
    <style:style style:name="T54" style:family="text">
      <style:text-properties fo:color="#000000" style:font-name="Arial1" fo:font-weight="bold" style:font-weight-asian="bold" style:font-name-complex="Arial3"/>
    </style:style>
    <style:style style:name="T55" style:family="text">
      <style:text-properties fo:text-transform="uppercase" style:font-name="Arial1" fo:font-weight="bold" style:font-weight-asian="bold" style:font-name-complex="Arial3" style:font-weight-complex="bold"/>
    </style:style>
    <style:style style:name="T5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32"><text:span text:style-name="T30">PROJETO DE LEI Nº 43, DE 09 DE FEVEREIRO DE 2022.</text:span></text:p>
      <text:p text:style-name="P40"><text:span text:style-name="T21">Autoriza</text:span><text:span text:style-name="T23"> </text:span><text:span text:style-name="T21">o</text:span><text:span text:style-name="T23"> </text:span><text:span text:style-name="T21">Município</text:span><text:span text:style-name="T23"> </text:span><text:span text:style-name="T21">de</text:span><text:span text:style-name="T23"> </text:span><text:span text:style-name="T21">Arroio</text:span><text:span text:style-name="T23"> </text:span><text:span text:style-name="T21">do</text:span><text:span text:style-name="T23"> </text:span><text:span text:style-name="T21">Padre,</text:span><text:span text:style-name="T23"> </text:span><text:span text:style-name="T21">Poder</text:span><text:span text:style-name="T23"> </text:span><text:span text:style-name="T21">Executivo,</text:span><text:span text:style-name="T23"> </text:span><text:span text:style-name="T21">a</text:span><text:span text:style-name="T23"> </text:span><text:span text:style-name="T21">contratar</text:span><text:span text:style-name="T23"> </text:span><text:span text:style-name="T21">servidor</text:span><text:span text:style-name="T23"> </text:span><text:span text:style-name="T21">por</text:span><text:span text:style-name="T23"> </text:span><text:span text:style-name="T21">tempo</text:span><text:span text:style-name="T23"> </text:span><text:span text:style-name="T21">determinado para atender a necessidade de excepcional interesse público para o cargo de </text:span><text:span text:style-name="T11">Enfermeiro.</text:span></text:p>
      <text:p text:style-name="P42"><text:span text:style-name="T25">Art.</text:span><text:span text:style-name="T28"> </text:span><text:span text:style-name="T25">1º</text:span><text:span text:style-name="T23"> </text:span><text:span text:style-name="T21">A</text:span><text:span text:style-name="T23"> </text:span><text:span text:style-name="T21">presente</text:span><text:span text:style-name="T23"> </text:span><text:span text:style-name="T21">Lei</text:span><text:span text:style-name="T23"> </text:span><text:span text:style-name="T21">trata</text:span><text:span text:style-name="T23"> </text:span><text:span text:style-name="T21">da</text:span><text:span text:style-name="T23"> </text:span><text:span text:style-name="T21">contratação</text:span><text:span text:style-name="T23"> </text:span><text:span text:style-name="T21">por</text:span><text:span text:style-name="T23"> </text:span><text:span text:style-name="T21">tempo</text:span><text:span text:style-name="T23"> </text:span><text:span text:style-name="T21">determinado</text:span><text:span text:style-name="T23"> </text:span><text:span text:style-name="T21">de</text:span><text:span text:style-name="T23"> </text:span><text:span text:style-name="T21">servidor</text:span><text:span text:style-name="T23"> </text:span><text:span text:style-name="T21">que</text:span><text:span text:style-name="T23"> </text:span><text:span text:style-name="T21">desempenhará</text:span><text:span text:style-name="T23"> </text:span><text:span text:style-name="T21">suas</text:span><text:span text:style-name="T23"> </text:span><text:span text:style-name="T21">funções</text:span><text:span text:style-name="T23"> </text:span><text:span text:style-name="T21">junt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Saúde</text:span><text:span text:style-name="T23"> </text:span><text:span text:style-name="T21">e</text:span><text:span text:style-name="T23"> </text:span><text:span text:style-name="T21">Desenvolvimento</text:span><text:span text:style-name="T23"> </text:span><text:span text:style-name="T21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<text:span text:style-name="T21">Denominação</text:span></text:p>
          </table:table-cell>
          <table:table-cell table:style-name="Tabela1.A1" office:value-type="string">
            <text:p text:style-name="P34"><text:span text:style-name="T21">Quantidade</text:span></text:p>
          </table:table-cell>
          <table:table-cell table:style-name="Tabela1.A1" office:value-type="string">
            <text:p text:style-name="P34"><text:span text:style-name="T21">Remuneração Mensal</text:span></text:p>
          </table:table-cell>
          <table:table-cell table:style-name="Tabela1.A1" office:value-type="string">
            <text:p text:style-name="P38"><text:span text:style-name="T21">Carga</text:span><text:span text:style-name="T23"> </text:span><text:span text:style-name="T21">Horária</text:span><text:span text:style-name="T23"> </text:span><text:span text:style-name="T21">Semanal</text:span></text:p>
          </table:table-cell>
        </table:table-row>
        <table:table-row table:style-name="Tabela1.2">
          <table:table-cell table:style-name="Tabela1.A1" office:value-type="string">
            <text:p text:style-name="P57"><text:span text:style-name="T11">Enfermeiro</text:span></text:p>
          </table:table-cell>
          <table:table-cell table:style-name="Tabela1.A1" office:value-type="string">
            <text:p text:style-name="P57"><text:span text:style-name="T11">01 profissional</text:span></text:p>
          </table:table-cell>
          <table:table-cell table:style-name="Tabela1.A1" office:value-type="string">
            <text:p text:style-name="P58"><text:span text:style-name="T11">R$ 4.586,54</text:span></text:p>
          </table:table-cell>
          <table:table-cell table:style-name="Tabela1.A1" office:value-type="string">
            <text:p text:style-name="P57"><text:span text:style-name="T11">40 horas</text:span></text:p>
          </table:table-cell>
        </table:table-row>
      </table:table>
      <text:p text:style-name="P37"><text:span text:style-name="T25">Art.</text:span><text:span text:style-name="T28"> </text:span><text:span text:style-name="T25">2º</text:span><text:span text:style-name="T23"> </text:span><text:span text:style-name="T21">Fica</text:span><text:span text:style-name="T23"> </text:span><text:span text:style-name="T21">autorizado</text:span><text:span text:style-name="T23"> </text:span><text:span text:style-name="T21">o</text:span><text:span text:style-name="T23"> </text:span><text:span text:style-name="T21">Município</text:span><text:span text:style-name="T23"> </text:span><text:span text:style-name="T21">de</text:span><text:span text:style-name="T23"> </text:span><text:span text:style-name="T21">Arroio</text:span><text:span text:style-name="T23"> </text:span><text:span text:style-name="T21">do</text:span><text:span text:style-name="T23"> </text:span><text:span text:style-name="T21">Padre,</text:span><text:span text:style-name="T23"> </text:span><text:span text:style-name="T21">Poder</text:span><text:span text:style-name="T23"> </text:span><text:span text:style-name="T21">Executivo,</text:span><text:span text:style-name="T23"> </text:span><text:span text:style-name="T21">a</text:span><text:span text:style-name="T23"> </text:span><text:span text:style-name="T21">contratar</text:span><text:span text:style-name="T23"> </text:span><text:span text:style-name="T21">servidor</text:span><text:span text:style-name="T23"> </text:span><text:span text:style-name="T21">pelo</text:span><text:span text:style-name="T23"> </text:span><text:span text:style-name="T21">prazo</text:span><text:span text:style-name="T23"> </text:span><text:span text:style-name="T21">de</text:span><text:span text:style-name="T23"> 06 (seis) meses</text:span><text:span text:style-name="T21">, prorrogável por igual período,</text:span><text:span text:style-name="T23"> </text:span><text:span text:style-name="T21">para</text:span><text:span text:style-name="T23"> </text:span><text:span text:style-name="T21">desempenhar</text:span><text:span text:style-name="T23"> </text:span><text:span text:style-name="T21">a</text:span><text:span text:style-name="T23"> </text:span><text:span text:style-name="T21">função</text:span><text:span text:style-name="T23"> de </text:span><text:span text:style-name="T11">Enfermeiro</text:span><text:span text:style-name="T21"> junt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Saúde</text:span><text:span text:style-name="T23"> </text:span><text:span text:style-name="T21">e</text:span><text:span text:style-name="T23"> </text:span><text:span text:style-name="T21">Desenvolvimento</text:span><text:span text:style-name="T23"> </text:span><text:span text:style-name="T21">Social,</text:span><text:span text:style-name="T23"> </text:span><text:span text:style-name="T21">conforme</text:span><text:span text:style-name="T23"> </text:span><text:span text:style-name="T21">quadro</text:span><text:span text:style-name="T23"> </text:span><text:span text:style-name="T21">abaixo:</text:span></text:p>
      <text:p text:style-name="P49"><text:span text:style-name="T17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2"><text:span text:style-name="T17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2"><text:span text:style-name="T25">Art.</text:span><text:span text:style-name="T28"> </text:span><text:span text:style-name="T25">3º </text:span><text:span text:style-name="T21">As</text:span><text:span text:style-name="T23"> </text:span><text:span text:style-name="T21">especificações</text:span><text:span text:style-name="T23"> </text:span><text:span text:style-name="T21">funcionais</text:span><text:span text:style-name="T23"> </text:span><text:span text:style-name="T21">e</text:span><text:span text:style-name="T23"> </text:span><text:span text:style-name="T21">a</text:span><text:span text:style-name="T23"> </text:span><text:span text:style-name="T21">descrição</text:span><text:span text:style-name="T23"> </text:span><text:span text:style-name="T21">sintética</text:span><text:span text:style-name="T23"> </text:span><text:span text:style-name="T21">das</text:span><text:span text:style-name="T23"> </text:span><text:span text:style-name="T21">atribuições</text:span><text:span text:style-name="T23"> </text:span><text:span text:style-name="T21">do</text:span><text:span text:style-name="T23"> </text:span><text:span text:style-name="T21">cargo</text:span><text:span text:style-name="T23"> </text:span><text:span text:style-name="T21">a</text:span><text:span text:style-name="T23"> </text:span><text:span text:style-name="T21">ser</text:span><text:span text:style-name="T23"> </text:span><text:span text:style-name="T21">desenvolvido</text:span><text:span text:style-name="T23"> </text:span><text:span text:style-name="T21">e</text:span><text:span text:style-name="T23"> </text:span><text:span text:style-name="T21">requisitos</text:span><text:span text:style-name="T23"> </text:span><text:span text:style-name="T21">para</text:span><text:span text:style-name="T23"> </text:span><text:span text:style-name="T21">o</text:span><text:span text:style-name="T23"> </text:span><text:span text:style-name="T21">provimento,</text:span><text:span text:style-name="T23"> </text:span><text:span text:style-name="T21">estão</text:span><text:span text:style-name="T23"> </text:span><text:span text:style-name="T21">contidos</text:span><text:span text:style-name="T23"> </text:span><text:span text:style-name="T21">no</text:span><text:span text:style-name="T23"> </text:span><text:span text:style-name="T21">Anexo</text:span><text:span text:style-name="T23"> </text:span><text:span text:style-name="T21">I</text:span><text:span text:style-name="T23"> </text:span><text:span text:style-name="T21">da</text:span><text:span text:style-name="T23"> </text:span><text:span text:style-name="T21">presente</text:span><text:span text:style-name="T23"> </text:span><text:span text:style-name="T21">Lei.</text:span><text:span text:style-name="T23"> <text:s/></text:span></text:p>
      <text:p text:style-name="P52"><text:span text:style-name="T7">Art.</text:span><text:span text:style-name="T10"> </text:span><text:span text:style-name="T7">4º</text:span><text:span text:style-name="T15"> </text:span><text:span text:style-name="T11">A</text:span><text:span text:style-name="T15"> </text:span><text:span text:style-name="T11">forma</text:span><text:span text:style-name="T15"> </text:span><text:span text:style-name="T11">de</text:span><text:span text:style-name="T15"> </text:span><text:span text:style-name="T11">contratação</text:span><text:span text:style-name="T15"> </text:span><text:span text:style-name="T11">será</text:span><text:span text:style-name="T15"> </text:span><text:span text:style-name="T11">realizada</text:span><text:span text:style-name="T15"> </text:span><text:span text:style-name="T11">em</text:span><text:span text:style-name="T15"> </text:span><text:span text:style-name="T11">caráter</text:span><text:span text:style-name="T15"> </text:span><text:span text:style-name="T11">administrativo,</text:span><text:span text:style-name="T15"> </text:span><text:span text:style-name="T11">tendo</text:span><text:span text:style-name="T15"> </text:span><text:span text:style-name="T11">o</text:span><text:span text:style-name="T15"> </text:span><text:span text:style-name="T11">contratado</text:span><text:span text:style-name="T15"> </text:span><text:span text:style-name="T11">os</text:span><text:span text:style-name="T15"> </text:span><text:span text:style-name="T11">direitos</text:span><text:span text:style-name="T15"> </text:span><text:span text:style-name="T11">e</text:span><text:span text:style-name="T15"> </text:span><text:span text:style-name="T11">deveres,</text:span><text:span text:style-name="T15"> </text:span><text:span text:style-name="T11">estabelecidos</text:span><text:span text:style-name="T15"> </text:span><text:span text:style-name="T11">no</text:span><text:span text:style-name="T15"> </text:span><text:span text:style-name="T11">Regime</text:span><text:span text:style-name="T15"> </text:span><text:span text:style-name="T11">Jurídico,</text:span><text:span text:style-name="T15"> </text:span><text:span text:style-name="T11">aplicável</text:span><text:span text:style-name="T15"> </text:span><text:span text:style-name="T11">aos</text:span><text:span text:style-name="T15"> </text:span><text:span text:style-name="T11">servidores</text:span><text:span text:style-name="T15"> </text:span><text:span text:style-name="T11">municipais, </text:span><text:span text:style-name="T17">e </text:span><text:span text:style-name="T11">será realizado processo seletivo simplificado.</text:span></text:p>
      <text:p text:style-name="P42"><text:span text:style-name="T25">Art.</text:span><text:span text:style-name="T28"> </text:span><text:span text:style-name="T25">5º</text:span><text:span text:style-name="T23"> </text:span><text:span text:style-name="T21">Constatada</text:span><text:span text:style-name="T23"> </text:span><text:span text:style-name="T21">a</text:span><text:span text:style-name="T23"> </text:span><text:span text:style-name="T21">necessidade</text:span><text:span text:style-name="T23"> </text:span><text:span text:style-name="T21">de</text:span><text:span text:style-name="T23"> </text:span><text:span text:style-name="T21">atendimento</text:span><text:span text:style-name="T23"> </text:span><text:span text:style-name="T21">à</text:span><text:span text:style-name="T23"> </text:span><text:span text:style-name="T21">população</text:span><text:span text:style-name="T23"> </text:span><text:span text:style-name="T21">e</text:span><text:span text:style-name="T23"> </text:span><text:span text:style-name="T21">relevante</text:span><text:span text:style-name="T23"> </text:span><text:span text:style-name="T21">interesse</text:span><text:span text:style-name="T23"> </text:span><text:span text:style-name="T21">público,</text:span><text:span text:style-name="T23"> </text:span><text:span text:style-name="T21">poderá</text:span><text:span text:style-name="T23"> </text:span><text:span text:style-name="T21">o</text:span><text:span text:style-name="T23"> </text:span><text:span text:style-name="T21">contratado</text:span><text:span text:style-name="T23"> </text:span><text:span text:style-name="T21">de</text:span><text:span text:style-name="T23"> </text:span><text:span text:style-name="T21">conformidade</text:span><text:span text:style-name="T23"> </text:span><text:span text:style-name="T21">com</text:span><text:span text:style-name="T23"> </text:span><text:span text:style-name="T21">a</text:span><text:span text:style-name="T23"> </text:span><text:span text:style-name="T21">presente</text:span><text:span text:style-name="T23"> </text:span><text:span text:style-name="T21">Lei,</text:span><text:span text:style-name="T23"> </text:span><text:span text:style-name="T21">realizar</text:span><text:span text:style-name="T23"> </text:span><text:span text:style-name="T21">serviço</text:span><text:span text:style-name="T23"> </text:span><text:span text:style-name="T21">extraordinário</text:span><text:span text:style-name="T23"> </text:span><text:span text:style-name="T21">com</text:span><text:span text:style-name="T23"> </text:span><text:span text:style-name="T21">a</text:span><text:span text:style-name="T23"> </text:span><text:span text:style-name="T21">devida</text:span><text:span text:style-name="T23"> </text:span><text:span text:style-name="T21">autorização</text:span><text:span text:style-name="T23"> </text:span><text:span text:style-name="T21">e</text:span><text:span text:style-name="T23"> </text:span><text:span text:style-name="T21">justificativa</text:span><text:span text:style-name="T23"> </text:span><text:span text:style-name="T21">da</text:span><text:span text:style-name="T23"> </text:span><text:span text:style-name="T21">Secretaria</text:span><text:span text:style-name="T23"> </text:span><text:span text:style-name="T21">a</text:span><text:span text:style-name="T23"> </text:span><text:span text:style-name="T21">qual</text:span><text:span text:style-name="T23"> </text:span><text:span text:style-name="T21">está</text:span><text:span text:style-name="T23"> </text:span><text:span text:style-name="T21">vinculado.</text:span></text:p>
      <text:p text:style-name="P42"><text:span text:style-name="T25">Art.</text:span><text:span text:style-name="T28"> </text:span><text:span text:style-name="T25">6º</text:span><text:span text:style-name="T23"> </text:span><text:span text:style-name="T21">O</text:span><text:span text:style-name="T23"> </text:span><text:span text:style-name="T21">recrutamento,</text:span><text:span text:style-name="T23"> </text:span><text:span text:style-name="T21">a</text:span><text:span text:style-name="T23"> </text:span><text:span text:style-name="T21">seleção</text:span><text:span text:style-name="T23"> </text:span><text:span text:style-name="T21">e</text:span><text:span text:style-name="T23"> </text:span><text:span text:style-name="T21">a</text:span><text:span text:style-name="T23"> </text:span><text:span text:style-name="T21">contratação</text:span><text:span text:style-name="T23"> </text:span><text:span text:style-name="T21">do</text:span><text:span text:style-name="T23"> </text:span><text:span text:style-name="T21">servidor</text:span><text:span text:style-name="T23"> </text:span><text:span text:style-name="T21">será</text:span><text:span text:style-name="T23"> </text:span><text:span text:style-name="T21">de</text:span><text:span text:style-name="T23"> </text:span><text:span text:style-name="T21">responsabilidade</text:span><text:span text:style-name="T23"> </text:span><text:span text:style-name="T21">d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Administração,</text:span><text:span text:style-name="T23"> </text:span><text:span text:style-name="T21">Planejamento,</text:span><text:span text:style-name="T23"> </text:span><text:span text:style-name="T21">Finanças,</text:span><text:span text:style-name="T23"> </text:span><text:span text:style-name="T21">Gestão</text:span><text:span text:style-name="T23"> </text:span><text:span text:style-name="T21">e</text:span><text:span text:style-name="T23"> </text:span><text:span text:style-name="T21">Tributos,</text:span><text:span text:style-name="T23"> </text:span><text:span text:style-name="T21">cabend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Saúde</text:span><text:span text:style-name="T23"> </text:span><text:span text:style-name="T21">e</text:span><text:span text:style-name="T23"> </text:span><text:span text:style-name="T21">Desenvolvimento</text:span><text:span text:style-name="T23"> </text:span><text:span text:style-name="T21">Social</text:span><text:span text:style-name="T23"> </text:span><text:span text:style-name="T21">a</text:span><text:span text:style-name="T23"> </text:span><text:span text:style-name="T21">execução</text:span><text:span text:style-name="T23"> </text:span><text:span text:style-name="T21">e</text:span><text:span text:style-name="T23"> </text:span><text:span text:style-name="T21">fiscalização</text:span><text:span text:style-name="T23"> </text:span><text:span text:style-name="T21">do</text:span><text:span text:style-name="T23"> </text:span><text:span text:style-name="T21">contrato</text:span><text:span text:style-name="T23"> </text:span><text:span text:style-name="T21">celebrado.</text:span><text:span text:style-name="T23"> <text:s/></text:span></text:p>
      <text:p text:style-name="P42"><text:soft-page-break/><text:span text:style-name="T25">Art.</text:span><text:span text:style-name="T28"> </text:span><text:span text:style-name="T25">7º</text:span><text:span text:style-name="T23"> </text:span><text:span text:style-name="T21">Ao</text:span><text:span text:style-name="T23"> </text:span><text:span text:style-name="T21">servidor</text:span><text:span text:style-name="T23"> </text:span><text:span text:style-name="T21">contratado</text:span><text:span text:style-name="T23"> </text:span><text:span text:style-name="T21">por</text:span><text:span text:style-name="T23"> </text:span><text:span text:style-name="T21">esta</text:span><text:span text:style-name="T23"> </text:span><text:span text:style-name="T21">Lei,</text:span><text:span text:style-name="T23"> </text:span><text:span text:style-name="T21">aplicar-se-á</text:span><text:span text:style-name="T23"> </text:span><text:span text:style-name="T21">o</text:span><text:span text:style-name="T23"> </text:span><text:span text:style-name="T21">Regime</text:span><text:span text:style-name="T23"> </text:span><text:span text:style-name="T21">Geral</text:span><text:span text:style-name="T23"> </text:span><text:span text:style-name="T21">de</text:span><text:span text:style-name="T23"> </text:span><text:span text:style-name="T21">Previdência</text:span><text:span text:style-name="T23"> </text:span><text:span text:style-name="T21">Social.</text:span></text:p>
      <text:p text:style-name="P42"><text:span text:style-name="T25">Art.</text:span><text:span text:style-name="T28"> </text:span><text:span text:style-name="T25">8º </text:span><text:span text:style-name="T21">As</text:span><text:span text:style-name="T23"> </text:span><text:span text:style-name="T21">despesas</text:span><text:span text:style-name="T23"> </text:span><text:span text:style-name="T21">decorrentes</text:span><text:span text:style-name="T23"> </text:span><text:span text:style-name="T21">desta</text:span><text:span text:style-name="T23"> </text:span><text:span text:style-name="T21">Lei</text:span><text:span text:style-name="T23"> </text:span><text:span text:style-name="T21">correrão</text:span><text:span text:style-name="T23"> </text:span><text:span text:style-name="T21">por</text:span><text:span text:style-name="T23"> </text:span><text:span text:style-name="T21">conta</text:span><text:span text:style-name="T23"> </text:span><text:span text:style-name="T21">de</text:span><text:span text:style-name="T23"> </text:span><text:span text:style-name="T21">dotações</text:span><text:span text:style-name="T23"> </text:span><text:span text:style-name="T21">orçamentárias</text:span><text:span text:style-name="T23"> </text:span><text:span text:style-name="T21">específicas.</text:span></text:p>
      <text:p text:style-name="P63"><text:span text:style-name="T40">Art.</text:span><text:span text:style-name="T43"> </text:span><text:span text:style-name="T40">9º </text:span><text:span text:style-name="T20">Esta</text:span><text:span text:style-name="T45"> </text:span><text:span text:style-name="T20">Lei</text:span><text:span text:style-name="T45"> </text:span><text:span text:style-name="T20">entra</text:span><text:span text:style-name="T45"> </text:span><text:span text:style-name="T20">em</text:span><text:span text:style-name="T45"> </text:span><text:span text:style-name="T20">vigor</text:span><text:span text:style-name="T45"> </text:span><text:span text:style-name="T20">na</text:span><text:span text:style-name="T45"> </text:span><text:span text:style-name="T20">data</text:span><text:span text:style-name="T45"> </text:span><text:span text:style-name="T20">de</text:span><text:span text:style-name="T45"> </text:span><text:span text:style-name="T20">sua</text:span><text:span text:style-name="T45"> </text:span><text:span text:style-name="T20">publicação.</text:span></text:p>
      <text:p text:style-name="P17"/>
      <text:p text:style-name="P16"><text:span text:style-name="T52"><text:s/></text:span><text:span text:style-name="T1">Sala de Sessões, </text:span><text:span text:style-name="T6">21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22"><text:span text:style-name="T49">Autógrafo</text:span><text:span text:style-name="T50"> <text:s text:c="4"/></text:span><text:span text:style-name="T51"><text:s text:c="61"/></text:span><text:span text:style-name="T16"><text:s text:c="20"/></text:span></text:p>
      <text:p text:style-name="P19"/>
      <text:p text:style-name="P19"/>
      <text:p text:style-name="P20"/>
      <text:p text:style-name="P21"><text:s/>______________________</text:p>
      <text:p text:style-name="P5">Jodele Vahl Schlesener</text:p>
      <text:p text:style-name="P1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70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8" text:outline-level="1"><text:span text:style-name="T20">ANEXO I - PROJETO DE LEI Nº 43/2022</text:span></text:h>
      <text:p text:style-name="P69"/>
      <text:list xml:id="list394415135" text:style-name="WWNum13">
        <text:list-item>
          <text:h text:style-name="P29" text:outline-level="1">Cargo: ENFERMEIRO</text:h>
        </text:list-item>
      </text:list>
      <text:p text:style-name="P64"/>
      <text:p text:style-name="P64"/>
      <text:p text:style-name="P66"><text:span text:style-name="T7">ATRIBUIÇÕES:</text:span></text:p>
      <text:p text:style-name="P64"/>
      <text:p text:style-name="P67"><text:span text:style-name="T7">Síntese dos Deveres: </text:span><text:span text:style-name="T11">Prestar serviços de enfermagem nos estabelecimentos de assistência médico-hospitalar do Município.</text:span></text:p>
      <text:p text:style-name="P65"/>
      <text:p text:style-name="P67"><text:span text:style-name="T11"><text:tab/></text:span><text:span text:style-name="T7">Exemplos de Atribuições:</text:span><text:span text:style-name="T11"> planejar, organizar, coordenar e avaliar serviços de enfermagem; prestar serviços de enfermagem em unidades sanitárias e ambulatórias; zelar pelo bem estar físico e psíquico dos pacientes; participar com os profissionais da saúde no desenvolvimento de programas e treinamento de pessoal para a área de saúde; prestar, sob orientação médica, os primeiros socorros em situações de emergência; <text:s/>promover e participar de estudos para estabelecimento de normas e padrões dos serviços de saúde; participar de programas de educação sanitária e de saúde pública em geral; planejar e prestar cuidados complexos de saúde na área de enfermagem; planejar e coordenar campanhas de imunização; realizar consulta de enfermagem a sadios e portadores de doenças prolongadas; controlar o estoque de material de consumo; participar de campanhas epidemiológicas; participar de programas de atendimento a comunidades atingidas por situações de emergência ou de calamidade pública; requisitar exames de rotina para os pacientes em controle de saúde, com vista a aplicação de medidas preventivas; prestar assessoramento a autoridades em assuntos de sua competência; emitir pareceres em matéria de sua especialidade; orientar, coordenar e supervisionar trabalhos a serem desenvolvidos por equipes auxiliares; coletar e analisar, juntamente com a equipe de saúde, dados sócio-sanitários da comunidade a ser atendida pelos programas específicos de saúde; elaborar, juntamente com a equipe de saúde, normas técnico-administrativas para os serviços de saúde; coletar e analisar dados referentes as necessidades de enfermagem nos programas de saúde; fazer curativos, aplicar vacinas; responder pela observância de prescrições médicas relativas a doentes; ministrar remédios e velar pelo bem-estar e segurança dos doentes; supervisionar a esterilização do material da sala de operações; atender aos casos urgentes, no hospital, na via pública ou a domicílio; auxiliar os médicos nas intervenções cirúrgicas; supervisionar os serviços de higienização dos doentes, bem como das instalações; promover o abastecimento de material de enfermagem; orientar serviços de isolamento de doentes; ajudar o motorista a transportar os doentes na maca; supervisionar e coordenar as ações de capacitação dos agentes de saúde e de auxiliares de enfermagem, com vistas ao desempenho de suas funções; desenvolver ações conjuntas com as unidades de saúde de referência e com os programas de saúde preventiva e curativa, no que diz respeito à saúde da mulher e da criança que tenham sido assistidos pelas unidades do Município; realizar cuidados diretos de enfermagem nas urgências e emergências clínicas, fazendo a indicação para a continuidade da assistência prestada, acionando os serviços destinados para este fim; executar atividades afins, inclusive as previstas </text:span><text:soft-page-break/><text:span text:style-name="T11">no respectivo regulamento da profissão.</text:span></text:p>
      <text:p text:style-name="P65"/>
      <text:p text:style-name="P67"><text:span text:style-name="T11"><text:tab/></text:span><text:span text:style-name="T7">Condições de Trabalho:</text:span></text:p>
      <text:p text:style-name="P67"><text:span text:style-name="T7"/></text:p>
      <text:list xml:id="list3586143927" text:style-name="WWNum16">
        <text:list-header>
          <text:p text:style-name="P44"><text:span text:style-name="T11"><text:s text:c="10"/></text:span><text:span text:style-name="T8"><text:s/></text:span><text:span text:style-name="T9">a)</text:span><text:span text:style-name="T14"> </text:span><text:span text:style-name="T11">Carga Horária: 40 horas semanais</text:span></text:p>
        </text:list-header>
      </text:list>
      <text:p text:style-name="P45"/>
      <text:p text:style-name="P67"><text:span text:style-name="T11"><text:tab/></text:span><text:span text:style-name="T7">Requisitos para preenchimento do cargo:</text:span></text:p>
      <text:p text:style-name="P67"><text:span text:style-name="T7"><text:tab/>a)</text:span><text:span text:style-name="T11"> Idade: Mínima de 18 anos </text:span></text:p>
      <text:p text:style-name="P67"><text:span text:style-name="T11"><text:tab/></text:span><text:span text:style-name="T7">b)</text:span><text:span text:style-name="T11"> Instrução: Superior completo </text:span></text:p>
      <text:p text:style-name="P67"><text:span text:style-name="T21"><text:s text:c="17"/></text:span><text:span text:style-name="T27">c) </text:span><text:span text:style-name="T35">Habilitação: Específica para o exercício legal da prof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22T08:25:02.396000000</dc:date>
    <meta:editing-cycles>146</meta:editing-cycles>
    <meta:editing-duration>P4DT19H36M12S</meta:editing-duration>
    <meta:generator>LibreOffice/6.2.5.2$Windows_X86_64 LibreOffice_project/1ec314fa52f458adc18c4f025c545a4e8b22c159</meta:generator>
    <meta:print-date>2022-02-22T08:24:20.375000000</meta:print-date>
    <meta:document-statistic meta:table-count="1" meta:image-count="2" meta:object-count="0" meta:page-count="4" meta:paragraph-count="42" meta:word-count="884" meta:character-count="6151" meta:non-whitespace-character-count="5178"/>
    <meta:template xlink:type="simple" xlink:actuate="onRequest" xlink:title="Normal.dotm" xlink:href=""/>
  </office:meta>
</office:document-meta>
</file>