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78cm" fo:margin-top="0cm" fo:margin-bottom="0cm" table:align="center" style:writing-mode="lr-tb"/>
    </style:style>
    <style:style style:name="Tabela1.A" style:family="table-column">
      <style:table-column-properties style:column-width="4.757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77cm"/>
    </style:style>
    <style:style style:name="Tabela1.1" style:family="table-row">
      <style:table-row-properties style:min-row-height="0.46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4dacaf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4dacaf" style:font-size-asian="12pt" style:font-name-complex="Arial3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4dacaf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4dacaf" style:font-size-asian="11pt" style:font-size-complex="11pt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dacaf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dacaf" style:font-size-asian="12pt" style:font-size-complex="12pt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dacaf" style:font-size-asian="12pt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0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22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23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2pt" fo:font-weight="bold" officeooo:paragraph-rsid="004dacaf" style:font-size-asian="12pt" style:font-weight-asian="bold" style:font-name-complex="Arial3" style:font-size-complex="12pt"/>
    </style:style>
    <style:style style:name="P24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dacaf" style:font-size-asian="12pt" style:font-size-complex="12pt"/>
    </style:style>
    <style:style style:name="P2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4dacaf" style:font-size-asian="12pt" style:font-size-complex="12pt"/>
    </style:style>
    <style:style style:name="P26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7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4dacaf" style:font-size-asian="12pt" style:font-size-complex="12pt" fo:hyphenate="true" fo:hyphenation-remain-char-count="2" fo:hyphenation-push-char-count="2"/>
    </style:style>
    <style:style style:name="P2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4e8c9a"/>
    </style:style>
    <style:style style:name="P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4dacaf" style:font-size-asian="12pt" style:font-name-complex="Arial3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4dacaf" style:font-size-asian="12pt" style:font-name-complex="Arial3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e8c9a" style:font-size-asian="12pt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3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35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e8c9a" style:font-size-asian="12pt" style:font-size-complex="12pt"/>
    </style:style>
    <style:style style:name="P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37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1pt" officeooo:paragraph-rsid="004dacaf" style:font-size-asian="11pt" style:font-name-complex="Arial3" style:font-size-complex="11pt"/>
    </style:style>
    <style:style style:name="P38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4dacaf" style:font-size-asian="12pt" style:language-asian="en" style:country-asian="US" style:font-name-complex="Arial3" style:font-size-complex="12pt"/>
    </style:style>
    <style:style style:name="P4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4dacaf" style:font-size-asian="12pt" style:language-asian="en" style:country-asian="US" style:font-name-complex="Arial3" style:font-size-complex="12pt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4dacaf" style:font-size-asian="12pt" style:font-weight-asian="bold" style:font-name-complex="Arial3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fo:font-weight="bold" officeooo:paragraph-rsid="004dacaf" style:font-size-asian="12pt" style:font-weight-asian="bold" style:font-name-complex="Arial3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4dacaf" style:font-size-asian="12pt" style:font-name-complex="Arial3" style:font-size-complex="12pt"/>
    </style:style>
    <style:style style:name="P46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1" fo:font-size="11pt" officeooo:paragraph-rsid="004dacaf" style:font-size-asian="11pt" style:font-name-complex="Arial3" style:font-size-complex="11pt"/>
    </style:style>
    <style:style style:name="P4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4e8c9a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48" style:family="paragraph" style:parent-style-name="Standard" style:list-style-name="WWNum13">
      <style:paragraph-properties fo:margin-left="3.149cm" fo:margin-right="0cm" fo:margin-top="0.212cm" fo:margin-bottom="0cm" loext:contextual-spacing="false" fo:line-height="100%" fo:text-align="justify" style:justify-single-word="false" fo:text-indent="-0.635cm" style:auto-text-indent="false">
        <style:tab-stops>
          <style:tab-stop style:position="3.149cm"/>
          <style:tab-stop style:position="12.594cm"/>
          <style:tab-stop style:position="16.947cm"/>
        </style:tab-stops>
      </style:paragraph-properties>
      <style:text-properties style:font-name="Arial1" fo:font-size="11pt" officeooo:paragraph-rsid="004e8c9a" style:font-size-asian="11pt" style:font-name-complex="Arial3" style:font-size-complex="11pt"/>
    </style:style>
    <style:style style:name="P49" style:family="paragraph" style:parent-style-name="Standard" style:list-style-name="WWNum13">
      <style:paragraph-properties fo:margin-left="3.149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3.149cm"/>
          <style:tab-stop style:position="12.594cm"/>
          <style:tab-stop style:position="16.947cm"/>
        </style:tab-stops>
      </style:paragraph-properties>
      <style:text-properties officeooo:paragraph-rsid="004e8c9a"/>
    </style:style>
    <style:style style:name="P50" style:family="paragraph" style:parent-style-name="Standard">
      <style:paragraph-properties fo:margin-top="0.212cm" fo:margin-bottom="0.353cm" loext:contextual-spacing="false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officeooo:paragraph-rsid="004e8c9a"/>
    </style:style>
    <style:style style:name="P51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officeooo:paragraph-rsid="004e8c9a"/>
    </style:style>
    <style:style style:name="P5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3" style:family="paragraph" style:parent-style-name="Text_20_body">
      <style:text-properties style:use-window-font-color="true" style:font-name="Arial1" officeooo:paragraph-rsid="004e8c9a" style:font-name-complex="Arial3"/>
    </style:style>
    <style:style style:name="P54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fo:color="#00000a" officeooo:rsid="0048424d" style:font-name-asian="Arial3" style:font-name-complex="Arial3"/>
    </style:style>
    <style:style style:name="T6" style:family="text">
      <style:text-properties fo:color="#00000a" officeooo:rsid="004e8c9a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officeooo:rsid="004dacaf" style:font-name-complex="Arial3"/>
    </style:style>
    <style:style style:name="T12" style:family="text">
      <style:text-properties style:font-name="Arial1" fo:font-style="italic" style:font-style-asian="italic" style:font-name-complex="Arial3"/>
    </style:style>
    <style:style style:name="T13" style:family="text">
      <style:text-properties style:font-name="Arial1" style:language-asian="en" style:country-asian="US" style:font-name-complex="Arial3"/>
    </style:style>
    <style:style style:name="T14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5" style:family="text">
      <style:text-properties style:font-name="Arial1" fo:font-size="11pt" style:font-size-asian="11pt" style:font-name-complex="Arial3" style:font-size-complex="11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Arial1" style:font-name-complex="Arial3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style:font-name-asian="Arial3" style:font-name-complex="Arial3"/>
    </style:style>
    <style:style style:name="T21" style:family="text">
      <style:text-properties style:use-window-font-color="true" style:font-name="Arial1" fo:font-weight="bold" style:font-weight-asian="bold" style:font-name-complex="Arial3"/>
    </style:style>
    <style:style style:name="T22" style:family="text">
      <style:text-properties style:use-window-font-color="true" style:font-name="Arial1" fo:font-weight="bold" style:font-weight-asian="bold" style:font-name-complex="Arial3"/>
    </style:style>
    <style:style style:name="T23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4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5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6" style:family="text">
      <style:text-properties style:use-window-font-color="true" style:font-name="Arial1" fo:font-size="12pt" style:font-size-asian="12pt" style:font-name-complex="Arial3"/>
    </style:style>
    <style:style style:name="T27" style:family="text">
      <style:text-properties style:use-window-font-color="true" fo:font-size="11pt" style:font-size-asian="11pt" style:font-size-complex="11pt"/>
    </style:style>
    <style:style style:name="T28" style:family="text">
      <style:text-properties style:use-window-font-color="true" fo:font-weight="bold" style:font-weight-asian="bold"/>
    </style:style>
    <style:style style:name="T29" style:family="text">
      <style:text-properties style:use-window-font-color="true" fo:font-weight="bold" style:font-weight-asian="bold" style:font-weight-complex="bold"/>
    </style:style>
    <style:style style:name="T30" style:family="text">
      <style:text-properties style:use-window-font-color="true" fo:font-weight="bold" style:font-name-asian="Arial3" style:font-weight-asian="bold"/>
    </style:style>
    <style:style style:name="T31" style:family="text">
      <style:text-properties style:use-window-font-color="true" fo:font-weight="bold" style:font-name-asian="Arial3" style:font-weight-asian="bold" style:font-weight-complex="bold"/>
    </style:style>
    <style:style style:name="T32" style:family="text">
      <style:text-properties style:use-window-font-color="true" style:font-name-asian="Arial3"/>
    </style:style>
    <style:style style:name="T33" style:family="text">
      <style:text-properties style:font-name="Arial" style:font-name-complex="Arial3"/>
    </style:style>
    <style:style style:name="T34" style:family="text">
      <style:text-properties style:font-name="Arial" fo:font-style="italic" style:font-name-asian="Arial3" style:font-style-asian="italic" style:font-name-complex="Arial3"/>
    </style:style>
    <style:style style:name="T35" style:family="text">
      <style:text-properties style:font-name="Arial" fo:font-style="italic" style:font-style-asian="italic" style:font-name-complex="Arial3"/>
    </style:style>
    <style:style style:name="T36" style:family="text">
      <style:text-properties style:font-name-asian="Arial3" style:font-name-complex="Arial3"/>
    </style:style>
    <style:style style:name="T37" style:family="text">
      <style:text-properties fo:color="#000000" style:font-name="Arial1" style:font-name-complex="Arial3"/>
    </style:style>
    <style:style style:name="T38" style:family="text">
      <style:text-properties fo:color="#000000" style:font-name="Arial1" fo:font-weight="bold" style:font-weight-asian="bold" style:font-name-complex="Arial3"/>
    </style:style>
    <style:style style:name="T39" style:family="text">
      <style:text-properties fo:text-transform="uppercase" style:font-name="Arial1" fo:font-weight="bold" style:font-weight-asian="bold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31"><text:span text:style-name="T25">PROJETO DE LEI Nº 42, DE 09 DE FEVEREIRO DE 2022.</text:span></text:p>
      <text:p text:style-name="P35"><text:span text:style-name="T17">Autoriza</text:span><text:span text:style-name="T19"> </text:span><text:span text:style-name="T17">o</text:span><text:span text:style-name="T19"> </text:span><text:span text:style-name="T17">Município</text:span><text:span text:style-name="T19"> </text:span><text:span text:style-name="T17">de</text:span><text:span text:style-name="T19"> </text:span><text:span text:style-name="T17">Arroio</text:span><text:span text:style-name="T19"> </text:span><text:span text:style-name="T17">do</text:span><text:span text:style-name="T19"> </text:span><text:span text:style-name="T17">Padre,</text:span><text:span text:style-name="T19"> </text:span><text:span text:style-name="T17">Poder</text:span><text:span text:style-name="T19"> </text:span><text:span text:style-name="T17">Executivo,</text:span><text:span text:style-name="T19"> </text:span><text:span text:style-name="T17">a</text:span><text:span text:style-name="T19"> </text:span><text:span text:style-name="T17">contratar</text:span><text:span text:style-name="T19"> </text:span><text:span text:style-name="T17">servidor</text:span><text:span text:style-name="T19"> </text:span><text:span text:style-name="T17">por</text:span><text:span text:style-name="T19"> </text:span><text:span text:style-name="T17">tempo</text:span><text:span text:style-name="T19"> </text:span><text:span text:style-name="T17">determinado para atender a necessidade de excepcional interesse público para o cargo de </text:span><text:span text:style-name="T10">Agente de Combate a Endemias.</text:span></text:p>
      <text:p text:style-name="P36"><text:span text:style-name="T21">Art.</text:span><text:span text:style-name="T23"> </text:span><text:span text:style-name="T21">1º</text:span><text:span text:style-name="T19"> </text:span><text:span text:style-name="T17">A</text:span><text:span text:style-name="T19"> </text:span><text:span text:style-name="T17">presente</text:span><text:span text:style-name="T19"> </text:span><text:span text:style-name="T17">Lei</text:span><text:span text:style-name="T19"> </text:span><text:span text:style-name="T17">trata</text:span><text:span text:style-name="T19"> </text:span><text:span text:style-name="T17">da</text:span><text:span text:style-name="T19"> </text:span><text:span text:style-name="T17">contratação</text:span><text:span text:style-name="T19"> </text:span><text:span text:style-name="T17">por</text:span><text:span text:style-name="T19"> </text:span><text:span text:style-name="T17">tempo</text:span><text:span text:style-name="T19"> </text:span><text:span text:style-name="T17">determinado</text:span><text:span text:style-name="T19"> </text:span><text:span text:style-name="T17">de</text:span><text:span text:style-name="T19"> </text:span><text:span text:style-name="T17">servidor</text:span><text:span text:style-name="T19"> </text:span><text:span text:style-name="T17">que</text:span><text:span text:style-name="T19"> </text:span><text:span text:style-name="T17">desempenhará</text:span><text:span text:style-name="T19"> </text:span><text:span text:style-name="T17">suas</text:span><text:span text:style-name="T19"> </text:span><text:span text:style-name="T17">funções</text:span><text:span text:style-name="T19"> </text:span><text:span text:style-name="T17">junto</text:span><text:span text:style-name="T19"> </text:span><text:span text:style-name="T17">a</text:span><text:span text:style-name="T19"> </text:span><text:span text:style-name="T17">Secretaria</text:span><text:span text:style-name="T19"> </text:span><text:span text:style-name="T17">Municipal</text:span><text:span text:style-name="T19"> </text:span><text:span text:style-name="T17">de</text:span><text:span text:style-name="T19"> </text:span><text:span text:style-name="T17">Saúde</text:span><text:span text:style-name="T19"> </text:span><text:span text:style-name="T17">e</text:span><text:span text:style-name="T19"> </text:span><text:span text:style-name="T17">Desenvolvimento</text:span><text:span text:style-name="T19"> </text:span><text:span text:style-name="T17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><text:span text:style-name="T17">Denominação</text:span></text:p>
          </table:table-cell>
          <table:table-cell table:style-name="Tabela1.A1" office:value-type="string">
            <text:p text:style-name="P32"><text:span text:style-name="T17">Quantidade</text:span></text:p>
          </table:table-cell>
          <table:table-cell table:style-name="Tabela1.A1" office:value-type="string">
            <text:p text:style-name="P32"><text:span text:style-name="T17">Remuneração Mensal</text:span></text:p>
          </table:table-cell>
          <table:table-cell table:style-name="Tabela1.A1" office:value-type="string">
            <text:p text:style-name="P32"><text:span text:style-name="T17">Carga</text:span><text:span text:style-name="T19"> </text:span><text:span text:style-name="T17">Horária</text:span><text:span text:style-name="T19"> </text:span><text:span text:style-name="T17">Semanal</text:span></text:p>
          </table:table-cell>
        </table:table-row>
        <table:table-row table:style-name="Tabela1.2">
          <table:table-cell table:style-name="Tabela1.A1" office:value-type="string">
            <text:p text:style-name="P33"><text:span text:style-name="T10">Agente de Combate a Endemias</text:span></text:p>
          </table:table-cell>
          <table:table-cell table:style-name="Tabela1.A1" office:value-type="string">
            <text:p text:style-name="P33"><text:span text:style-name="T17">01 profissional</text:span></text:p>
          </table:table-cell>
          <table:table-cell table:style-name="Tabela1.A1" office:value-type="string">
            <text:p text:style-name="P33"><text:span text:style-name="T17">R$ 1.538,11</text:span></text:p>
          </table:table-cell>
          <table:table-cell table:style-name="Tabela1.A1" office:value-type="string">
            <text:p text:style-name="P33"><text:span text:style-name="T17">40 horas</text:span></text:p>
          </table:table-cell>
        </table:table-row>
      </table:table>
      <text:p text:style-name="P34"><text:span text:style-name="T21"><text:s/>Art.</text:span><text:span text:style-name="T23"> </text:span><text:span text:style-name="T21">2º</text:span><text:span text:style-name="T19"> </text:span><text:span text:style-name="T17">Fica</text:span><text:span text:style-name="T19"> </text:span><text:span text:style-name="T17">autorizado</text:span><text:span text:style-name="T19"> </text:span><text:span text:style-name="T17">o</text:span><text:span text:style-name="T19"> </text:span><text:span text:style-name="T17">Município</text:span><text:span text:style-name="T19"> </text:span><text:span text:style-name="T17">de</text:span><text:span text:style-name="T19"> </text:span><text:span text:style-name="T17">Arroio</text:span><text:span text:style-name="T19"> </text:span><text:span text:style-name="T17">do</text:span><text:span text:style-name="T19"> </text:span><text:span text:style-name="T17">Padre,</text:span><text:span text:style-name="T19"> </text:span><text:span text:style-name="T17">Poder</text:span><text:span text:style-name="T19"> </text:span><text:span text:style-name="T17">Executivo,</text:span><text:span text:style-name="T19"> </text:span><text:span text:style-name="T17">a</text:span><text:span text:style-name="T19"> </text:span><text:span text:style-name="T17">contratar</text:span><text:span text:style-name="T19"> </text:span><text:span text:style-name="T17">servidor</text:span><text:span text:style-name="T19"> </text:span><text:span text:style-name="T17">pelo</text:span><text:span text:style-name="T19"> </text:span><text:span text:style-name="T17">prazo</text:span><text:span text:style-name="T19"> </text:span><text:span text:style-name="T17">de</text:span><text:span text:style-name="T19"> 06 (seis) meses</text:span><text:span text:style-name="T17">, prorrogável por igual período,</text:span><text:span text:style-name="T19"> </text:span><text:span text:style-name="T17">para</text:span><text:span text:style-name="T19"> </text:span><text:span text:style-name="T17">desempenhar</text:span><text:span text:style-name="T19"> </text:span><text:span text:style-name="T17">a</text:span><text:span text:style-name="T19"> </text:span><text:span text:style-name="T17">função</text:span><text:span text:style-name="T19"> </text:span><text:span text:style-name="T17">de</text:span><text:span text:style-name="T19"> </text:span><text:span text:style-name="T10">Agente de Combate a Endemias</text:span><text:span text:style-name="T17">, junto</text:span><text:span text:style-name="T19"> </text:span><text:span text:style-name="T17">a</text:span><text:span text:style-name="T19"> </text:span><text:span text:style-name="T17">Secretaria</text:span><text:span text:style-name="T19"> </text:span><text:span text:style-name="T17">Municipal</text:span><text:span text:style-name="T19"> </text:span><text:span text:style-name="T17">de</text:span><text:span text:style-name="T19"> </text:span><text:span text:style-name="T17">Saúde</text:span><text:span text:style-name="T19"> </text:span><text:span text:style-name="T17">e</text:span><text:span text:style-name="T19"> </text:span><text:span text:style-name="T17">Desenvolvimento</text:span><text:span text:style-name="T19"> </text:span><text:span text:style-name="T17">Social,</text:span><text:span text:style-name="T19"> </text:span><text:span text:style-name="T17">conforme</text:span><text:span text:style-name="T19"> </text:span><text:span text:style-name="T17">quadro</text:span><text:span text:style-name="T19"> </text:span><text:span text:style-name="T17">abaixo:</text:span></text:p>
      <text:p text:style-name="P40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2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6"><text:span text:style-name="T21">Art.</text:span><text:span text:style-name="T23"> </text:span><text:span text:style-name="T21">3º </text:span><text:span text:style-name="T17">As</text:span><text:span text:style-name="T19"> </text:span><text:span text:style-name="T17">especificações</text:span><text:span text:style-name="T19"> </text:span><text:span text:style-name="T17">funcionais</text:span><text:span text:style-name="T19"> </text:span><text:span text:style-name="T17">e</text:span><text:span text:style-name="T19"> </text:span><text:span text:style-name="T17">a</text:span><text:span text:style-name="T19"> </text:span><text:span text:style-name="T17">descrição</text:span><text:span text:style-name="T19"> </text:span><text:span text:style-name="T17">sintética</text:span><text:span text:style-name="T19"> </text:span><text:span text:style-name="T17">das</text:span><text:span text:style-name="T19"> </text:span><text:span text:style-name="T17">atribuições</text:span><text:span text:style-name="T19"> </text:span><text:span text:style-name="T17">do</text:span><text:span text:style-name="T19"> </text:span><text:span text:style-name="T17">cargo</text:span><text:span text:style-name="T19"> </text:span><text:span text:style-name="T17">a</text:span><text:span text:style-name="T19"> </text:span><text:span text:style-name="T17">ser</text:span><text:span text:style-name="T19"> </text:span><text:span text:style-name="T17">desenvolvido</text:span><text:span text:style-name="T19"> </text:span><text:span text:style-name="T17">e</text:span><text:span text:style-name="T19"> </text:span><text:span text:style-name="T17">requisitos</text:span><text:span text:style-name="T19"> </text:span><text:span text:style-name="T17">para</text:span><text:span text:style-name="T19"> </text:span><text:span text:style-name="T17">o</text:span><text:span text:style-name="T19"> </text:span><text:span text:style-name="T17">provimento,</text:span><text:span text:style-name="T19"> </text:span><text:span text:style-name="T17">estão</text:span><text:span text:style-name="T19"> </text:span><text:span text:style-name="T17">contidos</text:span><text:span text:style-name="T19"> </text:span><text:span text:style-name="T17">no</text:span><text:span text:style-name="T19"> </text:span><text:span text:style-name="T17">Anexo</text:span><text:span text:style-name="T19"> </text:span><text:span text:style-name="T17">I</text:span><text:span text:style-name="T19"> </text:span><text:span text:style-name="T17">da</text:span><text:span text:style-name="T19"> </text:span><text:span text:style-name="T17">presente</text:span><text:span text:style-name="T19"> </text:span><text:span text:style-name="T17">Lei.</text:span><text:span text:style-name="T19"> <text:s/></text:span></text:p>
      <text:p text:style-name="P36"><text:span text:style-name="T21">Art.</text:span><text:span text:style-name="T23"> </text:span><text:span text:style-name="T21">4º</text:span><text:span text:style-name="T19"> </text:span><text:span text:style-name="T17">A</text:span><text:span text:style-name="T19"> </text:span><text:span text:style-name="T17">forma</text:span><text:span text:style-name="T19"> </text:span><text:span text:style-name="T17">de</text:span><text:span text:style-name="T19"> </text:span><text:span text:style-name="T17">contratação</text:span><text:span text:style-name="T19"> </text:span><text:span text:style-name="T17">será</text:span><text:span text:style-name="T19"> </text:span><text:span text:style-name="T17">realizada</text:span><text:span text:style-name="T19"> </text:span><text:span text:style-name="T17">em</text:span><text:span text:style-name="T19"> </text:span><text:span text:style-name="T17">caráter</text:span><text:span text:style-name="T19"> </text:span><text:span text:style-name="T17">administrativo,</text:span><text:span text:style-name="T19"> </text:span><text:span text:style-name="T17">tendo</text:span><text:span text:style-name="T19"> </text:span><text:span text:style-name="T17">o</text:span><text:span text:style-name="T19"> </text:span><text:span text:style-name="T17">contratado</text:span><text:span text:style-name="T19"> </text:span><text:span text:style-name="T17">os</text:span><text:span text:style-name="T19"> </text:span><text:span text:style-name="T17">direitos</text:span><text:span text:style-name="T19"> </text:span><text:span text:style-name="T17">e</text:span><text:span text:style-name="T19"> </text:span><text:span text:style-name="T17">deveres,</text:span><text:span text:style-name="T19"> </text:span><text:span text:style-name="T17">estabelecidos</text:span><text:span text:style-name="T19"> </text:span><text:span text:style-name="T17">no</text:span><text:span text:style-name="T19"> </text:span><text:span text:style-name="T17">Regime</text:span><text:span text:style-name="T19"> </text:span><text:span text:style-name="T17">Jurídico,</text:span><text:span text:style-name="T19"> </text:span><text:span text:style-name="T17">aplicável</text:span><text:span text:style-name="T19"> </text:span><text:span text:style-name="T17">aos</text:span><text:span text:style-name="T19"> </text:span><text:span text:style-name="T17">servidores</text:span><text:span text:style-name="T19"> </text:span><text:span text:style-name="T17">municipais, e será realizado processo seletivo simplificado.</text:span></text:p>
      <text:p text:style-name="P36"><text:span text:style-name="T21">Art.</text:span><text:span text:style-name="T23"> </text:span><text:span text:style-name="T21">5º</text:span><text:span text:style-name="T19"> </text:span><text:span text:style-name="T17">Constatada</text:span><text:span text:style-name="T19"> </text:span><text:span text:style-name="T17">a</text:span><text:span text:style-name="T19"> </text:span><text:span text:style-name="T17">necessidade</text:span><text:span text:style-name="T19"> </text:span><text:span text:style-name="T17">de</text:span><text:span text:style-name="T19"> </text:span><text:span text:style-name="T17">atendimento</text:span><text:span text:style-name="T19"> </text:span><text:span text:style-name="T17">à</text:span><text:span text:style-name="T19"> </text:span><text:span text:style-name="T17">população</text:span><text:span text:style-name="T19"> </text:span><text:span text:style-name="T17">e</text:span><text:span text:style-name="T19"> </text:span><text:span text:style-name="T17">relevante</text:span><text:span text:style-name="T19"> </text:span><text:span text:style-name="T17">interesse</text:span><text:span text:style-name="T19"> </text:span><text:span text:style-name="T17">público,</text:span><text:span text:style-name="T19"> </text:span><text:span text:style-name="T17">poderá</text:span><text:span text:style-name="T19"> </text:span><text:span text:style-name="T17">o</text:span><text:span text:style-name="T19"> </text:span><text:span text:style-name="T17">contratado</text:span><text:span text:style-name="T19"> </text:span><text:span text:style-name="T17">de</text:span><text:span text:style-name="T19"> </text:span><text:span text:style-name="T17">conformidade</text:span><text:span text:style-name="T19"> </text:span><text:span text:style-name="T17">com</text:span><text:span text:style-name="T19"> </text:span><text:span text:style-name="T17">a</text:span><text:span text:style-name="T19"> </text:span><text:span text:style-name="T17">presente</text:span><text:span text:style-name="T19"> </text:span><text:span text:style-name="T17">Lei,</text:span><text:span text:style-name="T19"> </text:span><text:span text:style-name="T17">realizar</text:span><text:span text:style-name="T19"> </text:span><text:span text:style-name="T17">serviço</text:span><text:span text:style-name="T19"> </text:span><text:span text:style-name="T17">extraordinário</text:span><text:span text:style-name="T19"> </text:span><text:span text:style-name="T17">com</text:span><text:span text:style-name="T19"> </text:span><text:span text:style-name="T17">a</text:span><text:span text:style-name="T19"> </text:span><text:span text:style-name="T17">devida</text:span><text:span text:style-name="T19"> </text:span><text:span text:style-name="T17">autorização</text:span><text:span text:style-name="T19"> </text:span><text:span text:style-name="T17">e</text:span><text:span text:style-name="T19"> </text:span><text:span text:style-name="T17">justificativa</text:span><text:span text:style-name="T19"> </text:span><text:span text:style-name="T17">da</text:span><text:span text:style-name="T19"> </text:span><text:span text:style-name="T17">Secretaria</text:span><text:span text:style-name="T19"> </text:span><text:span text:style-name="T17">a</text:span><text:span text:style-name="T19"> </text:span><text:span text:style-name="T17">qual</text:span><text:span text:style-name="T19"> </text:span><text:span text:style-name="T17">está</text:span><text:span text:style-name="T19"> </text:span><text:span text:style-name="T17">vinculado.</text:span></text:p>
      <text:p text:style-name="P36"><text:span text:style-name="T21">Art.</text:span><text:span text:style-name="T23"> </text:span><text:span text:style-name="T21">6º</text:span><text:span text:style-name="T19"> </text:span><text:span text:style-name="T17">O</text:span><text:span text:style-name="T19"> </text:span><text:span text:style-name="T17">recrutamento,</text:span><text:span text:style-name="T19"> </text:span><text:span text:style-name="T17">a</text:span><text:span text:style-name="T19"> </text:span><text:span text:style-name="T17">seleção</text:span><text:span text:style-name="T19"> </text:span><text:span text:style-name="T17">e</text:span><text:span text:style-name="T19"> </text:span><text:span text:style-name="T17">a</text:span><text:span text:style-name="T19"> </text:span><text:span text:style-name="T17">contratação</text:span><text:span text:style-name="T19"> </text:span><text:span text:style-name="T17">do</text:span><text:span text:style-name="T19"> </text:span><text:span text:style-name="T17">servidor</text:span><text:span text:style-name="T19"> </text:span><text:span text:style-name="T17">será</text:span><text:span text:style-name="T19"> </text:span><text:span text:style-name="T17">de</text:span><text:span text:style-name="T19"> </text:span><text:span text:style-name="T17">responsabilidade</text:span><text:span text:style-name="T19"> </text:span><text:span text:style-name="T17">da</text:span><text:span text:style-name="T19"> </text:span><text:span text:style-name="T17">Secretaria</text:span><text:span text:style-name="T19"> </text:span><text:span text:style-name="T17">Municipal</text:span><text:span text:style-name="T19"> </text:span><text:span text:style-name="T17">de</text:span><text:span text:style-name="T19"> </text:span><text:span text:style-name="T17">Administração,</text:span><text:span text:style-name="T19"> </text:span><text:span text:style-name="T17">Planejamento,</text:span><text:span text:style-name="T19"> </text:span><text:span text:style-name="T17">Finanças,</text:span><text:span text:style-name="T19"> </text:span><text:span text:style-name="T17">Gestão</text:span><text:span text:style-name="T19"> </text:span><text:span text:style-name="T17">e</text:span><text:span text:style-name="T19"> </text:span><text:span text:style-name="T17">Tributos,</text:span><text:span text:style-name="T19"> </text:span><text:span text:style-name="T17">cabendo</text:span><text:span text:style-name="T19"> </text:span><text:span text:style-name="T17">a</text:span><text:span text:style-name="T19"> </text:span><text:span text:style-name="T17">Secretaria</text:span><text:span text:style-name="T19"> </text:span><text:span text:style-name="T17">Municipal</text:span><text:span text:style-name="T19"> </text:span><text:span text:style-name="T17">de</text:span><text:span text:style-name="T19"> </text:span><text:span text:style-name="T17">Saúde</text:span><text:span text:style-name="T19"> </text:span><text:span text:style-name="T17">e</text:span><text:span text:style-name="T19"> </text:span><text:span text:style-name="T17">Desenvolvimento</text:span><text:span text:style-name="T19"> </text:span><text:span text:style-name="T17">Social</text:span><text:span text:style-name="T19"> </text:span><text:span text:style-name="T17">a</text:span><text:span text:style-name="T19"> </text:span><text:span text:style-name="T17">execução</text:span><text:span text:style-name="T19"> </text:span><text:span text:style-name="T17">e</text:span><text:span text:style-name="T19"> </text:span><text:span text:style-name="T17">fiscalização</text:span><text:span text:style-name="T19"> </text:span><text:span text:style-name="T17">do</text:span><text:span text:style-name="T19"> </text:span><text:span text:style-name="T17">contrato</text:span><text:span text:style-name="T19"> </text:span><text:span text:style-name="T17">celebrado.</text:span><text:span text:style-name="T19"> <text:s/></text:span></text:p>
      <text:p text:style-name="P36"><text:soft-page-break/><text:span text:style-name="T21">Art.</text:span><text:span text:style-name="T23"> </text:span><text:span text:style-name="T21">7º</text:span><text:span text:style-name="T19"> </text:span><text:span text:style-name="T17">Ao</text:span><text:span text:style-name="T19"> </text:span><text:span text:style-name="T17">servidor</text:span><text:span text:style-name="T19"> </text:span><text:span text:style-name="T17">contratado</text:span><text:span text:style-name="T19"> </text:span><text:span text:style-name="T17">por</text:span><text:span text:style-name="T19"> </text:span><text:span text:style-name="T17">esta</text:span><text:span text:style-name="T19"> </text:span><text:span text:style-name="T17">Lei,</text:span><text:span text:style-name="T19"> </text:span><text:span text:style-name="T17">aplicar-se-á</text:span><text:span text:style-name="T19"> </text:span><text:span text:style-name="T17">o</text:span><text:span text:style-name="T19"> </text:span><text:span text:style-name="T17">Regime</text:span><text:span text:style-name="T19"> </text:span><text:span text:style-name="T17">Geral</text:span><text:span text:style-name="T19"> </text:span><text:span text:style-name="T17">de</text:span><text:span text:style-name="T19"> </text:span><text:span text:style-name="T17">Previdência</text:span><text:span text:style-name="T19"> </text:span><text:span text:style-name="T17">Social.</text:span></text:p>
      <text:p text:style-name="P36"><text:span text:style-name="T21">Art.</text:span><text:span text:style-name="T23"> </text:span><text:span text:style-name="T21">8º </text:span><text:span text:style-name="T17">As</text:span><text:span text:style-name="T19"> </text:span><text:span text:style-name="T17">despesas</text:span><text:span text:style-name="T19"> </text:span><text:span text:style-name="T17">decorrentes</text:span><text:span text:style-name="T19"> </text:span><text:span text:style-name="T17">desta</text:span><text:span text:style-name="T19"> </text:span><text:span text:style-name="T17">Lei</text:span><text:span text:style-name="T19"> </text:span><text:span text:style-name="T17">correrão</text:span><text:span text:style-name="T19"> </text:span><text:span text:style-name="T17">por</text:span><text:span text:style-name="T19"> </text:span><text:span text:style-name="T17">conta</text:span><text:span text:style-name="T19"> </text:span><text:span text:style-name="T17">de</text:span><text:span text:style-name="T19"> </text:span><text:span text:style-name="T17">dotações</text:span><text:span text:style-name="T19"> </text:span><text:span text:style-name="T17">orçamentárias</text:span><text:span text:style-name="T19"> </text:span><text:span text:style-name="T17">específicas.</text:span></text:p>
      <text:p text:style-name="P47"><text:span text:style-name="T28">Art.</text:span><text:span text:style-name="T30"> </text:span><text:span text:style-name="T28">9º </text:span><text:span text:style-name="T16">Esta</text:span><text:span text:style-name="T32"> </text:span><text:span text:style-name="T16">Lei</text:span><text:span text:style-name="T32"> </text:span><text:span text:style-name="T16">entra</text:span><text:span text:style-name="T32"> </text:span><text:span text:style-name="T16">em</text:span><text:span text:style-name="T32"> </text:span><text:span text:style-name="T16">vigor</text:span><text:span text:style-name="T32"> </text:span><text:span text:style-name="T16">na</text:span><text:span text:style-name="T32"> </text:span><text:span text:style-name="T16">data</text:span><text:span text:style-name="T32"> </text:span><text:span text:style-name="T16">de</text:span><text:span text:style-name="T32"> </text:span><text:span text:style-name="T16">sua</text:span><text:span text:style-name="T32"> </text:span><text:span text:style-name="T16">publicação.</text:span></text:p>
      <text:p text:style-name="P17"/>
      <text:p text:style-name="P16"><text:span text:style-name="T36"><text:s/></text:span><text:span text:style-name="T1">Sala de Sessões, </text:span><text:span text:style-name="T6">21</text:span><text:span text:style-name="T2"> de </text:span><text:span text:style-name="T4">Fever</text:span><text:span text:style-name="T3">ei</text:span><text:span text:style-name="T2">ro</text:span><text:span text:style-name="T1"> de 202</text:span><text:span text:style-name="T3">2</text:span><text:span text:style-name="T1">.</text:span></text:p>
      <text:p text:style-name="P22"><text:span text:style-name="T33">Autógrafo</text:span><text:span text:style-name="T34"> <text:s text:c="4"/></text:span><text:span text:style-name="T35"><text:s text:c="61"/></text:span><text:span text:style-name="T12"><text:s text:c="20"/></text:span></text:p>
      <text:p text:style-name="P19"/>
      <text:p text:style-name="P19"/>
      <text:p text:style-name="P20"/>
      <text:p text:style-name="P21"><text:s/>______________________</text:p>
      <text:p text:style-name="P5">Jodele Vahl Schlesener</text:p>
      <text:p text:style-name="P15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54"/>
      <text:h text:style-name="P26" text:outline-level="1"/>
      <text:h text:style-name="P26" text:outline-level="1"/>
      <text:h text:style-name="P26" text:outline-level="1"/>
      <text:h text:style-name="P28" text:outline-level="1"><text:span text:style-name="T27">ANEXO I - PROJETO DE LEI Nº 42/2022</text:span></text:h>
      <text:p text:style-name="P53"/>
      <text:p text:style-name="P50"><text:span text:style-name="T39">CARGO: AGENTE DE COMBATE A ENDEMIAS</text:span></text:p>
      <text:p text:style-name="P50"><text:span text:style-name="T39">ATRIBUIÇÕES:</text:span></text:p>
      <text:p text:style-name="P51"><text:span text:style-name="T8"><text:tab/>Sintéticas</text:span><text:span text:style-name="T7">: </text:span><text:span text:style-name="T9">realizar ações de atenção à saúde da população adscrita, prioritariamente no âmbito da Unidade Básica de Saúde, no domicílio e demais espaços comunitários, identificando problemas de saúde, garantindo o encaminhamento aos serviços, buscando a integralidade por meio da realização de ações de promoção, proteção e recuperação da saúde, prevenção de doenças e agravos, da realização das ações programáticas, coletivas e de vigilância em saúde.</text:span></text:p>
      <text:p text:style-name="P51"><text:span text:style-name="T8"><text:tab/>Genéricas:</text:span><text:span text:style-name="T9"> realizar </text:span><text:span text:style-name="T37">diagnóstico demográfico, social, cultural, ambiental, epidemiológico e sanitário do território em que atuam, contribuindo para o processo de territorialização e mapeamento da área de atuação da equipe; desenvolver atividades de promoção da saúde, de prevenção de doenças e agravos, em especial aqueles mais prevalentes no território, e de vigilância em saúde, por meio de visitas domiciliares regulares e de ações educativas individuais e coletivas, na UBS, no domicílio e outros espaços da comunidade, incluindo a investigação epidemiológica de casos suspeitos de doenças e agravos junto a outros profissionais da equipe quando necessário; realizar visitas domiciliares com periodicidade estabelecida no planejamento da equipe e conforme as necessidades de saúde da população, para o monitoramento da situação das famílias e indivíduos do território, com especial atenção às pessoas com agravos e condições que necessitem de maior número de visitas domiciliares; identificar e registrar situações que interfiram no curso das doenças ou que tenham importância epidemiológica relacionada aos fatores ambientais, realizando, quando necessário, bloqueio de transmissão de doenças infecciosas e agravos; orientar a comunidade sobre sintomas, riscos e agentes transmissores de doenças e medidas de prevenção individual e coletiva; identificar casos suspeitos de doenças e agravos, encaminhar os usuários para a unidade de saúde de referência, registrar e comunicar o fato à autoridade de saúde responsável pelo território; informar e mobilizar a comunidade para desenvolver medidas simples de manejo ambiental e outras formas de intervenção no ambiente para o controle de vetores; conhecer o funcionamento das ações e serviços do seu território e orientar as pessoas quanto à utilização dos serviços de saúde disponíveis; estimular a participação da comunidade nas políticas públicas voltadas para a área da saúde; identificar parceiros e recursos na comunidade que possam potencializar ações intersetoriais de relevância para a promoção da qualidade de vida da população, como ações e programas de educação, esporte e lazer, assistência social, entre outros.</text:span></text:p>
      <text:p text:style-name="P51"><text:span text:style-name="T37"><text:tab/></text:span><text:span text:style-name="T38">Específicas</text:span><text:span text:style-name="T37">: executar ações de campo para pesquisa entomológica, malacológica ou coleta de reservatórios de doenças; realizar cadastramento e atualização </text:span><text:soft-page-break/><text:span text:style-name="T37">da base de imóveis para planejamento e definição de estratégias de prevenção, intervenção e controle de doenças, incluindo, dentre outros, o recenseamento de animais e levantamento de índice amostral tecnicamente indicado; executar ações de controle de doenças utilizando as medidas de controle químico, biológico, manejo ambiental e outras ações de manejo integrado de vetores; realizar e manter atualizados os mapas, croquis e o reconhecimento geográfico de seu território; executar ações de campo em projetos que visem avaliar novas metodologias de intervenção para prevenção e controle de doenças; e exercer outras atribuições que lhes sejam atribuídas por legislação específica da categoria, ou outra normativa instituída pelo Sistema Único de Saúde.</text:span></text:p>
      <text:p text:style-name="P51"><text:span text:style-name="T9"><text:tab/></text:span><text:span text:style-name="T7">Condições de Trabalho</text:span><text:span text:style-name="T9">: Carga horária de 40 horas semanais, inclusive em regime de plantão e trabalho em domingos e feriados.</text:span></text:p>
      <text:p text:style-name="P51"><text:span text:style-name="T7"><text:tab/>Requisitos de ingresso:</text:span></text:p>
      <text:list xml:id="list394415135" text:style-name="WWNum13">
        <text:list-item>
          <text:p text:style-name="P49"><text:span text:style-name="T9">Haver concluído com aproveitamento curso de qualificação básica para a formação de Agente de Combate a Endemias;</text:span></text:p>
        </text:list-item>
        <text:list-item>
          <text:p text:style-name="P49"><text:span text:style-name="T9">Haver concluído o Ensino Médio;</text:span></text:p>
        </text:list-item>
        <text:list-item>
          <text:p text:style-name="P48">Idade: 18 ano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2-22T08:20:06.198000000</dc:date>
    <meta:editing-cycles>145</meta:editing-cycles>
    <meta:editing-duration>P4DT19H31M16S</meta:editing-duration>
    <meta:generator>LibreOffice/6.2.5.2$Windows_X86_64 LibreOffice_project/1ec314fa52f458adc18c4f025c545a4e8b22c159</meta:generator>
    <meta:print-date>2022-02-22T08:19:28.828000000</meta:print-date>
    <meta:document-statistic meta:table-count="1" meta:image-count="2" meta:object-count="0" meta:page-count="4" meta:paragraph-count="42" meta:word-count="991" meta:character-count="6820" meta:non-whitespace-character-count="5768"/>
    <meta:template xlink:type="simple" xlink:actuate="onRequest" xlink:title="Normal.dotm" xlink:href=""/>
  </office:meta>
</office:document-meta>
</file>