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61cm" fo:margin-left="0cm" fo:margin-top="0cm" fo:margin-bottom="0cm" table:align="left" style:writing-mode="lr-tb"/>
    </style:style>
    <style:style style:name="Tabela1.A" style:family="table-column">
      <style:table-column-properties style:column-width="4.86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4.355cm"/>
    </style:style>
    <style:style style:name="Tabela1.D" style:family="table-column">
      <style:table-column-properties style:column-width="4.616cm"/>
    </style:style>
    <style:style style:name="Tabela1.1" style:family="table-row">
      <style:table-row-properties style:min-row-height="0.46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7c3c9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name-asian="Calibri1" style:font-size-asian="12pt" style:language-asian="en" style:country-asian="US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officeooo:paragraph-rsid="0047c3c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7c3c9" style:font-size-asian="12pt" style:font-size-complex="12pt"/>
    </style:style>
    <style:style style:name="P24" style:family="paragraph" style:parent-style-name="Text_20_body">
      <style:text-properties style:use-window-font-color="true" style:font-name="Arial1" officeooo:paragraph-rsid="0047c3c9" style:font-name-complex="Arial3"/>
    </style:style>
    <style:style style:name="P25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9" style:family="paragraph" style:parent-style-name="Text_20_body">
      <style:text-properties style:use-window-font-color="true" style:font-name="Arial1" officeooo:paragraph-rsid="0048424d" style:font-name-complex="Arial3"/>
    </style:style>
    <style:style style:name="P30" style:family="paragraph" style:parent-style-name="Text_20_body">
      <style:text-properties style:use-window-font-color="true" style:font-name="Arial1" officeooo:paragraph-rsid="004bda3c" style:font-name-complex="Arial3"/>
    </style:style>
    <style:style style:name="P31" style:family="paragraph" style:parent-style-name="Text_20_body">
      <style:text-properties style:use-window-font-color="true" style:font-name="Arial1" fo:font-size="12pt" officeooo:paragraph-rsid="004bda3c" style:font-size-asian="12pt" style:font-name-complex="Arial3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4bda3c" style:font-size-asian="12pt" style:font-name-complex="Arial3" style:font-size-complex="12pt"/>
    </style:style>
    <style:style style:name="P33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4dacaf" style:font-size-asian="12pt" style:font-weight-asian="bold" style:font-name-complex="Arial3" style:font-size-complex="12pt"/>
    </style:style>
    <style:style style:name="P3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a094e" style:font-size-asian="12pt" style:font-weight-asian="bold" style:font-name-complex="Arial3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a094e" style:font-size-asian="12pt" style:font-name-complex="Arial3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48424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a094e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8424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a094e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48424d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4dacaf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4dacaf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dacaf" style:font-size-asian="11pt" style:font-size-complex="11pt"/>
    </style:style>
    <style:style style:name="P65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1pt" officeooo:paragraph-rsid="004dacaf" style:font-size-asian="11pt" style:font-size-complex="11pt"/>
    </style:style>
    <style:style style:name="P6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6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dacaf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70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officeooo:paragraph-rsid="004bda3c"/>
    </style:style>
    <style:style style:name="P71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4bda3c" style:font-size-asian="12pt" style:font-size-complex="12pt"/>
    </style:style>
    <style:style style:name="P72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1pt" officeooo:paragraph-rsid="004dacaf" style:font-size-asian="11pt" style:font-size-complex="11pt"/>
    </style:style>
    <style:style style:name="P7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a094e"/>
    </style:style>
    <style:style style:name="P7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bda3c"/>
    </style:style>
    <style:style style:name="P7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bda3c" style:font-size-asian="11pt" style:font-size-complex="11pt"/>
    </style:style>
    <style:style style:name="P7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4dacaf" style:font-size-asian="12pt" style:font-size-complex="12pt"/>
    </style:style>
    <style:style style:name="P77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officeooo:paragraph-rsid="004a094e"/>
    </style:style>
    <style:style style:name="P78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officeooo:paragraph-rsid="004bda3c"/>
    </style:style>
    <style:style style:name="P79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4bda3c" style:font-size-asian="12pt" style:font-size-complex="12pt"/>
    </style:style>
    <style:style style:name="P80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4dacaf" style:font-size-asian="12pt" style:font-size-complex="12pt" fo:hyphenate="true" fo:hyphenation-remain-char-count="2" fo:hyphenation-push-char-count="2"/>
    </style:style>
    <style:style style:name="P81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4bda3c" style:font-size-asian="12pt" style:font-size-complex="12pt"/>
    </style:style>
    <style:style style:name="P8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47c3c9" style:font-name-asian="Calibri1" style:font-size-asian="12pt" style:language-asian="en" style:country-asian="US" style:font-name-complex="Arial3" style:font-size-complex="12pt"/>
    </style:style>
    <style:style style:name="P8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dacaf" style:font-size-asian="12pt" style:font-size-complex="12pt"/>
    </style:style>
    <style:style style:name="P8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8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8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8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8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8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9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9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9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9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95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officeooo:paragraph-rsid="004bda3c"/>
    </style:style>
    <style:style style:name="P96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officeooo:paragraph-rsid="004bda3c"/>
    </style:style>
    <style:style style:name="P97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officeooo:paragraph-rsid="004bda3c"/>
    </style:style>
    <style:style style:name="P98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officeooo:paragraph-rsid="004bda3c"/>
    </style:style>
    <style:style style:name="P99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4bda3c" style:font-size-asian="12pt" style:font-size-complex="12pt"/>
    </style:style>
    <style:style style:name="P100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4bda3c" style:font-size-asian="12pt" style:font-size-complex="12pt"/>
    </style:style>
    <style:style style:name="P101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4bda3c" style:font-size-asian="12pt" style:font-size-complex="12pt"/>
    </style:style>
    <style:style style:name="P102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4bda3c" style:font-size-asian="12pt" style:font-size-complex="12pt"/>
    </style:style>
    <style:style style:name="P103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8424d" style:font-size-asian="12pt" style:font-size-complex="12pt"/>
    </style:style>
    <style:style style:name="P10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10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10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10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0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a094e" style:font-size-asian="12pt" style:font-size-complex="12pt"/>
    </style:style>
    <style:style style:name="P109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bda3c" style:font-size-asian="12pt" style:font-size-complex="12pt"/>
    </style:style>
    <style:style style:name="P11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dacaf" style:font-size-asian="12pt" style:font-size-complex="12pt"/>
    </style:style>
    <style:style style:name="P111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officeooo:paragraph-rsid="004bda3c"/>
    </style:style>
    <style:style style:name="P112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4bda3c" style:font-size-asian="12pt" style:font-size-complex="12pt"/>
    </style:style>
    <style:style style:name="P113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4bda3c" style:font-size-asian="12pt" style:font-size-complex="12pt"/>
    </style:style>
    <style:style style:name="P114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color="#000000" style:font-name="Arial1" fo:font-style="normal" fo:font-weight="bold" officeooo:paragraph-rsid="0047c3c9" style:font-style-asian="normal" style:font-weight-asian="bold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officeooo:rsid="004dacaf" style:font-name-complex="Arial3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tyle="italic" style:font-style-asian="italic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ize="12pt" style:font-size-asian="12pt" style:font-name-complex="Arial3"/>
    </style:style>
    <style:style style:name="T16" style:family="text">
      <style:text-properties style:font-name="Arial1" fo:font-size="12pt" style:font-size-asian="12pt" style:font-name-complex="Arial3" style:font-size-complex="12pt"/>
    </style:style>
    <style:style style:name="T17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8" style:family="text">
      <style:text-properties style:font-name="Arial1" style:font-name-asian="Calibri1" style:language-asian="en" style:country-asian="US" style:font-name-complex="Arial3"/>
    </style:style>
    <style:style style:name="T19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0" style:family="text">
      <style:text-properties style:font-name="Arial1" fo:font-size="11pt" style:font-size-asian="11pt" style:font-name-complex="Arial3" style:font-size-complex="11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style:font-name="Arial1" fo:font-size="12pt" style:font-size-asian="12pt" style:font-name-complex="Arial3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7" style:family="text">
      <style:text-properties style:use-window-font-color="true" fo:font-weight="bold" style:font-weight-asian="bold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fo:font-weight="bold" style:font-name-asian="Arial3" style:font-weight-asian="bold"/>
    </style:style>
    <style:style style:name="T41" style:family="text">
      <style:text-properties style:use-window-font-color="true" fo:font-weight="bold" style:font-name-asian="Arial3" style:font-weight-asian="bold" style:font-weight-complex="bold"/>
    </style:style>
    <style:style style:name="T42" style:family="text">
      <style:text-properties style:use-window-font-color="true" fo:font-weight="bold" style:font-name-asian="Arial3" style:font-weight-asian="bold" style:font-weight-complex="bold"/>
    </style:style>
    <style:style style:name="T43" style:family="text">
      <style:text-properties style:use-window-font-color="true" style:font-name-asian="Arial3"/>
    </style:style>
    <style:style style:name="T44" style:family="text">
      <style:text-properties style:use-window-font-color="true" style:font-name-asian="Arial3"/>
    </style:style>
    <style:style style:name="T45" style:family="text">
      <style:text-properties style:use-window-font-color="true"/>
    </style:style>
    <style:style style:name="T46" style:family="text">
      <style:text-properties style:font-name="Arial" style:font-name-complex="Arial3"/>
    </style:style>
    <style:style style:name="T47" style:family="text">
      <style:text-properties style:font-name="Arial" fo:font-style="italic" style:font-name-asian="Arial3" style:font-style-asian="italic" style:font-name-complex="Arial3"/>
    </style:style>
    <style:style style:name="T48" style:family="text">
      <style:text-properties style:font-name="Arial" fo:font-style="italic" style:font-style-asian="italic" style:font-name-complex="Arial3"/>
    </style:style>
    <style:style style:name="T49" style:family="text">
      <style:text-properties style:font-name-asian="Arial3" style:font-name-complex="Arial3"/>
    </style:style>
    <style:style style:name="T50" style:family="text">
      <style:text-properties fo:color="#000000" style:font-name="Arial1" style:font-name-complex="Arial3"/>
    </style:style>
    <style:style style:name="T51" style:family="text">
      <style:text-properties fo:color="#000000" style:font-name="Arial1" style:font-name-asian="Arial3" style:font-name-complex="Arial3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color="#ff0000" style:font-name="Arial1" style:font-name-asian="Arial3" style:font-name-complex="Arial3"/>
    </style:style>
    <style:style style:name="T5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5">REDAÇÃO FINAL</text:p>
      <text:p text:style-name="P5"/>
      <text:p text:style-name="P83"><text:span text:style-name="T31">PROJETO DE LEI Nº 41, DE 03 DE FEVEREIRO DE 2022.</text:span></text:p>
      <text:p text:style-name="P110"><text:span text:style-name="T22">Autoriza</text:span><text:span text:style-name="T24"> </text:span><text:span text:style-name="T22">o</text:span><text:span text:style-name="T24"> </text:span><text:span text:style-name="T22">Município</text:span><text:span text:style-name="T24"> </text:span><text:span text:style-name="T22">de</text:span><text:span text:style-name="T24"> </text:span><text:span text:style-name="T22">Arroio</text:span><text:span text:style-name="T24"> </text:span><text:span text:style-name="T22">do</text:span><text:span text:style-name="T24"> </text:span><text:span text:style-name="T22">Padre,</text:span><text:span text:style-name="T24"> </text:span><text:span text:style-name="T22">Poder</text:span><text:span text:style-name="T24"> </text:span><text:span text:style-name="T22">Executivo,</text:span><text:span text:style-name="T24"> </text:span><text:span text:style-name="T22">a</text:span><text:span text:style-name="T24"> </text:span><text:span text:style-name="T22">contratar</text:span><text:span text:style-name="T24"> </text:span><text:span text:style-name="T22">servidor</text:span><text:span text:style-name="T24"> </text:span><text:span text:style-name="T22">por</text:span><text:span text:style-name="T24"> </text:span><text:span text:style-name="T22">tempo</text:span><text:span text:style-name="T24"> </text:span><text:span text:style-name="T22">determinado para atender a necessidade de excepcional interesse público para o cargo de Técnico de Enfermagem.</text:span></text:p>
      <text:p text:style-name="P107"><text:span text:style-name="T26">Art.</text:span><text:span text:style-name="T28"> </text:span><text:span text:style-name="T26">1º</text:span><text:span text:style-name="T24"> </text:span><text:span text:style-name="T22">A</text:span><text:span text:style-name="T24"> </text:span><text:span text:style-name="T22">presente</text:span><text:span text:style-name="T24"> </text:span><text:span text:style-name="T22">Lei</text:span><text:span text:style-name="T24"> </text:span><text:span text:style-name="T22">trata</text:span><text:span text:style-name="T24"> </text:span><text:span text:style-name="T22">da</text:span><text:span text:style-name="T24"> </text:span><text:span text:style-name="T22">contratação</text:span><text:span text:style-name="T24"> </text:span><text:span text:style-name="T22">por</text:span><text:span text:style-name="T24"> </text:span><text:span text:style-name="T22">tempo</text:span><text:span text:style-name="T24"> </text:span><text:span text:style-name="T22">determinado</text:span><text:span text:style-name="T24"> </text:span><text:span text:style-name="T22">de</text:span><text:span text:style-name="T24"> </text:span><text:span text:style-name="T22">servidor</text:span><text:span text:style-name="T24"> </text:span><text:span text:style-name="T22">que</text:span><text:span text:style-name="T24"> </text:span><text:span text:style-name="T22">desempenhará</text:span><text:span text:style-name="T24"> </text:span><text:span text:style-name="T22">suas</text:span><text:span text:style-name="T24"> </text:span><text:span text:style-name="T22">funções</text:span><text:span text:style-name="T24"> </text:span><text:span text:style-name="T22">junt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Saúde</text:span><text:span text:style-name="T24"> </text:span><text:span text:style-name="T22">e</text:span><text:span text:style-name="T24"> </text:span><text:span text:style-name="T22">Desenvolvimento</text:span><text:span text:style-name="T24"> </text:span><text:span text:style-name="T22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7"><text:span text:style-name="T22">Denominação</text:span></text:p>
          </table:table-cell>
          <table:table-cell table:style-name="Tabela1.A1" office:value-type="string">
            <text:p text:style-name="P87"><text:span text:style-name="T22">Quantidade</text:span></text:p>
          </table:table-cell>
          <table:table-cell table:style-name="Tabela1.A1" office:value-type="string">
            <text:p text:style-name="P87"><text:span text:style-name="T22">Remuneração Mensal</text:span></text:p>
          </table:table-cell>
          <table:table-cell table:style-name="Tabela1.D1" office:value-type="string">
            <text:p text:style-name="P87"><text:span text:style-name="T22">Carga</text:span><text:span text:style-name="T24"> </text:span><text:span text:style-name="T22">Horária</text:span><text:span text:style-name="T24"> </text:span><text:span text:style-name="T22">Semanal</text:span></text:p>
          </table:table-cell>
        </table:table-row>
        <table:table-row table:style-name="Tabela1.2">
          <table:table-cell table:style-name="Tabela1.A2" office:value-type="string">
            <text:p text:style-name="P90"><text:span text:style-name="T22">Técnico de Enfermagem</text:span></text:p>
          </table:table-cell>
          <table:table-cell table:style-name="Tabela1.A2" office:value-type="string">
            <text:p text:style-name="P90"><text:span text:style-name="T22">01 profissional</text:span></text:p>
          </table:table-cell>
          <table:table-cell table:style-name="Tabela1.A2" office:value-type="string">
            <text:p text:style-name="P90"><text:span text:style-name="T22">R$ 1.538,11</text:span></text:p>
          </table:table-cell>
          <table:table-cell table:style-name="Tabela1.D2" office:value-type="string">
            <text:p text:style-name="P90"><text:span text:style-name="T22">40 horas</text:span></text:p>
          </table:table-cell>
        </table:table-row>
      </table:table>
      <text:p text:style-name="P94"><text:span text:style-name="T26">Art.</text:span><text:span text:style-name="T28"> </text:span><text:span text:style-name="T26">2º</text:span><text:span text:style-name="T24"> </text:span><text:span text:style-name="T22">Fica</text:span><text:span text:style-name="T24"> </text:span><text:span text:style-name="T22">autorizado</text:span><text:span text:style-name="T24"> </text:span><text:span text:style-name="T22">o</text:span><text:span text:style-name="T24"> </text:span><text:span text:style-name="T22">Município</text:span><text:span text:style-name="T24"> </text:span><text:span text:style-name="T22">de</text:span><text:span text:style-name="T24"> </text:span><text:span text:style-name="T22">Arroio</text:span><text:span text:style-name="T24"> </text:span><text:span text:style-name="T22">do</text:span><text:span text:style-name="T24"> </text:span><text:span text:style-name="T22">Padre,</text:span><text:span text:style-name="T24"> </text:span><text:span text:style-name="T22">Poder</text:span><text:span text:style-name="T24"> </text:span><text:span text:style-name="T22">Executivo,</text:span><text:span text:style-name="T24"> </text:span><text:span text:style-name="T22">a</text:span><text:span text:style-name="T24"> </text:span><text:span text:style-name="T22">contratar</text:span><text:span text:style-name="T24"> </text:span><text:span text:style-name="T22">servidor</text:span><text:span text:style-name="T24"> </text:span><text:span text:style-name="T22">pelo</text:span><text:span text:style-name="T24"> </text:span><text:span text:style-name="T22">prazo</text:span><text:span text:style-name="T24"> </text:span><text:span text:style-name="T22">de</text:span><text:span text:style-name="T24"> 06 (seis) meses</text:span><text:span text:style-name="T22">, prorrogável por igual período,</text:span><text:span text:style-name="T24"> </text:span><text:span text:style-name="T22">para</text:span><text:span text:style-name="T24"> </text:span><text:span text:style-name="T22">desempenhar</text:span><text:span text:style-name="T24"> </text:span><text:span text:style-name="T22">a</text:span><text:span text:style-name="T24"> </text:span><text:span text:style-name="T22">função</text:span><text:span text:style-name="T24"> </text:span><text:span text:style-name="T22">de</text:span><text:span text:style-name="T24"> </text:span><text:span text:style-name="T22">Técnico de Enfermagem junt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Saúde</text:span><text:span text:style-name="T24"> </text:span><text:span text:style-name="T22">e</text:span><text:span text:style-name="T24"> </text:span><text:span text:style-name="T22">Desenvolvimento</text:span><text:span text:style-name="T24"> </text:span><text:span text:style-name="T22">Social,</text:span><text:span text:style-name="T24"> </text:span><text:span text:style-name="T22">conforme</text:span><text:span text:style-name="T24"> </text:span><text:span text:style-name="T22">quadro</text:span><text:span text:style-name="T24"> </text:span><text:span text:style-name="T22">abaixo:</text:span></text:p>
      <text:p text:style-name="P39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4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07"><text:span text:style-name="T26">Art.</text:span><text:span text:style-name="T28"> </text:span><text:span text:style-name="T26">3º </text:span><text:span text:style-name="T22">As</text:span><text:span text:style-name="T24"> </text:span><text:span text:style-name="T22">especificações</text:span><text:span text:style-name="T24"> </text:span><text:span text:style-name="T22">funcionais</text:span><text:span text:style-name="T24"> </text:span><text:span text:style-name="T22">e</text:span><text:span text:style-name="T24"> </text:span><text:span text:style-name="T22">a</text:span><text:span text:style-name="T24"> </text:span><text:span text:style-name="T22">descrição</text:span><text:span text:style-name="T24"> </text:span><text:span text:style-name="T22">sintética</text:span><text:span text:style-name="T24"> </text:span><text:span text:style-name="T22">das</text:span><text:span text:style-name="T24"> </text:span><text:span text:style-name="T22">atribuições</text:span><text:span text:style-name="T24"> </text:span><text:span text:style-name="T22">do</text:span><text:span text:style-name="T24"> </text:span><text:span text:style-name="T22">cargo</text:span><text:span text:style-name="T24"> </text:span><text:span text:style-name="T22">a</text:span><text:span text:style-name="T24"> </text:span><text:span text:style-name="T22">ser</text:span><text:span text:style-name="T24"> </text:span><text:span text:style-name="T22">desenvolvido</text:span><text:span text:style-name="T24"> </text:span><text:span text:style-name="T22">e</text:span><text:span text:style-name="T24"> </text:span><text:span text:style-name="T22">requisitos</text:span><text:span text:style-name="T24"> </text:span><text:span text:style-name="T22">para</text:span><text:span text:style-name="T24"> </text:span><text:span text:style-name="T22">o</text:span><text:span text:style-name="T24"> </text:span><text:span text:style-name="T22">provimento,</text:span><text:span text:style-name="T24"> </text:span><text:span text:style-name="T22">estão</text:span><text:span text:style-name="T24"> </text:span><text:span text:style-name="T22">contidos</text:span><text:span text:style-name="T24"> </text:span><text:span text:style-name="T22">no</text:span><text:span text:style-name="T24"> </text:span><text:span text:style-name="T22">Anexo</text:span><text:span text:style-name="T24"> </text:span><text:span text:style-name="T22">I</text:span><text:span text:style-name="T24"> </text:span><text:span text:style-name="T22">da</text:span><text:span text:style-name="T24"> </text:span><text:span text:style-name="T22">presente</text:span><text:span text:style-name="T24"> </text:span><text:span text:style-name="T22">Lei.</text:span><text:span text:style-name="T24"> <text:s/></text:span></text:p>
      <text:p text:style-name="P107"><text:span text:style-name="T26">Art.</text:span><text:span text:style-name="T28"> </text:span><text:span text:style-name="T26">4º</text:span><text:span text:style-name="T24"> </text:span><text:span text:style-name="T22">A</text:span><text:span text:style-name="T24"> </text:span><text:span text:style-name="T22">forma</text:span><text:span text:style-name="T24"> </text:span><text:span text:style-name="T22">de</text:span><text:span text:style-name="T24"> </text:span><text:span text:style-name="T22">contratação</text:span><text:span text:style-name="T24"> </text:span><text:span text:style-name="T22">será</text:span><text:span text:style-name="T24"> </text:span><text:span text:style-name="T22">realizada</text:span><text:span text:style-name="T24"> </text:span><text:span text:style-name="T22">em</text:span><text:span text:style-name="T24"> </text:span><text:span text:style-name="T22">caráter</text:span><text:span text:style-name="T24"> </text:span><text:span text:style-name="T22">administrativo,</text:span><text:span text:style-name="T24"> </text:span><text:span text:style-name="T22">tendo</text:span><text:span text:style-name="T24"> </text:span><text:span text:style-name="T22">o</text:span><text:span text:style-name="T24"> </text:span><text:span text:style-name="T22">contratado</text:span><text:span text:style-name="T24"> </text:span><text:span text:style-name="T22">os</text:span><text:span text:style-name="T24"> </text:span><text:span text:style-name="T22">direitos</text:span><text:span text:style-name="T24"> </text:span><text:span text:style-name="T22">e</text:span><text:span text:style-name="T24"> </text:span><text:span text:style-name="T22">deveres,</text:span><text:span text:style-name="T24"> </text:span><text:span text:style-name="T22">estabelecidos</text:span><text:span text:style-name="T24"> </text:span><text:span text:style-name="T22">no</text:span><text:span text:style-name="T24"> </text:span><text:span text:style-name="T22">Regime</text:span><text:span text:style-name="T24"> </text:span><text:span text:style-name="T22">Jurídico,</text:span><text:span text:style-name="T24"> </text:span><text:span text:style-name="T22">aplicável</text:span><text:span text:style-name="T24"> </text:span><text:span text:style-name="T22">aos</text:span><text:span text:style-name="T24"> </text:span><text:span text:style-name="T22">servidores</text:span><text:span text:style-name="T24"> </text:span><text:span text:style-name="T22">municipais, e será realizado processo seletivo simplificado.</text:span></text:p>
      <text:p text:style-name="P107"><text:span text:style-name="T26">Art.</text:span><text:span text:style-name="T28"> </text:span><text:span text:style-name="T26">5º</text:span><text:span text:style-name="T24"> </text:span><text:span text:style-name="T22">Constatada</text:span><text:span text:style-name="T24"> </text:span><text:span text:style-name="T22">a</text:span><text:span text:style-name="T24"> </text:span><text:span text:style-name="T22">necessidade</text:span><text:span text:style-name="T24"> </text:span><text:span text:style-name="T22">de</text:span><text:span text:style-name="T24"> </text:span><text:span text:style-name="T22">atendimento</text:span><text:span text:style-name="T24"> </text:span><text:span text:style-name="T22">à</text:span><text:span text:style-name="T24"> </text:span><text:span text:style-name="T22">população</text:span><text:span text:style-name="T24"> </text:span><text:span text:style-name="T22">e</text:span><text:span text:style-name="T24"> </text:span><text:span text:style-name="T22">relevante</text:span><text:span text:style-name="T24"> </text:span><text:span text:style-name="T22">interesse</text:span><text:span text:style-name="T24"> </text:span><text:span text:style-name="T22">público,</text:span><text:span text:style-name="T24"> </text:span><text:span text:style-name="T22">poderá</text:span><text:span text:style-name="T24"> </text:span><text:span text:style-name="T22">o</text:span><text:span text:style-name="T24"> </text:span><text:span text:style-name="T22">contratado</text:span><text:span text:style-name="T24"> </text:span><text:span text:style-name="T22">de</text:span><text:span text:style-name="T24"> </text:span><text:span text:style-name="T22">conformidade</text:span><text:span text:style-name="T24"> </text:span><text:span text:style-name="T22">com</text:span><text:span text:style-name="T24"> </text:span><text:span text:style-name="T22">a</text:span><text:span text:style-name="T24"> </text:span><text:span text:style-name="T22">presente</text:span><text:span text:style-name="T24"> </text:span><text:span text:style-name="T22">Lei,</text:span><text:span text:style-name="T24"> </text:span><text:span text:style-name="T22">realizar</text:span><text:span text:style-name="T24"> </text:span><text:span text:style-name="T22">serviço</text:span><text:span text:style-name="T24"> </text:span><text:span text:style-name="T22">extraordinário</text:span><text:span text:style-name="T24"> </text:span><text:span text:style-name="T22">com</text:span><text:span text:style-name="T24"> </text:span><text:span text:style-name="T22">a</text:span><text:span text:style-name="T24"> </text:span><text:span text:style-name="T22">devida</text:span><text:span text:style-name="T24"> </text:span><text:span text:style-name="T22">autorização</text:span><text:span text:style-name="T24"> </text:span><text:span text:style-name="T22">e</text:span><text:span text:style-name="T24"> </text:span><text:span text:style-name="T22">justificativa</text:span><text:span text:style-name="T24"> </text:span><text:span text:style-name="T22">da</text:span><text:span text:style-name="T24"> </text:span><text:span text:style-name="T22">Secretaria</text:span><text:span text:style-name="T24"> </text:span><text:span text:style-name="T22">a</text:span><text:span text:style-name="T24"> </text:span><text:span text:style-name="T22">qual</text:span><text:span text:style-name="T24"> </text:span><text:span text:style-name="T22">está</text:span><text:span text:style-name="T24"> </text:span><text:span text:style-name="T22">vinculado.</text:span></text:p>
      <text:p text:style-name="P107"><text:span text:style-name="T26">Art.</text:span><text:span text:style-name="T28"> </text:span><text:span text:style-name="T26">6º</text:span><text:span text:style-name="T24"> </text:span><text:span text:style-name="T22">O</text:span><text:span text:style-name="T24"> </text:span><text:span text:style-name="T22">recrutamento,</text:span><text:span text:style-name="T24"> </text:span><text:span text:style-name="T22">a</text:span><text:span text:style-name="T24"> </text:span><text:span text:style-name="T22">seleção</text:span><text:span text:style-name="T24"> </text:span><text:span text:style-name="T22">e</text:span><text:span text:style-name="T24"> </text:span><text:span text:style-name="T22">a</text:span><text:span text:style-name="T24"> </text:span><text:span text:style-name="T22">contratação</text:span><text:span text:style-name="T24"> </text:span><text:span text:style-name="T22">do</text:span><text:span text:style-name="T24"> </text:span><text:span text:style-name="T22">servidor</text:span><text:span text:style-name="T24"> </text:span><text:span text:style-name="T22">será</text:span><text:span text:style-name="T24"> </text:span><text:span text:style-name="T22">de</text:span><text:span text:style-name="T24"> </text:span><text:span text:style-name="T22">responsabilidade</text:span><text:span text:style-name="T24"> </text:span><text:span text:style-name="T22">d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Administração,</text:span><text:span text:style-name="T24"> </text:span><text:span text:style-name="T22">Planejamento,</text:span><text:span text:style-name="T24"> </text:span><text:span text:style-name="T22">Finanças,</text:span><text:span text:style-name="T24"> </text:span><text:span text:style-name="T22">Gestão</text:span><text:span text:style-name="T24"> </text:span><text:span text:style-name="T22">e</text:span><text:span text:style-name="T24"> </text:span><text:span text:style-name="T22">Tributos,</text:span><text:span text:style-name="T24"> </text:span><text:span text:style-name="T22">cabend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Saúde</text:span><text:span text:style-name="T24"> </text:span><text:span text:style-name="T22">e</text:span><text:span text:style-name="T24"> </text:span><text:span text:style-name="T22">Desenvolvimento</text:span><text:span text:style-name="T24"> </text:span><text:span text:style-name="T22">Social</text:span><text:span text:style-name="T24"> </text:span><text:span text:style-name="T22">a</text:span><text:span text:style-name="T24"> </text:span><text:span text:style-name="T22">execução</text:span><text:span text:style-name="T24"> </text:span><text:span text:style-name="T22">e</text:span><text:span text:style-name="T24"> </text:span><text:span text:style-name="T22">fiscalização</text:span><text:span text:style-name="T24"> </text:span><text:span text:style-name="T22">do</text:span><text:span text:style-name="T24"> </text:span><text:span text:style-name="T22">contrato</text:span><text:span text:style-name="T24"> </text:span><text:span text:style-name="T22">celebrado.</text:span><text:span text:style-name="T24"> <text:s/></text:span></text:p>
      <text:p text:style-name="P107"><text:soft-page-break/><text:span text:style-name="T26">Art.</text:span><text:span text:style-name="T28"> </text:span><text:span text:style-name="T26">7º</text:span><text:span text:style-name="T24"> </text:span><text:span text:style-name="T22">Ao</text:span><text:span text:style-name="T24"> </text:span><text:span text:style-name="T22">servidor</text:span><text:span text:style-name="T24"> </text:span><text:span text:style-name="T22">contratado</text:span><text:span text:style-name="T24"> </text:span><text:span text:style-name="T22">por</text:span><text:span text:style-name="T24"> </text:span><text:span text:style-name="T22">esta</text:span><text:span text:style-name="T24"> </text:span><text:span text:style-name="T22">Lei,</text:span><text:span text:style-name="T24"> </text:span><text:span text:style-name="T22">aplicar-se-á</text:span><text:span text:style-name="T24"> </text:span><text:span text:style-name="T22">o</text:span><text:span text:style-name="T24"> </text:span><text:span text:style-name="T22">Regime</text:span><text:span text:style-name="T24"> </text:span><text:span text:style-name="T22">Geral</text:span><text:span text:style-name="T24"> </text:span><text:span text:style-name="T22">de</text:span><text:span text:style-name="T24"> </text:span><text:span text:style-name="T22">Previdência</text:span><text:span text:style-name="T24"> </text:span><text:span text:style-name="T22">Social.</text:span></text:p>
      <text:p text:style-name="P107"><text:span text:style-name="T26">Art.</text:span><text:span text:style-name="T28"> </text:span><text:span text:style-name="T26">8º </text:span><text:span text:style-name="T22">As</text:span><text:span text:style-name="T24"> </text:span><text:span text:style-name="T22">despesas</text:span><text:span text:style-name="T24"> </text:span><text:span text:style-name="T22">decorrentes</text:span><text:span text:style-name="T24"> </text:span><text:span text:style-name="T22">desta</text:span><text:span text:style-name="T24"> </text:span><text:span text:style-name="T22">Lei</text:span><text:span text:style-name="T24"> </text:span><text:span text:style-name="T22">correrão</text:span><text:span text:style-name="T24"> </text:span><text:span text:style-name="T22">por</text:span><text:span text:style-name="T24"> </text:span><text:span text:style-name="T22">conta</text:span><text:span text:style-name="T24"> </text:span><text:span text:style-name="T22">de</text:span><text:span text:style-name="T24"> </text:span><text:span text:style-name="T22">dotações</text:span><text:span text:style-name="T24"> </text:span><text:span text:style-name="T22">orçamentárias</text:span><text:span text:style-name="T24"> </text:span><text:span text:style-name="T22">específicas.</text:span></text:p>
      <text:p text:style-name="P69"><text:span text:style-name="T38">Art.</text:span><text:span text:style-name="T41"> </text:span><text:span text:style-name="T38">9º </text:span><text:span text:style-name="T21">Esta</text:span><text:span text:style-name="T43"> </text:span><text:span text:style-name="T21">Lei</text:span><text:span text:style-name="T43"> </text:span><text:span text:style-name="T21">entra</text:span><text:span text:style-name="T43"> </text:span><text:span text:style-name="T21">em</text:span><text:span text:style-name="T43"> </text:span><text:span text:style-name="T21">vigor</text:span><text:span text:style-name="T43"> </text:span><text:span text:style-name="T21">na</text:span><text:span text:style-name="T43"> </text:span><text:span text:style-name="T21">data</text:span><text:span text:style-name="T43"> </text:span><text:span text:style-name="T21">de</text:span><text:span text:style-name="T43"> </text:span><text:span text:style-name="T21">sua</text:span><text:span text:style-name="T43"> </text:span><text:span text:style-name="T21">publicação.</text:span></text:p>
      <text:p text:style-name="P45"/>
      <text:p text:style-name="P16"><text:span text:style-name="T49"><text:s/></text:span><text:span text:style-name="T1">Sala de Sessões, </text:span><text:span text:style-name="T5">14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8"><text:span text:style-name="T46">Autógrafo</text:span><text:span text:style-name="T47"> <text:s text:c="4"/></text:span><text:span text:style-name="T48"><text:s text:c="61"/></text:span><text:span text:style-name="T13"><text:s text:c="20"/></text:span></text:p>
      <text:p text:style-name="P25"/>
      <text:p text:style-name="P25"/>
      <text:p text:style-name="P26"/>
      <text:p text:style-name="P27"><text:s/>______________________</text:p>
      <text:p text:style-name="P6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17" text:outline-level="1"/>
      <text:h text:style-name="P17" text:outline-level="1"/>
      <text:h text:style-name="P17" text:outline-level="1"/>
      <text:h text:style-name="P76" text:outline-level="1"><text:span text:style-name="T21">ANEXO I - PROJETO DE LEI Nº 41/2022</text:span></text:h>
      <text:h text:style-name="P76" text:outline-level="1"><text:span text:style-name="T21"/></text:h>
      <text:list xml:id="list1751814842" text:style-name="WWNum13">
        <text:list-item>
          <text:h text:style-name="P80" text:outline-level="1">Cargo: TÉCNICO DE ENFERMAGEM</text:h>
        </text:list-item>
      </text:list>
      <text:p text:style-name="P51"/>
      <text:p text:style-name="P62"><text:span text:style-name="T6">ATRIBUIÇÕES:</text:span></text:p>
      <text:p text:style-name="P51"/>
      <text:p text:style-name="P63"><text:span text:style-name="T6">Síntese dos Deveres: </text:span><text:span text:style-name="T9">Prestar assistência a pacientes em unidades de saúde do Município ou </text:span><text:span text:style-name="T11">a domicílio</text:span><text:span text:style-name="T9"> no serviço de enfermagem desenvolvido nos estabelecimentos específicos.</text:span></text:p>
      <text:p text:style-name="P63"><text:span text:style-name="T9"/></text:p>
      <text:p text:style-name="P63"><text:span text:style-name="T9"><text:tab/></text:span><text:span text:style-name="T6">Exemplos de Atribuições</text:span><text:span text:style-name="T9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53"/>
      <text:p text:style-name="P63"><text:span text:style-name="T9"><text:tab/></text:span><text:span text:style-name="T6">Condições de Trabalho:</text:span></text:p>
      <text:p text:style-name="P63"><text:span text:style-name="T6"><text:tab/></text:span><text:span text:style-name="T19">a)</text:span><text:span text:style-name="T20"> Carga Horária: Período normal de 40 horas semanais</text:span></text:p>
      <text:p text:style-name="P64"><text:span text:style-name="T9"><text:tab/></text:span><text:span text:style-name="T6">b)</text:span><text:span text:style-name="T9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33"/>
      <text:p text:style-name="P63"><text:span text:style-name="T6"><text:tab/>Requisitos para preenchimento do cargo:</text:span></text:p>
      <text:list xml:id="list2537046671" text:style-name="WWNum17">
        <text:list-item>
          <text:p text:style-name="P72"><text:span text:style-name="T9">Instrução: Ensino Médio Completo;</text:span></text:p>
        </text:list-item>
        <text:list-item>
          <text:p text:style-name="P65"><text:span text:style-name="T9">Habilitação Funcional: Formação em Técnico de Enfermagem de nível médio e inscrição no COREN;</text:span></text:p>
        </text:list-item>
        <text:list-item>
          <text:p text:style-name="P65"><text:span text:style-name="T9">Idade: mínimo de 18 anos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15T09:12:44.834000000</dc:date>
    <meta:editing-cycles>144</meta:editing-cycles>
    <meta:editing-duration>P4DT19H27M56S</meta:editing-duration>
    <meta:generator>LibreOffice/6.2.5.2$Windows_X86_64 LibreOffice_project/1ec314fa52f458adc18c4f025c545a4e8b22c159</meta:generator>
    <meta:print-date>2022-02-15T09:12:24.379000000</meta:print-date>
    <meta:document-statistic meta:table-count="1" meta:image-count="2" meta:object-count="0" meta:page-count="3" meta:paragraph-count="43" meta:word-count="812" meta:character-count="5599" meta:non-whitespace-character-count="4733"/>
    <meta:template xlink:type="simple" xlink:actuate="onRequest" xlink:title="Normal.dotm" xlink:href=""/>
  </office:meta>
</office:document-meta>
</file>