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23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2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25" style:family="paragraph" style:parent-style-name="Text_20_body">
      <style:text-properties style:use-window-font-color="true" style:font-name="Arial1" officeooo:paragraph-rsid="0047c3c9" style:font-name-complex="Arial3"/>
    </style:style>
    <style:style style:name="P2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0" style:family="paragraph" style:parent-style-name="Text_20_body">
      <style:text-properties style:use-window-font-color="true" style:font-name="Arial1" officeooo:paragraph-rsid="0048424d" style:font-name-complex="Arial3"/>
    </style:style>
    <style:style style:name="P3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4a094e" style:font-size-asian="12pt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4a094e" style:font-size-asian="12pt" style:font-name-complex="Arial3" style:font-size-complex="12pt"/>
    </style:style>
    <style:style style:name="P4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48424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a094e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8424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a094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8424d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5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a094e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1pt" officeooo:paragraph-rsid="004a094e" style:font-name-asian="Times New Roman1" style:font-size-asian="11pt" style:font-name-complex="Arial3" style:font-size-complex="11pt"/>
    </style:style>
    <style:style style:name="P5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a094e"/>
    </style:style>
    <style:style style:name="P59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officeooo:paragraph-rsid="004a094e"/>
    </style:style>
    <style:style style:name="P6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47c3c9" style:font-name-asian="Calibri1" style:font-size-asian="12pt" style:language-asian="en" style:country-asian="US" style:font-name-complex="Arial3" style:font-size-complex="12pt"/>
    </style:style>
    <style:style style:name="P6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a094e" style:font-size-asian="12pt" style:font-size-complex="12pt"/>
    </style:style>
    <style:style style:name="P6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6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6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6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6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67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8424d" style:font-size-asian="12pt" style:font-size-complex="12pt"/>
    </style:style>
    <style:style style:name="P6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6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a094e" style:font-size-asian="12pt" style:font-size-complex="12pt"/>
    </style:style>
    <style:style style:name="P7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a094e" style:font-size-asian="12pt" style:font-size-complex="12pt"/>
    </style:style>
    <style:style style:name="P71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Arial1" fo:font-style="normal" fo:font-weight="bold" officeooo:paragraph-rsid="0047c3c9" style:font-style-asian="normal" style:font-weight-asian="bold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ize="12pt" style:font-size-asian="12pt" style:font-name-complex="Arial3"/>
    </style:style>
    <style:style style:name="T15" style:family="text">
      <style:text-properties style:font-name="Arial1" fo:font-size="12pt" style:font-size-asian="12pt" style:font-name-complex="Arial3" style:font-size-complex="12pt"/>
    </style:style>
    <style:style style:name="T16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7" style:family="text">
      <style:text-properties style:font-name="Arial1" style:font-name-asian="Calibri1" style:language-asian="en" style:country-asian="US" style:font-name-complex="Arial3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font-size="12pt" style:font-size-asian="12pt" style:font-name-complex="Arial3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2" style:family="text">
      <style:text-properties style:use-window-font-color="true" fo:font-weight="bold" style:font-weight-asian="bold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fo:font-weight="bold" style:font-name-asian="Arial3" style:font-weight-asian="bold"/>
    </style:style>
    <style:style style:name="T36" style:family="text">
      <style:text-properties style:use-window-font-color="true" fo:font-weight="bold" style:font-name-asian="Arial3" style:font-weight-asian="bold" style:font-weight-complex="bold"/>
    </style:style>
    <style:style style:name="T37" style:family="text">
      <style:text-properties style:use-window-font-color="true" fo:font-weight="bold" style:font-name-asian="Arial3" style:font-weight-asian="bold" style:font-weight-complex="bold"/>
    </style:style>
    <style:style style:name="T38" style:family="text">
      <style:text-properties style:use-window-font-color="true" style:font-name-asian="Arial3"/>
    </style:style>
    <style:style style:name="T39" style:family="text">
      <style:text-properties style:use-window-font-color="true" style:font-name-asian="Arial3"/>
    </style:style>
    <style:style style:name="T40" style:family="text">
      <style:text-properties style:use-window-font-color="true"/>
    </style:style>
    <style:style style:name="T41" style:family="text">
      <style:text-properties style:font-name="Arial" style:font-name-complex="Arial3"/>
    </style:style>
    <style:style style:name="T42" style:family="text">
      <style:text-properties style:font-name="Arial" fo:font-style="italic" style:font-name-asian="Arial3" style:font-style-asian="italic" style:font-name-complex="Arial3"/>
    </style:style>
    <style:style style:name="T43" style:family="text">
      <style:text-properties style:font-name="Arial" fo:font-style="italic" style:font-style-asian="italic" style:font-name-complex="Arial3"/>
    </style:style>
    <style:style style:name="T44" style:family="text">
      <style:text-properties style:font-name-asian="Arial3" style:font-name-complex="Arial3"/>
    </style:style>
    <style:style style:name="T45" style:family="text">
      <style:text-properties fo:color="#000000" style:font-name="Arial1" style:font-name-complex="Arial3"/>
    </style:style>
    <style:style style:name="T46" style:family="text">
      <style:text-properties fo:color="#000000" style:font-name="Arial1" style:font-name-asian="Arial3" style:font-name-complex="Arial3"/>
    </style:style>
    <style:style style:name="T4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">REDAÇÃO FINAL</text:p>
      <text:p text:style-name="P5"/>
      <text:p text:style-name="P61"><text:span text:style-name="T27">PROJETO DE LEI Nº 39, DE 03 DE FEVEREIRO DE 2022.</text:span></text:p>
      <text:p text:style-name="P70"><text:span text:style-name="T19">Autoriza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 para atender a necessidade de excepcional interesse público para o cargo de Psicólogo.</text:span></text:p>
      <text:p text:style-name="P69"><text:span text:style-name="T23">Art.</text:span><text:span text:style-name="T25"> </text:span><text:span text:style-name="T23">1º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</text:span><text:span text:style-name="T21"> </text:span><text:span text:style-name="T19">trata</text:span><text:span text:style-name="T21"> </text:span><text:span text:style-name="T19">da</text:span><text:span text:style-name="T21"> </text:span><text:span text:style-name="T19">contratação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</text:span><text:span text:style-name="T21"> </text:span><text:span text:style-name="T19">de</text:span><text:span text:style-name="T21"> </text:span><text:span text:style-name="T19">servidor</text:span><text:span text:style-name="T21"> </text:span><text:span text:style-name="T19">que</text:span><text:span text:style-name="T21"> </text:span><text:span text:style-name="T19">desempenhará</text:span><text:span text:style-name="T21"> </text:span><text:span text:style-name="T19">suas</text:span><text:span text:style-name="T21"> </text:span><text:span text:style-name="T19">funções</text:span><text:span text:style-name="T21"> </text:span><text:span text:style-name="T19">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3"><text:span text:style-name="T19">Denominação</text:span></text:p>
          </table:table-cell>
          <table:table-cell table:style-name="Tabela1.A1" office:value-type="string">
            <text:p text:style-name="P63"><text:span text:style-name="T19">Quantidade</text:span></text:p>
          </table:table-cell>
          <table:table-cell table:style-name="Tabela1.A1" office:value-type="string">
            <text:p text:style-name="P63"><text:span text:style-name="T19">Remuneração Mensal</text:span></text:p>
          </table:table-cell>
          <table:table-cell table:style-name="Tabela1.D1" office:value-type="string">
            <text:p text:style-name="P63"><text:span text:style-name="T45">Carga</text:span><text:span text:style-name="T46"> </text:span><text:span text:style-name="T45">Horária</text:span><text:span text:style-name="T46"> </text:span><text:span text:style-name="T45">Semanal</text:span></text:p>
          </table:table-cell>
        </table:table-row>
        <table:table-row table:style-name="Tabela1.2">
          <table:table-cell table:style-name="Tabela1.A2" office:value-type="string">
            <text:p text:style-name="P64"><text:span text:style-name="T19">Psicólogo</text:span></text:p>
          </table:table-cell>
          <table:table-cell table:style-name="Tabela1.A2" office:value-type="string">
            <text:p text:style-name="P64"><text:span text:style-name="T19">01 profissional</text:span></text:p>
          </table:table-cell>
          <table:table-cell table:style-name="Tabela1.A2" office:value-type="string">
            <text:p text:style-name="P64"><text:span text:style-name="T19">R$ 2.751,91</text:span></text:p>
          </table:table-cell>
          <table:table-cell table:style-name="Tabela1.D2" office:value-type="string">
            <text:p text:style-name="P64"><text:span text:style-name="T19">24 horas</text:span></text:p>
          </table:table-cell>
        </table:table-row>
      </table:table>
      <text:p text:style-name="P66"><text:span text:style-name="T23">Art.</text:span><text:span text:style-name="T25"> </text:span><text:span text:style-name="T23">2º</text:span><text:span text:style-name="T21"> </text:span><text:span text:style-name="T19">Fica</text:span><text:span text:style-name="T21"> </text:span><text:span text:style-name="T19">autorizado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elo</text:span><text:span text:style-name="T21"> </text:span><text:span text:style-name="T19">prazo</text:span><text:span text:style-name="T21"> </text:span><text:span text:style-name="T19">de</text:span><text:span text:style-name="T21"> 06 (seis) meses, prorrogável por igual período</text:span><text:span text:style-name="T19">,</text:span><text:span text:style-name="T21"> </text:span><text:span text:style-name="T19">para</text:span><text:span text:style-name="T21"> </text:span><text:span text:style-name="T19">desempenhar</text:span><text:span text:style-name="T21"> </text:span><text:span text:style-name="T19">a</text:span><text:span text:style-name="T21"> </text:span><text:span text:style-name="T19">função</text:span><text:span text:style-name="T21"> </text:span><text:span text:style-name="T19">de</text:span><text:span text:style-name="T21"> </text:span><text:span text:style-name="T19">Psicólogo 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,</text:span><text:span text:style-name="T21"> </text:span><text:span text:style-name="T19">conforme</text:span><text:span text:style-name="T21"> </text:span><text:span text:style-name="T19">quadro</text:span><text:span text:style-name="T21"> </text:span><text:span text:style-name="T19">abaixo:</text:span></text:p>
      <text:p text:style-name="P34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7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69"><text:span text:style-name="T23">Art.</text:span><text:span text:style-name="T25"> </text:span><text:span text:style-name="T23">3º </text:span><text:span text:style-name="T19">As</text:span><text:span text:style-name="T21"> </text:span><text:span text:style-name="T19">especificações</text:span><text:span text:style-name="T21"> </text:span><text:span text:style-name="T19">funcionais</text:span><text:span text:style-name="T21"> </text:span><text:span text:style-name="T19">e</text:span><text:span text:style-name="T21"> </text:span><text:span text:style-name="T19">a</text:span><text:span text:style-name="T21"> </text:span><text:span text:style-name="T19">descrição</text:span><text:span text:style-name="T21"> </text:span><text:span text:style-name="T19">sintética</text:span><text:span text:style-name="T21"> </text:span><text:span text:style-name="T19">das</text:span><text:span text:style-name="T21"> </text:span><text:span text:style-name="T19">atribuições</text:span><text:span text:style-name="T21"> </text:span><text:span text:style-name="T19">do</text:span><text:span text:style-name="T21"> </text:span><text:span text:style-name="T19">cargo</text:span><text:span text:style-name="T21"> </text:span><text:span text:style-name="T19">a</text:span><text:span text:style-name="T21"> </text:span><text:span text:style-name="T19">ser</text:span><text:span text:style-name="T21"> </text:span><text:span text:style-name="T19">desenvolvido</text:span><text:span text:style-name="T21"> </text:span><text:span text:style-name="T19">e</text:span><text:span text:style-name="T21"> </text:span><text:span text:style-name="T19">requisitos</text:span><text:span text:style-name="T21"> </text:span><text:span text:style-name="T19">para</text:span><text:span text:style-name="T21"> </text:span><text:span text:style-name="T19">o</text:span><text:span text:style-name="T21"> </text:span><text:span text:style-name="T19">provimento,</text:span><text:span text:style-name="T21"> </text:span><text:span text:style-name="T19">estão</text:span><text:span text:style-name="T21"> </text:span><text:span text:style-name="T19">contidos</text:span><text:span text:style-name="T21"> </text:span><text:span text:style-name="T19">no</text:span><text:span text:style-name="T21"> </text:span><text:span text:style-name="T19">Anexo</text:span><text:span text:style-name="T21"> </text:span><text:span text:style-name="T19">I</text:span><text:span text:style-name="T21"> </text:span><text:span text:style-name="T19">da</text:span><text:span text:style-name="T21"> </text:span><text:span text:style-name="T19">presente</text:span><text:span text:style-name="T21"> </text:span><text:span text:style-name="T19">Lei.</text:span><text:span text:style-name="T21"> <text:s/></text:span></text:p>
      <text:p text:style-name="P69"><text:span text:style-name="T23">Art.</text:span><text:span text:style-name="T25"> </text:span><text:span text:style-name="T23">4º</text:span><text:span text:style-name="T21"> </text:span><text:span text:style-name="T19">A</text:span><text:span text:style-name="T21"> </text:span><text:span text:style-name="T19">forma</text:span><text:span text:style-name="T21"> </text:span><text:span text:style-name="T19">de</text:span><text:span text:style-name="T21"> </text:span><text:span text:style-name="T19">contratação</text:span><text:span text:style-name="T21"> </text:span><text:span text:style-name="T19">será</text:span><text:span text:style-name="T21"> </text:span><text:span text:style-name="T19">realizada</text:span><text:span text:style-name="T21"> </text:span><text:span text:style-name="T19">em</text:span><text:span text:style-name="T21"> </text:span><text:span text:style-name="T19">caráter</text:span><text:span text:style-name="T21"> </text:span><text:span text:style-name="T19">administrativo,</text:span><text:span text:style-name="T21"> </text:span><text:span text:style-name="T19">tendo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os</text:span><text:span text:style-name="T21"> </text:span><text:span text:style-name="T19">direitos</text:span><text:span text:style-name="T21"> </text:span><text:span text:style-name="T19">e</text:span><text:span text:style-name="T21"> </text:span><text:span text:style-name="T19">deveres,</text:span><text:span text:style-name="T21"> </text:span><text:span text:style-name="T19">estabelecidos</text:span><text:span text:style-name="T21"> </text:span><text:span text:style-name="T19">no</text:span><text:span text:style-name="T21"> </text:span><text:span text:style-name="T19">Regime</text:span><text:span text:style-name="T21"> </text:span><text:span text:style-name="T19">Jurídico,</text:span><text:span text:style-name="T21"> </text:span><text:span text:style-name="T19">aplicável</text:span><text:span text:style-name="T21"> </text:span><text:span text:style-name="T19">aos</text:span><text:span text:style-name="T21"> </text:span><text:span text:style-name="T19">servidores</text:span><text:span text:style-name="T21"> </text:span><text:span text:style-name="T19">municipais, e será realizado processo seletivo simplificado.</text:span></text:p>
      <text:p text:style-name="P69"><text:span text:style-name="T23">Art.</text:span><text:span text:style-name="T25"> </text:span><text:span text:style-name="T23">5º</text:span><text:span text:style-name="T21"> </text:span><text:span text:style-name="T19">Constatada</text:span><text:span text:style-name="T21"> </text:span><text:span text:style-name="T19">a</text:span><text:span text:style-name="T21"> </text:span><text:span text:style-name="T19">necessidade</text:span><text:span text:style-name="T21"> </text:span><text:span text:style-name="T19">de</text:span><text:span text:style-name="T21"> </text:span><text:span text:style-name="T19">atendimento</text:span><text:span text:style-name="T21"> </text:span><text:span text:style-name="T19">à</text:span><text:span text:style-name="T21"> </text:span><text:span text:style-name="T19">população</text:span><text:span text:style-name="T21"> </text:span><text:span text:style-name="T19">e</text:span><text:span text:style-name="T21"> </text:span><text:span text:style-name="T19">relevante</text:span><text:span text:style-name="T21"> </text:span><text:span text:style-name="T19">interesse</text:span><text:span text:style-name="T21"> </text:span><text:span text:style-name="T19">público,</text:span><text:span text:style-name="T21"> </text:span><text:span text:style-name="T19">poderá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de</text:span><text:span text:style-name="T21"> </text:span><text:span text:style-name="T19">conformidade</text:span><text:span text:style-name="T21"> </text:span><text:span text:style-name="T19">com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,</text:span><text:span text:style-name="T21"> </text:span><text:span text:style-name="T19">realizar</text:span><text:span text:style-name="T21"> </text:span><text:span text:style-name="T19">serviço</text:span><text:span text:style-name="T21"> </text:span><text:span text:style-name="T19">extraordinário</text:span><text:span text:style-name="T21"> </text:span><text:span text:style-name="T19">com</text:span><text:span text:style-name="T21"> </text:span><text:span text:style-name="T19">a</text:span><text:span text:style-name="T21"> </text:span><text:span text:style-name="T19">devida</text:span><text:span text:style-name="T21"> </text:span><text:span text:style-name="T19">autorização</text:span><text:span text:style-name="T21"> </text:span><text:span text:style-name="T19">e</text:span><text:span text:style-name="T21"> </text:span><text:span text:style-name="T19">justificativa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a</text:span><text:span text:style-name="T21"> </text:span><text:span text:style-name="T19">qual</text:span><text:span text:style-name="T21"> </text:span><text:span text:style-name="T19">está</text:span><text:span text:style-name="T21"> </text:span><text:span text:style-name="T19">vinculado.</text:span></text:p>
      <text:p text:style-name="P69"><text:span text:style-name="T23">Art.</text:span><text:span text:style-name="T25"> </text:span><text:span text:style-name="T23">6º</text:span><text:span text:style-name="T21"> </text:span><text:span text:style-name="T19">O</text:span><text:span text:style-name="T21"> </text:span><text:span text:style-name="T19">recrutamento,</text:span><text:span text:style-name="T21"> </text:span><text:span text:style-name="T19">a</text:span><text:span text:style-name="T21"> </text:span><text:span text:style-name="T19">seleção</text:span><text:span text:style-name="T21"> </text:span><text:span text:style-name="T19">e</text:span><text:span text:style-name="T21"> </text:span><text:span text:style-name="T19">a</text:span><text:span text:style-name="T21"> </text:span><text:span text:style-name="T19">contratação</text:span><text:span text:style-name="T21"> </text:span><text:span text:style-name="T19">do</text:span><text:span text:style-name="T21"> </text:span><text:span text:style-name="T19">servidor</text:span><text:span text:style-name="T21"> </text:span><text:span text:style-name="T19">será</text:span><text:span text:style-name="T21"> </text:span><text:span text:style-name="T19">de</text:span><text:span text:style-name="T21"> </text:span><text:span text:style-name="T19">responsabilidade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Administração,</text:span><text:span text:style-name="T21"> </text:span><text:span text:style-name="T19">Planejamento,</text:span><text:span text:style-name="T21"> </text:span><text:span text:style-name="T19">Finanças,</text:span><text:span text:style-name="T21"> </text:span><text:span text:style-name="T19">Gestão</text:span><text:span text:style-name="T21"> </text:span><text:span text:style-name="T19">e</text:span><text:span text:style-name="T21"> </text:span><text:span text:style-name="T19">Tributos,</text:span><text:span text:style-name="T21"> </text:span><text:span text:style-name="T19">cabend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Saúde</text:span><text:span text:style-name="T21"> </text:span><text:span text:style-name="T19">e</text:span><text:span text:style-name="T21"> </text:span><text:span text:style-name="T19">Desenvolvimento</text:span><text:span text:style-name="T21"> </text:span><text:span text:style-name="T19">Social</text:span><text:span text:style-name="T21"> </text:span><text:span text:style-name="T19">a</text:span><text:span text:style-name="T21"> </text:span><text:span text:style-name="T19">execução</text:span><text:span text:style-name="T21"> </text:span><text:span text:style-name="T19">e</text:span><text:span text:style-name="T21"> </text:span><text:span text:style-name="T19">fiscalização</text:span><text:span text:style-name="T21"> </text:span><text:span text:style-name="T19">do</text:span><text:span text:style-name="T21"> </text:span><text:span text:style-name="T19">contrato</text:span><text:span text:style-name="T21"> </text:span><text:span text:style-name="T19">celebrado.</text:span><text:span text:style-name="T21"> <text:s/></text:span></text:p>
      <text:p text:style-name="P69"><text:soft-page-break/><text:span text:style-name="T23">Art.</text:span><text:span text:style-name="T25"> </text:span><text:span text:style-name="T23">7º</text:span><text:span text:style-name="T21"> </text:span><text:span text:style-name="T19">Ao</text:span><text:span text:style-name="T21"> </text:span><text:span text:style-name="T19">servidor</text:span><text:span text:style-name="T21"> </text:span><text:span text:style-name="T19">contratado</text:span><text:span text:style-name="T21"> </text:span><text:span text:style-name="T19">por</text:span><text:span text:style-name="T21"> </text:span><text:span text:style-name="T19">esta</text:span><text:span text:style-name="T21"> </text:span><text:span text:style-name="T19">Lei,</text:span><text:span text:style-name="T21"> </text:span><text:span text:style-name="T19">aplicar-se-á</text:span><text:span text:style-name="T21"> </text:span><text:span text:style-name="T19">o</text:span><text:span text:style-name="T21"> </text:span><text:span text:style-name="T19">Regime</text:span><text:span text:style-name="T21"> </text:span><text:span text:style-name="T19">Geral</text:span><text:span text:style-name="T21"> </text:span><text:span text:style-name="T19">de</text:span><text:span text:style-name="T21"> </text:span><text:span text:style-name="T19">Previdência</text:span><text:span text:style-name="T21"> </text:span><text:span text:style-name="T19">Social.</text:span></text:p>
      <text:p text:style-name="P69"><text:span text:style-name="T23">Art.</text:span><text:span text:style-name="T25"> </text:span><text:span text:style-name="T23">8º </text:span><text:span text:style-name="T19">As</text:span><text:span text:style-name="T21"> </text:span><text:span text:style-name="T19">despesas</text:span><text:span text:style-name="T21"> </text:span><text:span text:style-name="T19">decorrentes</text:span><text:span text:style-name="T21"> </text:span><text:span text:style-name="T19">desta</text:span><text:span text:style-name="T21"> </text:span><text:span text:style-name="T19">Lei</text:span><text:span text:style-name="T21"> </text:span><text:span text:style-name="T19">correrão</text:span><text:span text:style-name="T21"> </text:span><text:span text:style-name="T19">por</text:span><text:span text:style-name="T21"> </text:span><text:span text:style-name="T19">conta</text:span><text:span text:style-name="T21"> </text:span><text:span text:style-name="T19">de</text:span><text:span text:style-name="T21"> </text:span><text:span text:style-name="T19">dotações</text:span><text:span text:style-name="T21"> </text:span><text:span text:style-name="T19">orçamentárias</text:span><text:span text:style-name="T21"> </text:span><text:span text:style-name="T19">específicas.</text:span></text:p>
      <text:p text:style-name="P56"><text:span text:style-name="T33">Art.</text:span><text:span text:style-name="T36"> </text:span><text:span text:style-name="T33">9º </text:span><text:span text:style-name="T18">Esta</text:span><text:span text:style-name="T38"> </text:span><text:span text:style-name="T18">Lei</text:span><text:span text:style-name="T38"> </text:span><text:span text:style-name="T18">entra</text:span><text:span text:style-name="T38"> </text:span><text:span text:style-name="T18">em</text:span><text:span text:style-name="T38"> </text:span><text:span text:style-name="T18">vigor</text:span><text:span text:style-name="T38"> </text:span><text:span text:style-name="T18">na</text:span><text:span text:style-name="T38"> </text:span><text:span text:style-name="T18">data</text:span><text:span text:style-name="T38"> </text:span><text:span text:style-name="T18">de</text:span><text:span text:style-name="T38"> </text:span><text:span text:style-name="T18">sua</text:span><text:span text:style-name="T38"> </text:span><text:span text:style-name="T18">publicação.</text:span></text:p>
      <text:p text:style-name="P38"/>
      <text:p text:style-name="P16"><text:span text:style-name="T44"><text:s/></text:span><text:span text:style-name="T1">Sala de Sessões, </text:span><text:span text:style-name="T5">14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9"><text:span text:style-name="T41">Autógrafo</text:span><text:span text:style-name="T42"> <text:s text:c="4"/></text:span><text:span text:style-name="T43"><text:s text:c="61"/></text:span><text:span text:style-name="T12"><text:s text:c="20"/></text:span></text:p>
      <text:p text:style-name="P26"/>
      <text:p text:style-name="P26"/>
      <text:p text:style-name="P27"/>
      <text:p text:style-name="P28"><text:s/>______________________</text:p>
      <text:p text:style-name="P6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17" text:outline-level="1"/>
      <text:h text:style-name="P17" text:outline-level="1"/>
      <text:h text:style-name="P17" text:outline-level="1"/>
      <text:h text:style-name="P18" text:outline-level="1"/>
      <text:h text:style-name="P58" text:outline-level="1"><text:span text:style-name="T29">ANEXO I - PROJETO DE LEI Nº 39/2022</text:span></text:h>
      <text:h text:style-name="P58" text:outline-level="1"><text:span text:style-name="T29"/></text:h>
      <text:h text:style-name="P59" text:outline-level="1"><text:span text:style-name="T47">Cargo: PSICÓLOGO</text:span></text:h>
      <text:p text:style-name="P43"/>
      <text:p text:style-name="P47"><text:span text:style-name="T16">ATRIBUIÇÕES:</text:span></text:p>
      <text:p text:style-name="P43"/>
      <text:p text:style-name="P50"><text:span text:style-name="T16">Síntese dos Deveres: </text:span><text:span text:style-name="T15">Executar atividades nos campos de psicologia aplicada ao trabalho e de orientação na área escolar.</text:span></text:p>
      <text:p text:style-name="P44"/>
      <text:p text:style-name="P50"><text:span text:style-name="T15"><text:tab/></text:span><text:span text:style-name="T16">Exemplos de Atribuições: </text:span><text:span text:style-name="T15">Realizar psicodiagnósticos para fins de ingresso, readaptação, avaliação das condições pessoais do servidor; proceder a análise dos cargos e funções sob o ponto-de-vista psicológico, estabelecendo os requisitos necessários ao desempenho dos mesmos; efetuar pesquisas sobre atitudes, comportamentos, moral, motivação, tipos de liderança; averiguar causas de baixa produtividade; assessorar o treinamento em relações humanas; fazer psicoterapia breve, ludoterapia individual e grupal, com acompanhamento clínico, para tratamento dos casos; fazer exames de seleção em crianças, para fins de ingresso em instituições assistenciais, bem como para contemplação com bolsas de estudos; empregar técnicas como testes de inteligência e personalidade, observações de conduta, etc.; atender crianças excepcionais, com problemas de deficiência mental e sensorial ou portadora de desajustes familiares ou escolares, encaminhando-se para escolas ou classes especiais; formular hipóteses de trabalho para orientar as explorações psicológicas, médicas e educacionais; apresentar o caso estudado e interpretado à discussão em seminário; realizar pesquisas psicopedagógicas; confeccionar e selecionar o material psicodepagógico e psicológico necessário ao estudo dos casos; elaborar relatórios de trabalhos desenvolvidos; redigir a interpretação final após o debate e aconselhamento indicado a cada caso, conforme as necessidades psicológicas, escolares, sociais e profissionais do indivíduo; manter atualizado o prontuário de cada caso estudado, fazendo os necessários registros; manter-se atualizado nos processos e técnicas utilizadas pela Psicologia; executar tarefas afins.</text:span></text:p>
      <text:p text:style-name="P44"/>
      <text:p text:style-name="P50"><text:span text:style-name="T15"><text:tab/></text:span><text:span text:style-name="T16">Condições de Trabalho:</text:span></text:p>
      <text:p text:style-name="P50"><text:span text:style-name="T16"><text:tab/>a)</text:span><text:span text:style-name="T15"> Carga Horária: 24 horas semanais</text:span></text:p>
      <text:p text:style-name="P44"/>
      <text:p text:style-name="P50"><text:span text:style-name="T15"><text:tab/></text:span><text:span text:style-name="T16">Requisitos para preenchimento do cargo:</text:span></text:p>
      <text:p text:style-name="P50"><text:span text:style-name="T16"><text:tab/>a)</text:span><text:span text:style-name="T15"> Idade: Mínima de 18 anos </text:span></text:p>
      <text:p text:style-name="P50"><text:span text:style-name="T15"><text:tab/></text:span><text:span text:style-name="T16">b)</text:span><text:span text:style-name="T15"> Instrução: Superior Completo</text:span></text:p>
      <text:p text:style-name="P50"><text:span text:style-name="T15"><text:tab/></text:span><text:span text:style-name="T16">c) </text:span><text:span text:style-name="T15">Habilitação: Específica para o exercício legal da profissão.</text:span></text:p>
      <text:h text:style-name="P57" text:outline-level="1"><text:span text:style-name="T2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15T09:04:28.287000000</dc:date>
    <meta:editing-cycles>142</meta:editing-cycles>
    <meta:editing-duration>P4DT19H19M41S</meta:editing-duration>
    <meta:generator>LibreOffice/6.2.5.2$Windows_X86_64 LibreOffice_project/1ec314fa52f458adc18c4f025c545a4e8b22c159</meta:generator>
    <meta:print-date>2022-02-15T09:03:53.312000000</meta:print-date>
    <meta:document-statistic meta:table-count="1" meta:image-count="2" meta:object-count="0" meta:page-count="3" meta:paragraph-count="42" meta:word-count="689" meta:character-count="4922" meta:non-whitespace-character-count="4173"/>
    <meta:template xlink:type="simple" xlink:actuate="onRequest" xlink:title="Normal.dotm" xlink:href=""/>
  </office:meta>
</office:document-meta>
</file>