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93000000BA29B949A21AA532EF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256cm" fo:margin-left="0cm" fo:margin-top="0cm" fo:margin-bottom="0cm" table:align="left" style:writing-mode="lr-tb"/>
    </style:style>
    <style:style style:name="Tabela1.A" style:family="table-column">
      <style:table-column-properties style:column-width="5.075cm"/>
    </style:style>
    <style:style style:name="Tabela1.B" style:family="table-column">
      <style:table-column-properties style:column-width="3.295cm"/>
    </style:style>
    <style:style style:name="Tabela1.C" style:family="table-column">
      <style:table-column-properties style:column-width="4.314cm"/>
    </style:style>
    <style:style style:name="Tabela1.D" style:family="table-column">
      <style:table-column-properties style:column-width="4.57cm"/>
    </style:style>
    <style:style style:name="Tabela1.1" style:family="table-row">
      <style:table-row-properties style:min-row-height="0.312cm" fo:keep-together="auto"/>
    </style:style>
    <style:style style:name="Tabela1.A1" style:family="table-cell">
      <style:table-cell-properties style:vertical-align="middle"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21cm" fo:keep-together="auto"/>
    </style:style>
    <style:style style:name="Tabela1.A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B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Tabela1.D2" style:family="table-cell">
      <style:table-cell-properties fo:background-color="#ffffff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style style:name="P2" style:family="paragraph" style:parent-style-name="Text_20_body">
      <style:paragraph-properties fo:margin-top="0cm" fo:margin-bottom="0cm" loext:contextual-spacing="false" fo:line-height="100%" fo:text-align="center" style:justify-single-word="false">
        <style:tab-stops>
          <style:tab-stop style:position="1.249cm"/>
          <style:tab-stop style:position="4.195cm"/>
          <style:tab-stop style:position="10.448cm"/>
        </style:tab-stops>
      </style:paragraph-properties>
      <style:text-properties fo:color="#00000a" style:font-name="Arial1" officeooo:paragraph-rsid="002c6242" style:font-name-complex="Arial3"/>
    </style:style>
    <style:style style:name="P3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text-transform="uppercase" style:font-name="Arial2" fo:font-weight="bold" style:font-weight-asian="bold" style:font-name-complex="Arial4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weight="bold" style:font-weight-asian="bold" style:font-name-complex="Arial4"/>
    </style:style>
    <style:style style:name="P5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2" fo:font-size="12pt" fo:font-weight="bold" style:font-size-asian="12pt" style:font-weight-asian="bold" style:font-name-complex="Arial4" style:font-size-complex="12pt"/>
    </style:style>
    <style:style style:name="P6" style:family="paragraph" style:parent-style-name="Text_20_body">
      <style:paragraph-properties fo:margin-top="0cm" fo:margin-bottom="0cm" loext:contextual-spacing="false" fo:text-align="center" style:justify-single-word="false"/>
      <style:text-properties style:font-name="Arial1" fo:font-size="12pt" fo:font-style="normal" fo:font-weight="bold" officeooo:rsid="0031c4a2" officeooo:paragraph-rsid="0031c4a2" style:font-size-asian="12pt" style:font-style-asian="normal" style:font-weight-asian="bold" style:font-name-complex="Arial3" style:font-size-complex="12pt" style:font-style-complex="normal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fo:color="#00000a" style:font-name="Arial1" fo:font-size="12pt" fo:language="pt" fo:country="BR" fo:font-weight="bold" style:font-name-asian="SimSun" style:font-size-asian="12pt" style:language-asian="zh" style:country-asian="CN" style:font-weight-asian="bold" style:font-name-complex="Arial3" style:font-size-complex="12pt" style:language-complex="hi" style:country-complex="IN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47c3c9" style:font-name-complex="Arial3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7c3c9" style:font-weight-asian="bold" style:font-name-complex="Arial3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47c3c9"/>
    </style:style>
    <style:style style:name="P11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12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name-asian="Calibri1" style:font-size-asian="12pt" style:language-asian="en" style:country-asian="US" style:font-size-complex="12pt"/>
    </style:style>
    <style:style style:name="P13" style:family="paragraph" style:parent-style-name="Standard"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14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5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16" style:family="paragraph" style:parent-style-name="Standard">
      <style:paragraph-properties fo:margin-left="0cm" fo:margin-right="-0.002cm" fo:margin-top="0cm" fo:margin-bottom="0cm" loext:contextual-spacing="false" fo:line-height="100%" fo:text-align="end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2338ff" style:font-size-asian="12pt" style:font-size-complex="12pt"/>
    </style:style>
    <style:style style:name="P17" style:family="paragraph" style:parent-style-name="Heading_20_1">
      <style:paragraph-properties fo:margin-left="0cm" fo:margin-right="0cm" fo:margin-top="0cm" fo:margin-bottom="0cm" loext:contextual-spacing="false" fo:line-height="100%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fo:color="#00000a" fo:font-size="11pt" fo:font-weight="normal" officeooo:paragraph-rsid="002c6242" style:font-size-asian="11pt" style:font-weight-asian="normal" style:font-size-complex="11pt" style:font-weight-complex="normal"/>
    </style:style>
    <style:style style:name="P18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2pt" officeooo:paragraph-rsid="002c6242" style:font-size-asian="12pt" style:font-name-complex="Arial3" style:font-size-complex="12pt"/>
    </style:style>
    <style:style style:name="P19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20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7c3c9" style:font-size-asian="12pt" style:font-size-complex="12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7c3c9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752cm"/>
          <style:tab-stop style:position="7.502cm"/>
        </style:tab-stops>
      </style:paragraph-properties>
      <style:text-properties officeooo:paragraph-rsid="0047c3c9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47c3c9" style:font-name-complex="Arial3"/>
    </style:style>
    <style:style style:name="P24" style:family="paragraph" style:parent-style-name="Padrão">
      <style:paragraph-properties fo:margin-left="6.752cm" fo:margin-right="0cm" fo:margin-top="0cm" fo:margin-bottom="0.494cm" loext:contextual-spacing="false" fo:line-height="100%" fo:text-align="justify" style:justify-single-word="false" fo:text-indent="1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7c3c9" style:font-size-asian="12pt" style:font-size-complex="12pt"/>
    </style:style>
    <style:style style:name="P25" style:family="paragraph" style:parent-style-name="Text_20_body">
      <style:text-properties style:use-window-font-color="true" style:font-name="Arial1" officeooo:paragraph-rsid="0047c3c9" style:font-name-complex="Arial3"/>
    </style:style>
    <style:style style:name="P26" style:family="paragraph" style:parent-style-name="Text_20_body">
      <style:paragraph-properties fo:line-height="115%" fo:text-align="justify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7" style:family="paragraph" style:parent-style-name="Text_20_body">
      <style:paragraph-properties fo:line-height="115%" fo:text-align="center" style:justify-single-word="false"/>
      <style:text-properties fo:color="#00000a" style:font-name="Times New Roman" fo:font-size="12pt" fo:language="pt" fo:country="BR" officeooo:paragraph-rsid="002338ff" style:font-name-asian="SimSun" style:font-size-asian="12pt" style:language-asian="zh" style:country-asian="CN" style:font-name-complex="Mangal" style:font-size-complex="12pt" style:language-complex="hi" style:country-complex="IN"/>
    </style:style>
    <style:style style:name="P28" style:family="paragraph" style:parent-style-name="Text_20_body">
      <style:paragraph-properties fo:line-height="115%" fo:text-align="center" style:justify-single-word="false"/>
      <style:text-properties style:font-name="Arial1" fo:font-size="12pt" fo:font-style="italic" officeooo:paragraph-rsid="002338ff" style:font-size-asian="12pt" style:font-style-asian="italic" style:font-name-complex="Arial3" style:font-size-complex="12pt"/>
    </style:style>
    <style:style style:name="P29" style:family="paragraph" style:parent-style-name="Text_20_body">
      <style:paragraph-properties fo:line-height="115%" fo:text-align="justify" style:justify-single-word="false"/>
      <style:text-properties fo:font-size="12pt" officeooo:paragraph-rsid="002338ff" style:font-size-asian="12pt" style:font-size-complex="12pt"/>
    </style:style>
    <style:style style:name="P30" style:family="paragraph" style:parent-style-name="Text_20_body">
      <style:text-properties style:use-window-font-color="true" style:font-name="Arial1" officeooo:paragraph-rsid="0048424d" style:font-name-complex="Arial3"/>
    </style:style>
    <style:style style:name="P31" style:family="paragraph" style:parent-style-name="Standard" style:master-page-name="Standard">
      <style:paragraph-properties style:page-number="auto"/>
      <style:text-properties fo:color="#00000a" style:font-name="Arial1" fo:font-size="12pt" fo:language="pt" fo:country="BR" style:font-name-asian="SimSun" style:font-size-asian="12pt" style:language-asian="zh" style:country-asian="CN" style:font-name-complex="Arial3" style:font-size-complex="12pt" style:language-complex="hi" style:country-complex="IN"/>
    </style:style>
    <style:style style:name="P32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47c3c9" style:font-size-asian="12pt" style:language-asian="en" style:country-asian="US" style:font-name-complex="Arial3" style:font-size-complex="12pt"/>
    </style:style>
    <style:style style:name="P33" style:family="paragraph" style:parent-style-name="Standard">
      <style:paragraph-properties fo:margin-top="0.212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34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style:font-name="Arial1" fo:font-size="12pt" officeooo:paragraph-rsid="0047c3c9" style:font-size-asian="12pt" style:language-asian="en" style:country-asian="US" style:font-name-complex="Arial3" style:font-size-complex="12pt"/>
    </style:style>
    <style:style style:name="P35" style:family="paragraph" style:parent-style-name="Standard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36" style:family="paragraph" style:parent-style-name="Standard">
      <style:paragraph-properties fo:margin-left="0cm" fo:margin-right="-0.002cm" fo:margin-top="0cm" fo:margin-bottom="0.212cm" loext:contextual-spacing="false" fo:line-height="10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Arial1" fo:font-size="12pt" fo:language="pt" fo:country="BR" style:text-underline-style="none" fo:font-weight="normal" officeooo:paragraph-rsid="003c066c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37" style:family="paragraph" style:parent-style-name="Standard">
      <style:paragraph-properties fo:margin-left="0cm" fo:margin-right="-0.002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a" style:font-name="Arial1" fo:font-size="12pt" fo:font-weight="normal" officeooo:rsid="00204af1" officeooo:paragraph-rsid="002338ff" fo:background-color="#ffffff" style:font-name-asian="Arial3" style:font-size-asian="12pt" style:font-weight-asian="normal" style:font-name-complex="Arial3" style:font-size-complex="12pt" style:font-weight-complex="normal"/>
    </style:style>
    <style:style style:name="P38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7c3c9" style:font-weight-asian="bold" style:font-name-complex="Arial3"/>
    </style:style>
    <style:style style:name="P3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8424d" style:font-name-asian="Calibri1" style:language-asian="en" style:country-asian="US" style:font-weight-asian="bold" style:font-name-complex="Arial3"/>
    </style:style>
    <style:style style:name="P40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style:font-name="Arial1" officeooo:paragraph-rsid="0048424d" style:font-name-asian="Calibri1" style:language-asian="en" style:country-asian="US" style:font-name-complex="Arial3"/>
    </style:style>
    <style:style style:name="P41" style:family="paragraph" style:parent-style-name="Standard" style:list-style-name="">
      <style:paragraph-properties fo:margin-top="0cm" fo:margin-bottom="0cm" loext:contextual-spacing="false" fo:line-height="100%" fo:text-align="center" style:justify-single-word="false"/>
      <style:text-properties officeooo:paragraph-rsid="0048424d"/>
    </style:style>
    <style:style style:name="P4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8424d"/>
    </style:style>
    <style:style style:name="P4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2cm"/>
          <style:tab-stop style:position="7.502cm"/>
        </style:tab-stops>
      </style:paragraph-properties>
      <style:text-properties officeooo:paragraph-rsid="0048424d"/>
    </style:style>
    <style:style style:name="P44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officeooo:paragraph-rsid="0048424d"/>
    </style:style>
    <style:style style:name="P45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46" style:family="paragraph" style:parent-style-name="Standard">
      <loext:graphic-properties draw:fill="solid" draw:fill-color="#ffffff"/>
      <style:paragraph-properties fo:margin-top="0cm" fo:margin-bottom="0cm" loext:contextual-spacing="false" fo:line-height="100%" fo:text-align="center" style:justify-single-word="false" fo:background-color="#ffffff">
        <style:tab-stops>
          <style:tab-stop style:position="0cm"/>
        </style:tab-stops>
      </style:paragraph-properties>
      <style:text-properties fo:font-size="12pt" officeooo:paragraph-rsid="0048424d" style:font-size-asian="12pt" style:font-size-complex="12pt"/>
    </style:style>
    <style:style style:name="P47" style:family="paragraph" style:parent-style-name="Standard">
      <style:paragraph-properties fo:margin-top="0cm" fo:margin-bottom="0.141cm" loext:contextual-spacing="false" fo:line-height="100%" fo:text-align="justify" style:justify-single-word="false">
        <style:tab-stops>
          <style:tab-stop style:position="0cm"/>
        </style:tab-stops>
      </style:paragraph-properties>
      <style:text-properties fo:color="#00000a" style:font-name="Arial1" fo:font-size="12pt" fo:language="pt" fo:country="BR" style:text-underline-style="none" fo:font-weight="normal" officeooo:paragraph-rsid="0048424d" style:font-name-asian="SimSun" style:font-size-asian="12pt" style:language-asian="zh" style:country-asian="CN" style:font-weight-asian="normal" style:font-name-complex="Arial3" style:font-size-complex="12pt" style:language-complex="hi" style:country-complex="IN" style:font-weight-complex="normal"/>
    </style:style>
    <style:style style:name="P48" style:family="paragraph" style:parent-style-name="Standard">
      <style:paragraph-properties fo:margin-top="0.212cm" fo:margin-bottom="0cm" loext:contextual-spacing="false" fo:line-height="100%" fo:text-align="center" style:justify-single-word="false">
        <style:tab-stops>
          <style:tab-stop style:position="0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fo:font-weight="bold" officeooo:paragraph-rsid="0048424d" style:font-name-asian="Calibri1" style:language-asian="en" style:country-asian="US" style:font-weight-asian="bold" style:font-name-complex="Arial3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2cm" style:auto-text-indent="false">
        <style:tab-stops>
          <style:tab-stop style:position="0cm"/>
          <style:tab-stop style:position="3.501cm"/>
          <style:tab-stop style:position="7.502cm"/>
        </style:tab-stops>
      </style:paragraph-properties>
      <style:text-properties style:font-name="Arial1" officeooo:paragraph-rsid="0048424d" style:font-name-asian="Calibri1" style:language-asian="en" style:country-asian="US" style:font-name-complex="Arial3"/>
    </style:style>
    <style:style style:name="P51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style:use-window-font-color="true" style:font-name="Arial1" fo:font-size="11pt" officeooo:paragraph-rsid="0048424d" style:font-name-asian="Times New Roman1" style:font-size-asian="11pt" style:font-name-complex="Arial3" style:font-size-complex="11pt"/>
    </style:style>
    <style:style style:name="P52" style:family="paragraph" style:parent-style-name="Heading_20_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1.249cm"/>
          <style:tab-stop style:position="2.722cm"/>
          <style:tab-stop style:position="7.14cm"/>
          <style:tab-stop style:position="13.393cm"/>
        </style:tab-stops>
      </style:paragraph-properties>
      <style:text-properties officeooo:paragraph-rsid="0048424d"/>
    </style:style>
    <style:style style:name="P53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style:font-name="Arial1" fo:font-size="12pt" officeooo:paragraph-rsid="0047c3c9" style:font-name-asian="Calibri1" style:font-size-asian="12pt" style:language-asian="en" style:country-asian="US" style:font-name-complex="Arial3" style:font-size-complex="12pt"/>
    </style:style>
    <style:style style:name="P54" style:family="paragraph" style:parent-style-name="Padrão">
      <style:paragraph-properties fo:margin-top="0cm" fo:margin-bottom="0cm" loext:contextual-spacing="false" fo:line-height="100%" fo:text-align="end" style:justify-single-word="false">
        <style:tab-stops>
          <style:tab-stop style:position="1.249cm"/>
          <style:tab-stop style:position="6.757cm"/>
          <style:tab-stop style:position="17.191cm" style:type="right"/>
        </style:tab-stops>
      </style:paragraph-properties>
      <style:text-properties fo:font-size="12pt" officeooo:paragraph-rsid="0048424d" style:font-size-asian="12pt" style:font-size-complex="12pt"/>
    </style:style>
    <style:style style:name="P55" style:family="paragraph" style:parent-style-name="Padrão">
      <style:paragraph-properties fo:margin-top="0cm" fo:margin-bottom="0cm" loext:contextual-spacing="false" fo:line-height="100%" fo:text-align="center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56" style:family="paragraph" style:parent-style-name="Padrão">
      <style:paragraph-properties fo:margin-top="0cm" fo:margin-bottom="0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57" style:family="paragraph" style:parent-style-name="Padrão">
      <style:paragraph-properties fo:margin-left="6.752cm" fo:margin-right="0cm" fo:margin-top="0cm" fo:margin-bottom="0.212cm" loext:contextual-spacing="false" fo:line-height="100%" fo:text-align="justify" style:justify-single-word="false" fo:text-indent="1.499cm" style:auto-text-indent="false">
        <style:tab-stops>
          <style:tab-stop style:position="1.249cm"/>
          <style:tab-stop style:position="12.577cm"/>
        </style:tab-stops>
      </style:paragraph-properties>
      <style:text-properties fo:font-size="12pt" officeooo:paragraph-rsid="0048424d" style:font-size-asian="12pt" style:font-size-complex="12pt"/>
    </style:style>
    <style:style style:name="P58" style:family="paragraph" style:parent-style-name="Padrão">
      <style:paragraph-properties fo:margin-top="0cm" fo:margin-bottom="0.212cm" loext:contextual-spacing="false" fo:line-height="100%" fo:text-align="justify" style:justify-single-word="false">
        <style:tab-stops>
          <style:tab-stop style:position="0cm"/>
          <style:tab-stop style:position="1.249cm"/>
          <style:tab-stop style:position="2.722cm"/>
          <style:tab-stop style:position="9.631cm"/>
        </style:tab-stops>
      </style:paragraph-properties>
      <style:text-properties fo:font-size="12pt" officeooo:paragraph-rsid="0048424d" style:font-size-asian="12pt" style:font-size-complex="12pt"/>
    </style:style>
    <style:style style:name="P59" style:family="paragraph" style:parent-style-name="Heading_20_7">
      <style:paragraph-properties fo:margin-top="0cm" fo:margin-bottom="0cm" loext:contextual-spacing="false" fo:line-height="100%" fo:text-align="center" style:justify-single-word="false"/>
      <style:text-properties fo:color="#000000" style:font-name="Arial1" fo:font-style="normal" fo:font-weight="bold" officeooo:paragraph-rsid="0047c3c9" style:font-style-asian="normal" style:font-weight-asian="bold" style:font-name-complex="Arial3"/>
    </style:style>
    <style:style style:name="T1" style:family="text">
      <style:text-properties fo:color="#00000a" style:font-name-asian="Arial3" style:font-name-complex="Arial3"/>
    </style:style>
    <style:style style:name="T2" style:family="text">
      <style:text-properties fo:color="#00000a" officeooo:rsid="00274b4f" style:font-name-asian="Arial3" style:font-name-complex="Arial3"/>
    </style:style>
    <style:style style:name="T3" style:family="text">
      <style:text-properties fo:color="#00000a" officeooo:rsid="0031c4a2" style:font-name-asian="Arial3" style:font-name-complex="Arial3"/>
    </style:style>
    <style:style style:name="T4" style:family="text">
      <style:text-properties fo:color="#00000a" officeooo:rsid="00355a4c" style:font-name-asian="Arial3" style:font-name-complex="Arial3"/>
    </style:style>
    <style:style style:name="T5" style:family="text">
      <style:text-properties fo:color="#00000a" officeooo:rsid="0048424d" style:font-name-asian="Arial3" style:font-name-complex="Arial3"/>
    </style:style>
    <style:style style:name="T6" style:family="text">
      <style:text-properties style:font-name="Arial1" fo:font-weight="bold" style:font-weight-asian="bold" style:font-name-complex="Arial3"/>
    </style:style>
    <style:style style:name="T7" style:family="text">
      <style:text-properties style:font-name="Arial1" fo:font-weight="bold" style:font-name-asian="Arial3" style:font-weight-asian="bold" style:font-name-complex="Arial3"/>
    </style:style>
    <style:style style:name="T8" style:family="text">
      <style:text-properties style:font-name="Arial1" fo:font-weight="bold" style:font-name-asian="Calibri1" style:language-asian="en" style:country-asian="US" style:font-weight-asian="bold" style:font-name-complex="Arial3"/>
    </style:style>
    <style:style style:name="T9" style:family="text">
      <style:text-properties style:font-name="Arial1" style:font-name-complex="Arial3"/>
    </style:style>
    <style:style style:name="T10" style:family="text">
      <style:text-properties style:font-name="Arial1" style:font-name-complex="Arial3" style:font-weight-complex="bold"/>
    </style:style>
    <style:style style:name="T11" style:family="text">
      <style:text-properties style:font-name="Arial1" style:font-name-asian="Arial3" style:font-name-complex="Arial3"/>
    </style:style>
    <style:style style:name="T12" style:family="text">
      <style:text-properties style:font-name="Arial1" fo:font-style="italic" style:font-style-asian="italic" style:font-name-complex="Arial3"/>
    </style:style>
    <style:style style:name="T13" style:family="text">
      <style:text-properties style:font-name="Arial1" style:language-asian="en" style:country-asian="US" style:font-name-complex="Arial3"/>
    </style:style>
    <style:style style:name="T14" style:family="text">
      <style:text-properties style:font-name="Arial1" fo:font-size="12pt" style:font-size-asian="12pt" style:font-name-complex="Arial3"/>
    </style:style>
    <style:style style:name="T15" style:family="text">
      <style:text-properties style:font-name="Arial1" style:font-name-asian="Calibri1" style:language-asian="en" style:country-asian="US" style:font-name-complex="Arial3"/>
    </style:style>
    <style:style style:name="T16" style:family="text">
      <style:text-properties style:use-window-font-color="true"/>
    </style:style>
    <style:style style:name="T17" style:family="text">
      <style:text-properties style:use-window-font-color="true" style:font-name="Arial1" style:font-name-complex="Arial3"/>
    </style:style>
    <style:style style:name="T18" style:family="text">
      <style:text-properties style:use-window-font-color="true" style:font-name="Arial1" style:font-name-complex="Arial3"/>
    </style:style>
    <style:style style:name="T19" style:family="text">
      <style:text-properties style:use-window-font-color="true" style:font-name="Arial1" style:font-name-asian="Arial3" style:font-name-complex="Arial3"/>
    </style:style>
    <style:style style:name="T20" style:family="text">
      <style:text-properties style:use-window-font-color="true" style:font-name="Arial1" style:font-name-asian="Arial3" style:font-name-complex="Arial3"/>
    </style:style>
    <style:style style:name="T21" style:family="text">
      <style:text-properties style:use-window-font-color="true" style:font-name="Arial1" fo:font-weight="bold" style:font-weight-asian="bold" style:font-name-complex="Arial3"/>
    </style:style>
    <style:style style:name="T22" style:family="text">
      <style:text-properties style:use-window-font-color="true" style:font-name="Arial1" fo:font-weight="bold" style:font-weight-asian="bold" style:font-name-complex="Arial3"/>
    </style:style>
    <style:style style:name="T23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4" style:family="text">
      <style:text-properties style:use-window-font-color="true" style:font-name="Arial1" fo:font-weight="bold" style:font-name-asian="Arial3" style:font-weight-asian="bold" style:font-name-complex="Arial3"/>
    </style:style>
    <style:style style:name="T25" style:family="text">
      <style:text-properties style:use-window-font-color="true" style:font-name="Arial1" style:text-underline-style="solid" style:text-underline-width="auto" style:text-underline-color="font-color" fo:font-weight="bold" style:font-weight-asian="bold" style:font-name-complex="Arial3" style:font-weight-complex="bold"/>
    </style:style>
    <style:style style:name="T26" style:family="text">
      <style:text-properties style:use-window-font-color="true" fo:font-size="11pt" style:font-size-asian="11pt" style:font-size-complex="11pt"/>
    </style:style>
    <style:style style:name="T27" style:family="text">
      <style:text-properties style:use-window-font-color="true" fo:font-weight="bold" style:font-weight-asian="bold"/>
    </style:style>
    <style:style style:name="T28" style:family="text">
      <style:text-properties style:use-window-font-color="true" fo:font-weight="bold" style:font-weight-asian="bold" style:font-weight-complex="bold"/>
    </style:style>
    <style:style style:name="T29" style:family="text">
      <style:text-properties style:use-window-font-color="true" fo:font-weight="bold" style:font-name-asian="Arial3" style:font-weight-asian="bold"/>
    </style:style>
    <style:style style:name="T30" style:family="text">
      <style:text-properties style:use-window-font-color="true" fo:font-weight="bold" style:font-name-asian="Arial3" style:font-weight-asian="bold" style:font-weight-complex="bold"/>
    </style:style>
    <style:style style:name="T31" style:family="text">
      <style:text-properties style:use-window-font-color="true" style:font-name-asian="Arial3"/>
    </style:style>
    <style:style style:name="T32" style:family="text">
      <style:text-properties style:font-name="Arial" style:font-name-complex="Arial3"/>
    </style:style>
    <style:style style:name="T33" style:family="text">
      <style:text-properties style:font-name="Arial" fo:font-style="italic" style:font-name-asian="Arial3" style:font-style-asian="italic" style:font-name-complex="Arial3"/>
    </style:style>
    <style:style style:name="T34" style:family="text">
      <style:text-properties style:font-name="Arial" fo:font-style="italic" style:font-style-asian="italic" style:font-name-complex="Arial3"/>
    </style:style>
    <style:style style:name="T35" style:family="text">
      <style:text-properties style:font-name-asian="Arial3" style:font-name-complex="Arial3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1"><draw:frame draw:style-name="fr1" draw:name="Picture" text:anchor-type="char" svg:x="7.17cm" svg:y="-0.436cm" svg:width="2.805cm" svg:height="2.591cm" draw:z-index="0"><draw:image xlink:href="Pictures/1000020100000093000000BA29B949A21AA532EF.png" xlink:type="simple" xlink:show="embed" xlink:actuate="onLoad" loext:mime-type="image/png"/></draw:frame></text:p>
      <text:p text:style-name="P13"/>
      <text:p text:style-name="P7"/>
      <text:p text:style-name="P3">Câmara Municipal de Vereadores de Arroio do Padre</text:p>
      <text:p text:style-name="P4">Plenário Arno Bottermund</text:p>
      <text:p text:style-name="P4">Gabinete da Presidência </text:p>
      <text:p text:style-name="P4"/>
      <text:p text:style-name="P5">REDAÇÃO FINAL</text:p>
      <text:p text:style-name="P5"/>
      <text:p text:style-name="P54"><text:span text:style-name="T25">PROJETO DE LEI Nº 38, DE 03 DE FEVEREIRO DE 2022.</text:span></text:p>
      <text:p text:style-name="P57"><text:span text:style-name="T17">Autoriza</text:span><text:span text:style-name="T19"> </text:span><text:span text:style-name="T17">o</text:span><text:span text:style-name="T19"> </text:span><text:span text:style-name="T17">Município</text:span><text:span text:style-name="T19"> </text:span><text:span text:style-name="T17">de</text:span><text:span text:style-name="T19"> </text:span><text:span text:style-name="T17">Arroio</text:span><text:span text:style-name="T19"> </text:span><text:span text:style-name="T17">do</text:span><text:span text:style-name="T19"> </text:span><text:span text:style-name="T17">Padre,</text:span><text:span text:style-name="T19"> </text:span><text:span text:style-name="T17">Poder</text:span><text:span text:style-name="T19"> </text:span><text:span text:style-name="T17">Executivo,</text:span><text:span text:style-name="T19"> </text:span><text:span text:style-name="T17">a</text:span><text:span text:style-name="T19"> </text:span><text:span text:style-name="T17">contratar</text:span><text:span text:style-name="T19"> </text:span><text:span text:style-name="T17">servidor</text:span><text:span text:style-name="T19"> </text:span><text:span text:style-name="T17">por</text:span><text:span text:style-name="T19"> </text:span><text:span text:style-name="T17">tempo</text:span><text:span text:style-name="T19"> </text:span><text:span text:style-name="T17">determinado para atender a necessidade de excepcional interesse público para o cargo de </text:span><text:span text:style-name="T9">Condutor de Máquinas e/ou Veículos</text:span><text:span text:style-name="T17">.</text:span></text:p>
      <text:p text:style-name="P58"><text:span text:style-name="T21">Art.</text:span><text:span text:style-name="T23"> </text:span><text:span text:style-name="T21">1º</text:span><text:span text:style-name="T19"> </text:span><text:span text:style-name="T17">A</text:span><text:span text:style-name="T19"> </text:span><text:span text:style-name="T17">presente</text:span><text:span text:style-name="T19"> </text:span><text:span text:style-name="T17">Lei</text:span><text:span text:style-name="T19"> </text:span><text:span text:style-name="T17">trata</text:span><text:span text:style-name="T19"> </text:span><text:span text:style-name="T17">da</text:span><text:span text:style-name="T19"> </text:span><text:span text:style-name="T17">contratação</text:span><text:span text:style-name="T19"> </text:span><text:span text:style-name="T17">por</text:span><text:span text:style-name="T19"> </text:span><text:span text:style-name="T17">tempo</text:span><text:span text:style-name="T19"> </text:span><text:span text:style-name="T17">determinado</text:span><text:span text:style-name="T19"> </text:span><text:span text:style-name="T17">de</text:span><text:span text:style-name="T19"> </text:span><text:span text:style-name="T17">servidor</text:span><text:span text:style-name="T19"> </text:span><text:span text:style-name="T17">que</text:span><text:span text:style-name="T19"> </text:span><text:span text:style-name="T17">desempenhará</text:span><text:span text:style-name="T19"> </text:span><text:span text:style-name="T17">suas</text:span><text:span text:style-name="T19"> </text:span><text:span text:style-name="T17">funções</text:span><text:span text:style-name="T19"> </text:span><text:span text:style-name="T17">junto</text:span><text:span text:style-name="T19"> </text:span><text:span text:style-name="T17">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</text:span><text:span text:style-name="T19"> </text:span><text:span text:style-name="T17">Agricultura, Meio Ambiente e Desenvolvimento.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55"><text:span text:style-name="T17">Denominação</text:span></text:p>
          </table:table-cell>
          <table:table-cell table:style-name="Tabela1.A1" office:value-type="string">
            <text:p text:style-name="P55"><text:span text:style-name="T17">Quantidade</text:span></text:p>
          </table:table-cell>
          <table:table-cell table:style-name="Tabela1.A1" office:value-type="string">
            <text:p text:style-name="P55"><text:span text:style-name="T17">Remuneração Mensal</text:span></text:p>
          </table:table-cell>
          <table:table-cell table:style-name="Tabela1.A1" office:value-type="string">
            <text:p text:style-name="P55"><text:span text:style-name="T17">Carga</text:span><text:span text:style-name="T19"> </text:span><text:span text:style-name="T17">Horária</text:span><text:span text:style-name="T19"> </text:span><text:span text:style-name="T17">Semanal</text:span></text:p>
          </table:table-cell>
        </table:table-row>
        <table:table-row table:style-name="Tabela1.2">
          <table:table-cell table:style-name="Tabela1.A2" office:value-type="string">
            <text:p text:style-name="P45"><text:span text:style-name="T9">Condutor de Máquinas e/ou Veículos</text:span></text:p>
          </table:table-cell>
          <table:table-cell table:style-name="Tabela1.B2" office:value-type="string">
            <text:p text:style-name="P48"><text:span text:style-name="T9">01 profissional</text:span></text:p>
          </table:table-cell>
          <table:table-cell table:style-name="Tabela1.A1" office:value-type="string">
            <text:p text:style-name="P46"><text:span text:style-name="T9">R$ 1.562,80</text:span></text:p>
          </table:table-cell>
          <table:table-cell table:style-name="Tabela1.D2" office:value-type="string">
            <text:p text:style-name="P48"><text:span text:style-name="T9">40 horas</text:span></text:p>
          </table:table-cell>
        </table:table-row>
      </table:table>
      <text:p text:style-name="P56"><text:span text:style-name="T21">Art.</text:span><text:span text:style-name="T23"> </text:span><text:span text:style-name="T21">2º</text:span><text:span text:style-name="T19"> </text:span><text:span text:style-name="T17">Fica</text:span><text:span text:style-name="T19"> </text:span><text:span text:style-name="T17">autorizado</text:span><text:span text:style-name="T19"> </text:span><text:span text:style-name="T17">o</text:span><text:span text:style-name="T19"> </text:span><text:span text:style-name="T17">Município</text:span><text:span text:style-name="T19"> </text:span><text:span text:style-name="T17">de</text:span><text:span text:style-name="T19"> </text:span><text:span text:style-name="T17">Arroio</text:span><text:span text:style-name="T19"> </text:span><text:span text:style-name="T17">do</text:span><text:span text:style-name="T19"> </text:span><text:span text:style-name="T17">Padre,</text:span><text:span text:style-name="T19"> </text:span><text:span text:style-name="T17">Poder</text:span><text:span text:style-name="T19"> </text:span><text:span text:style-name="T17">Executivo,</text:span><text:span text:style-name="T19"> </text:span><text:span text:style-name="T17">a</text:span><text:span text:style-name="T19"> </text:span><text:span text:style-name="T17">contratar</text:span><text:span text:style-name="T19"> </text:span><text:span text:style-name="T17">servidor</text:span><text:span text:style-name="T19"> </text:span><text:span text:style-name="T17">pelo</text:span><text:span text:style-name="T19"> </text:span><text:span text:style-name="T17">prazo</text:span><text:span text:style-name="T19"> </text:span><text:span text:style-name="T17">de</text:span><text:span text:style-name="T19"> 03 (três) meses</text:span><text:span text:style-name="T17">, prorrogável por igual período, para</text:span><text:span text:style-name="T19"> </text:span><text:span text:style-name="T17">desempenhar</text:span><text:span text:style-name="T19"> </text:span><text:span text:style-name="T17">a</text:span><text:span text:style-name="T19"> </text:span><text:span text:style-name="T17">função</text:span><text:span text:style-name="T19"> de </text:span><text:span text:style-name="T9">Condutor de Máquinas e/ou Veículos</text:span><text:span text:style-name="T17"> junto</text:span><text:span text:style-name="T19"> </text:span><text:span text:style-name="T17">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 Agricultura, Meio Ambiente e Desenvolvimento,</text:span><text:span text:style-name="T19"> </text:span><text:span text:style-name="T17">conforme</text:span><text:span text:style-name="T19"> </text:span><text:span text:style-name="T17">quadro</text:span><text:span text:style-name="T19"> </text:span><text:span text:style-name="T17">abaixo:</text:span></text:p>
      <text:p text:style-name="P33"><text:span text:style-name="T13">§1º Fica autorizado o Poder Executivo a realizar nova contratação pelo período remanescente, no caso de desistência ou rescisão antecipada do contrato temporário e desde que persista a justificativa da necessidade da contratação.</text:span></text:p>
      <text:p text:style-name="P35"><text:span text:style-name="T13">§2º Cessada a necessidade que motivou a contratação, estará a Administração Municipal autorizada a promover rescisão do contrato, ainda que antes da data prevista para o seu término, sem que disto decorra qualquer obrigação de indenização a seu ocupante.</text:span></text:p>
      <text:p text:style-name="P58"><text:span text:style-name="T21">Art.</text:span><text:span text:style-name="T23"> </text:span><text:span text:style-name="T21">3º </text:span><text:span text:style-name="T17">As</text:span><text:span text:style-name="T19"> </text:span><text:span text:style-name="T17">especificações</text:span><text:span text:style-name="T19"> </text:span><text:span text:style-name="T17">funcionais</text:span><text:span text:style-name="T19"> </text:span><text:span text:style-name="T17">e</text:span><text:span text:style-name="T19"> </text:span><text:span text:style-name="T17">a</text:span><text:span text:style-name="T19"> </text:span><text:span text:style-name="T17">descrição</text:span><text:span text:style-name="T19"> </text:span><text:span text:style-name="T17">sintética</text:span><text:span text:style-name="T19"> </text:span><text:span text:style-name="T17">das</text:span><text:span text:style-name="T19"> </text:span><text:span text:style-name="T17">atribuições</text:span><text:span text:style-name="T19"> </text:span><text:span text:style-name="T17">do</text:span><text:span text:style-name="T19"> </text:span><text:span text:style-name="T17">cargo</text:span><text:span text:style-name="T19"> </text:span><text:span text:style-name="T17">a</text:span><text:span text:style-name="T19"> </text:span><text:span text:style-name="T17">ser</text:span><text:span text:style-name="T19"> </text:span><text:span text:style-name="T17">desenvolvido</text:span><text:span text:style-name="T19"> </text:span><text:span text:style-name="T17">e</text:span><text:span text:style-name="T19"> </text:span><text:span text:style-name="T17">requisitos</text:span><text:span text:style-name="T19"> </text:span><text:span text:style-name="T17">para</text:span><text:span text:style-name="T19"> </text:span><text:span text:style-name="T17">o</text:span><text:span text:style-name="T19"> </text:span><text:span text:style-name="T17">provimento,</text:span><text:span text:style-name="T19"> </text:span><text:span text:style-name="T17">estão</text:span><text:span text:style-name="T19"> </text:span><text:span text:style-name="T17">contidos</text:span><text:span text:style-name="T19"> </text:span><text:span text:style-name="T17">no</text:span><text:span text:style-name="T19"> </text:span><text:span text:style-name="T17">Anexo</text:span><text:span text:style-name="T19"> </text:span><text:span text:style-name="T17">I</text:span><text:span text:style-name="T19"> </text:span><text:span text:style-name="T17">da</text:span><text:span text:style-name="T19"> </text:span><text:span text:style-name="T17">presente</text:span><text:span text:style-name="T19"> </text:span><text:span text:style-name="T17">Lei.</text:span><text:span text:style-name="T19"> <text:s/></text:span></text:p>
      <text:p text:style-name="P35"><text:span text:style-name="T6">Art.</text:span><text:span text:style-name="T7"> </text:span><text:span text:style-name="T6">4º</text:span><text:span text:style-name="T11"> </text:span><text:span text:style-name="T9">A</text:span><text:span text:style-name="T11"> </text:span><text:span text:style-name="T9">forma</text:span><text:span text:style-name="T11"> </text:span><text:span text:style-name="T9">de</text:span><text:span text:style-name="T11"> </text:span><text:span text:style-name="T9">contratação</text:span><text:span text:style-name="T11"> </text:span><text:span text:style-name="T9">será</text:span><text:span text:style-name="T11"> </text:span><text:span text:style-name="T9">realizada</text:span><text:span text:style-name="T11"> </text:span><text:span text:style-name="T9">em</text:span><text:span text:style-name="T11"> </text:span><text:span text:style-name="T9">caráter</text:span><text:span text:style-name="T11"> </text:span><text:span text:style-name="T9">administrativo,</text:span><text:span text:style-name="T11"> </text:span><text:span text:style-name="T9">tendo</text:span><text:span text:style-name="T11"> </text:span><text:span text:style-name="T9">o</text:span><text:span text:style-name="T11"> </text:span><text:span text:style-name="T9">contratado</text:span><text:span text:style-name="T11"> </text:span><text:span text:style-name="T9">os</text:span><text:span text:style-name="T11"> </text:span><text:span text:style-name="T9">direitos</text:span><text:span text:style-name="T11"> </text:span><text:span text:style-name="T9">e</text:span><text:span text:style-name="T11"> </text:span><text:span text:style-name="T9">deveres,</text:span><text:span text:style-name="T11"> </text:span><text:span text:style-name="T9">estabelecidos</text:span><text:span text:style-name="T11"> </text:span><text:span text:style-name="T9">no</text:span><text:span text:style-name="T11"> </text:span><text:span text:style-name="T9">Regime</text:span><text:span text:style-name="T11"> </text:span><text:span text:style-name="T9">Jurídico,</text:span><text:span text:style-name="T11"> </text:span><text:span text:style-name="T9">aplicável</text:span><text:span text:style-name="T11"> </text:span><text:span text:style-name="T9">aos</text:span><text:span text:style-name="T11"> </text:span><text:span text:style-name="T9">servidores</text:span><text:span text:style-name="T11"> </text:span><text:span text:style-name="T9">municipais, </text:span><text:span text:style-name="T13">e será utilizado a lista de aprovados em Concurso Público, que terão prazo de 02 (dois) dias úteis para se manifestar em assumir ou não o contrato temporário.</text:span></text:p>
      <text:p text:style-name="P35"><text:span text:style-name="T9">Parágrafo Único: Quando esgotada a lista de aprovados em concurso público e não houver interessados será realizado processo seletivo simplificado.</text:span></text:p>
      <text:p text:style-name="P58"><text:span text:style-name="T21">Art.</text:span><text:span text:style-name="T23"> </text:span><text:span text:style-name="T21">5º</text:span><text:span text:style-name="T19"> </text:span><text:span text:style-name="T17">Constatada</text:span><text:span text:style-name="T19"> </text:span><text:span text:style-name="T17">a</text:span><text:span text:style-name="T19"> </text:span><text:span text:style-name="T17">necessidade</text:span><text:span text:style-name="T19"> </text:span><text:span text:style-name="T17">de</text:span><text:span text:style-name="T19"> </text:span><text:span text:style-name="T17">atendimento</text:span><text:span text:style-name="T19"> </text:span><text:span text:style-name="T17">à</text:span><text:span text:style-name="T19"> </text:span><text:span text:style-name="T17">população</text:span><text:span text:style-name="T19"> </text:span><text:span text:style-name="T17">e</text:span><text:span text:style-name="T19"> </text:span><text:span text:style-name="T17">relevante</text:span><text:span text:style-name="T19"> </text:span><text:span text:style-name="T17">interesse</text:span><text:span text:style-name="T19"> </text:span><text:span text:style-name="T17">público,</text:span><text:span text:style-name="T19"> </text:span><text:span text:style-name="T17">poderá</text:span><text:span text:style-name="T19"> </text:span><text:span text:style-name="T17">o</text:span><text:span text:style-name="T19"> </text:span><text:span text:style-name="T17">contratado</text:span><text:span text:style-name="T19"> </text:span><text:span text:style-name="T17">de</text:span><text:span text:style-name="T19"> </text:span><text:span text:style-name="T17">conformidade</text:span><text:span text:style-name="T19"> </text:span><text:span text:style-name="T17">com</text:span><text:span text:style-name="T19"> </text:span><text:span text:style-name="T17">a</text:span><text:span text:style-name="T19"> </text:span><text:span text:style-name="T17">presente</text:span><text:span text:style-name="T19"> </text:span><text:span text:style-name="T17">Lei,</text:span><text:span text:style-name="T19"> </text:span><text:span text:style-name="T17">realizar</text:span><text:span text:style-name="T19"> </text:span><text:span text:style-name="T17">serviço</text:span><text:span text:style-name="T19"> </text:span><text:span text:style-name="T17">extraordinário</text:span><text:span text:style-name="T19"> </text:span><text:span text:style-name="T17">com</text:span><text:span text:style-name="T19"> </text:span><text:span text:style-name="T17">a</text:span><text:span text:style-name="T19"> </text:span><text:span text:style-name="T17">devida</text:span><text:span text:style-name="T19"> </text:span><text:span text:style-name="T17">autorização</text:span><text:span text:style-name="T19"> </text:span><text:span text:style-name="T17">e</text:span><text:span text:style-name="T19"> </text:span><text:span text:style-name="T17">justificativa</text:span><text:span text:style-name="T19"> </text:span><text:span text:style-name="T17">da</text:span><text:span text:style-name="T19"> </text:span><text:span text:style-name="T17">Secretaria</text:span><text:span text:style-name="T19"> </text:span><text:span text:style-name="T17">a</text:span><text:span text:style-name="T19"> </text:span><text:span text:style-name="T17">qual</text:span><text:span text:style-name="T19"> </text:span><text:span text:style-name="T17">está</text:span><text:span text:style-name="T19"> </text:span><text:span text:style-name="T17">vinculado.</text:span></text:p>
      <text:p text:style-name="P58"><text:soft-page-break/><text:span text:style-name="T21">Art.</text:span><text:span text:style-name="T23"> </text:span><text:span text:style-name="T21">6º</text:span><text:span text:style-name="T19"> </text:span><text:span text:style-name="T17">O</text:span><text:span text:style-name="T19"> </text:span><text:span text:style-name="T17">recrutamento,</text:span><text:span text:style-name="T19"> </text:span><text:span text:style-name="T17">a</text:span><text:span text:style-name="T19"> </text:span><text:span text:style-name="T17">seleção</text:span><text:span text:style-name="T19"> </text:span><text:span text:style-name="T17">e</text:span><text:span text:style-name="T19"> </text:span><text:span text:style-name="T17">a</text:span><text:span text:style-name="T19"> </text:span><text:span text:style-name="T17">contratação</text:span><text:span text:style-name="T19"> </text:span><text:span text:style-name="T17">do</text:span><text:span text:style-name="T19"> </text:span><text:span text:style-name="T17">servidor</text:span><text:span text:style-name="T19"> </text:span><text:span text:style-name="T17">será</text:span><text:span text:style-name="T19"> </text:span><text:span text:style-name="T17">de</text:span><text:span text:style-name="T19"> </text:span><text:span text:style-name="T17">responsabilidade</text:span><text:span text:style-name="T19"> </text:span><text:span text:style-name="T17">d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</text:span><text:span text:style-name="T19"> </text:span><text:span text:style-name="T17">Administração,</text:span><text:span text:style-name="T19"> </text:span><text:span text:style-name="T17">Planejamento,</text:span><text:span text:style-name="T19"> </text:span><text:span text:style-name="T17">Finanças,</text:span><text:span text:style-name="T19"> </text:span><text:span text:style-name="T17">Gestão</text:span><text:span text:style-name="T19"> </text:span><text:span text:style-name="T17">e</text:span><text:span text:style-name="T19"> </text:span><text:span text:style-name="T17">Tributos,</text:span><text:span text:style-name="T19"> </text:span><text:span text:style-name="T17">cabendo</text:span><text:span text:style-name="T19"> </text:span><text:span text:style-name="T17">a</text:span><text:span text:style-name="T19"> </text:span><text:span text:style-name="T17">Secretaria</text:span><text:span text:style-name="T19"> </text:span><text:span text:style-name="T17">Municipal</text:span><text:span text:style-name="T19"> </text:span><text:span text:style-name="T17">de</text:span><text:span text:style-name="T19"> </text:span><text:span text:style-name="T17">Agricultura, Meio Ambiente e Desenvolvimento a</text:span><text:span text:style-name="T19"> </text:span><text:span text:style-name="T17">execução</text:span><text:span text:style-name="T19"> </text:span><text:span text:style-name="T17">e</text:span><text:span text:style-name="T19"> </text:span><text:span text:style-name="T17">fiscalização</text:span><text:span text:style-name="T19"> </text:span><text:span text:style-name="T17">do</text:span><text:span text:style-name="T19"> </text:span><text:span text:style-name="T17">contrato</text:span><text:span text:style-name="T19"> </text:span><text:span text:style-name="T17">celebrado.</text:span><text:span text:style-name="T19"> <text:s/></text:span></text:p>
      <text:p text:style-name="P58"><text:span text:style-name="T21">Art.</text:span><text:span text:style-name="T23"> </text:span><text:span text:style-name="T21">7º</text:span><text:span text:style-name="T19"> </text:span><text:span text:style-name="T17">Ao</text:span><text:span text:style-name="T19"> </text:span><text:span text:style-name="T17">servidor</text:span><text:span text:style-name="T19"> </text:span><text:span text:style-name="T17">contratado</text:span><text:span text:style-name="T19"> </text:span><text:span text:style-name="T17">por</text:span><text:span text:style-name="T19"> </text:span><text:span text:style-name="T17">esta</text:span><text:span text:style-name="T19"> </text:span><text:span text:style-name="T17">Lei,</text:span><text:span text:style-name="T19"> </text:span><text:span text:style-name="T17">aplicar-se-á</text:span><text:span text:style-name="T19"> </text:span><text:span text:style-name="T17">o</text:span><text:span text:style-name="T19"> </text:span><text:span text:style-name="T17">Regime</text:span><text:span text:style-name="T19"> </text:span><text:span text:style-name="T17">Geral</text:span><text:span text:style-name="T19"> </text:span><text:span text:style-name="T17">de</text:span><text:span text:style-name="T19"> </text:span><text:span text:style-name="T17">Previdência</text:span><text:span text:style-name="T19"> </text:span><text:span text:style-name="T17">Social.</text:span></text:p>
      <text:p text:style-name="P58"><text:span text:style-name="T21">Art.</text:span><text:span text:style-name="T23"> </text:span><text:span text:style-name="T21">8º </text:span><text:span text:style-name="T17">As</text:span><text:span text:style-name="T19"> </text:span><text:span text:style-name="T17">despesas</text:span><text:span text:style-name="T19"> </text:span><text:span text:style-name="T17">decorrentes</text:span><text:span text:style-name="T19"> </text:span><text:span text:style-name="T17">desta</text:span><text:span text:style-name="T19"> </text:span><text:span text:style-name="T17">Lei</text:span><text:span text:style-name="T19"> </text:span><text:span text:style-name="T17">correrão</text:span><text:span text:style-name="T19"> </text:span><text:span text:style-name="T17">por</text:span><text:span text:style-name="T19"> </text:span><text:span text:style-name="T17">conta</text:span><text:span text:style-name="T19"> </text:span><text:span text:style-name="T17">de</text:span><text:span text:style-name="T19"> </text:span><text:span text:style-name="T17">dotações</text:span><text:span text:style-name="T19"> </text:span><text:span text:style-name="T17">orçamentárias</text:span><text:span text:style-name="T19"> </text:span><text:span text:style-name="T17">específicas.</text:span></text:p>
      <text:p text:style-name="P47"><text:span text:style-name="T27">Art.</text:span><text:span text:style-name="T29"> </text:span><text:span text:style-name="T27">9º </text:span><text:span text:style-name="T16">Esta</text:span><text:span text:style-name="T31"> </text:span><text:span text:style-name="T16">Lei</text:span><text:span text:style-name="T31"> </text:span><text:span text:style-name="T16">entra</text:span><text:span text:style-name="T31"> </text:span><text:span text:style-name="T16">em</text:span><text:span text:style-name="T31"> </text:span><text:span text:style-name="T16">vigor</text:span><text:span text:style-name="T31"> </text:span><text:span text:style-name="T16">na</text:span><text:span text:style-name="T31"> </text:span><text:span text:style-name="T16">data</text:span><text:span text:style-name="T31"> </text:span><text:span text:style-name="T16">de</text:span><text:span text:style-name="T31"> </text:span><text:span text:style-name="T16">sua</text:span><text:span text:style-name="T31"> </text:span><text:span text:style-name="T16">publicação.</text:span></text:p>
      <text:p text:style-name="P36"/>
      <text:p text:style-name="P16"><text:span text:style-name="T35"><text:s/></text:span><text:span text:style-name="T1">Sala de Sessões, </text:span><text:span text:style-name="T5">14</text:span><text:span text:style-name="T2"> de </text:span><text:span text:style-name="T4">Fever</text:span><text:span text:style-name="T3">ei</text:span><text:span text:style-name="T2">ro</text:span><text:span text:style-name="T1"> de 202</text:span><text:span text:style-name="T3">2</text:span><text:span text:style-name="T1">.</text:span></text:p>
      <text:p text:style-name="P29"><text:span text:style-name="T32">Autógrafo</text:span><text:span text:style-name="T33"> <text:s text:c="4"/></text:span><text:span text:style-name="T34"><text:s text:c="61"/></text:span><text:span text:style-name="T12"><text:s text:c="20"/></text:span></text:p>
      <text:p text:style-name="P26"/>
      <text:p text:style-name="P26"/>
      <text:p text:style-name="P27"/>
      <text:p text:style-name="P28"><text:s/>______________________</text:p>
      <text:p text:style-name="P6">Jodele Vahl Schlesener</text:p>
      <text:p text:style-name="P15">Presidente da Câmara de Vereadores</text:p>
      <text:p text:style-name="P14">Arroio do Padre – RS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draw:frame draw:style-name="fr1" draw:name="Figura1" text:anchor-type="char" svg:x="7.17cm" svg:y="-0.436cm" svg:width="2.805cm" svg:height="2.591cm" draw:z-index="1"><draw:image xlink:href="Pictures/1000020100000093000000BA29B949A21AA532EF.png" xlink:type="simple" xlink:show="embed" xlink:actuate="onLoad" loext:mime-type="image/png"/></draw:frame><text:soft-page-break/></text:p>
      <text:p text:style-name="P2"/>
      <text:h text:style-name="P17" text:outline-level="1"/>
      <text:h text:style-name="P17" text:outline-level="1"/>
      <text:h text:style-name="P17" text:outline-level="1"/>
      <text:h text:style-name="P18" text:outline-level="1"/>
      <text:h text:style-name="P52" text:outline-level="1"><text:span text:style-name="T26">ANEXO I - PROJETO DE LEI Nº 38/2022</text:span></text:h>
      <text:p text:style-name="P30"/>
      <text:h text:style-name="P41" text:outline-level="7"><text:span text:style-name="T8">CATEGORIA FUNCIONAL: CONDUTOR DE MÁQUINAS E/OU VEÍCULOS</text:span></text:h>
      <text:p text:style-name="P49"/>
      <text:p text:style-name="P42"><text:span text:style-name="T8">ATRIBUIÇÕES:</text:span></text:p>
      <text:p text:style-name="P39"/>
      <text:p text:style-name="P43"><text:span text:style-name="T8">Descrição Sintética</text:span><text:span text:style-name="T15">: Operar máquinas rodoviárias, agrícolas, tratores e conduzir veículos automotores em geral.</text:span></text:p>
      <text:p text:style-name="P40"/>
      <text:p text:style-name="P43"><text:span text:style-name="T8">Descrição Analítica</text:span><text:span text:style-name="T15">: Operar veículos motorizados, especiais, tais como: guinchos, guindastes, máquinas de limpeza de rede de esgoto, retroescavadeira, carro plataforma, máquinas rodoviárias, agrícolas, tratores e outros; abrir valetas e cortar taludes; proceder escavações, transporte de terra, compactação, aterro e trabalhos semelhantes; auxiliar no conserto de máquinas; lavrar e discar terras, obedecendo as curvas de níveis; cuidar da limpeza e conservação das máquinas, zelando pelo seu bom funcionamento; ajustar as correias transportadoras da pilha pulmão do conjunto de britagem; conduzir veículos automotores destinados ao transporte de passageiros e cargas; recolher o veículo a garagem ou local destinado quando concluída a jornada do dia, comunicando qualquer defeito porventura existente; manter os veículos em perfeitas condições de funcionamento; fazer reparos de emergência; zelar pela conservação do veículo que lhe for entregue; encarregar-se do transporte e entrega de correspondência ou de carga que lhe for confiada; promover o abastecimento de combustíveis, água e óleo; verificar o funcionamento do sistema elétrico, lâmpadas, faróis, sinaleiras, buzinas e indicadores de direção; providenciar a lubrificação quando indicada; verificar o grau de densidade e nível da água da bateria, bem como a calibração dos pneus; executar tarefas afins.</text:span></text:p>
      <text:p text:style-name="P40"/>
      <text:p text:style-name="P44"><text:span text:style-name="T8">Condições de Trabalho</text:span><text:span text:style-name="T15">:</text:span></text:p>
      <text:p text:style-name="P44"><text:span text:style-name="T8">a)</text:span><text:span text:style-name="T15"> Geral: Carga horária semanal de 40 horas;</text:span></text:p>
      <text:p text:style-name="P44"><text:span text:style-name="T8">b)</text:span><text:span text:style-name="T15"> Especial: Uso de uniforme e sujeito a plantões, viagens e atendimento ao público.</text:span></text:p>
      <text:p text:style-name="P50"/>
      <text:p text:style-name="P44"><text:span text:style-name="T8">Requisitos para Provimento</text:span><text:span text:style-name="T15">:</text:span></text:p>
      <text:p text:style-name="P44"><text:span text:style-name="T8">a)</text:span><text:span text:style-name="T15"> Idade: Mínima de 18 anos.</text:span></text:p>
      <text:p text:style-name="P44"><text:span text:style-name="T8">b) </text:span><text:span text:style-name="T15">Instrução: Ensino fundamental incompleto. </text:span></text:p>
      <text:p text:style-name="P44"><text:span text:style-name="T8">c)</text:span><text:span text:style-name="T15"> Habilitação de Motorista Categoria “D”.</text:span></text:p>
      <text:h text:style-name="P51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roman" style:font-pitch="variable"/>
    <style:font-face style:name="Arial2" svg:font-family="Arial, sans-serif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4" svg:font-family="Arial, sans-serif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t" fo:country="BR" style:letter-kerning="false" style:font-name-asian="Times New Roman1" style:font-size-asian="11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0" fo:widows="0" fo:hyphenation-ladder-count="no-limit" style:writing-mode="lr-tb"/>
      <style:text-properties fo:color="#00000a" style:font-name="Times New Roman" fo:font-family="'Times New Roman'" style:font-family-generic="roman" style:font-pitch="variable" fo:font-size="12pt" fo:language="pt" fo:country="BR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fo:hyphenation-ladder-count="no-limit" text:number-lines="false" text:line-number="0" style:writing-mode="lr-tb"/>
      <style:text-properties fo:color="#00000a" style:font-name="Calibri" fo:font-family="Calibri" style:font-family-generic="roman" style:font-pitch="variable" fo:font-size="11pt" fo:language="pt" fo:country="BR" style:font-name-asian="Times New Roman1" style:font-family-asian="'Times New Roman'" style:font-family-generic-asian="system" style:font-pitch-asian="variable" style:font-size-asian="11pt" style:language-asian="pt" style:country-asian="BR" style:font-name-complex="Mangal" style:font-family-complex="Mangal" style:font-family-generic-complex="system" style:font-pitch-complex="variable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Heading" style:default-outline-level="1" style:list-style-name="" style:class="text">
      <style:paragraph-properties fo:margin-left="1.473cm" fo:margin-right="0cm" fo:margin-top="0.423cm" fo:margin-bottom="0.106cm" loext:contextual-spacing="false" fo:text-align="start" style:justify-single-word="false" fo:orphans="0" fo:widows="0" fo:hyphenation-ladder-count="no-limit" fo:text-indent="0cm" style:auto-text-indent="false" fo:keep-with-next="always" style:writing-mode="lr-tb"/>
      <style:text-properties fo:color="#00000a" style:font-name="Arial" fo:font-family="Arial" style:font-family-generic="swiss" style:font-pitch="variable" fo:font-size="16pt" fo:language="pt" fo:country="BR" fo:font-weight="bold" style:font-name-asian="Times New Roman1" style:font-family-asian="'Times New Roman'" style:font-family-generic-asian="system" style:font-pitch-asian="variable" style:font-size-asian="16pt" style:language-asian="pt" style:country-asian="BR" style:font-weight-asian="bold" style:font-name-complex="Arial3" style:font-family-complex="Arial" style:font-family-generic-complex="system" style:font-pitch-complex="variable" style:font-size-complex="16pt" style:language-complex="ar" style:country-complex="SA" style:font-weight-complex="bold" fo:hyphenate="fals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353cm" fo:margin-bottom="0cm" loext:contextual-spacing="false" fo:keep-together="always" fo:keep-with-next="always"/>
      <style:text-properties fo:color="#404040" style:font-name="Cambria" fo:font-family="Cambria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Padrão" style:default-outline-level="" style:class="chapter">
      <style:paragraph-properties fo:margin-top="0.423cm" fo:margin-bottom="0.212cm" loext:contextual-spacing="false" fo:keep-with-next="always"/>
      <style:text-properties style:font-name="Arial1" fo:font-family="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Padrão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Head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Padrão" style:default-outline-level="" style:class="extra">
      <style:paragraph-properties fo:margin-top="0cm" fo:margin-bottom="0cm" loext:contextual-spacing="false" style:line-height-at-least="0.176cm" text:number-lines="false" text:line-number="0">
        <style:tab-stops>
          <style:tab-stop style:position="1.249cm"/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Padrão" style:default-outline-level="">
      <style:paragraph-properties fo:margin-top="0cm" fo:margin-bottom="0cm" loext:contextual-spacing="false" style:line-height-at-least="0.176cm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Padrão" style:default-outline-level="">
      <style:paragraph-properties fo:margin-left="1.27cm" fo:margin-right="0cm" fo:text-indent="0cm" style:auto-text-indent="false"/>
    </style:style>
    <style:style style:name="WW-Padrão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>
        <style:tab-stops>
          <style:tab-stop style:position="1.249cm"/>
        </style:tab-stops>
      </style:paragraph-properties>
      <style:text-properties fo:color="#00000a" style:font-name="Calibri" fo:font-family="Calibri" style:font-family-generic="roman" style:font-pitch="variable" fo:font-size="11pt" fo:language="pt" fo:country="BR" style:font-name-asian="SimSun" style:font-family-asian="SimSun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Frame_20_contents" style:display-name="Frame contents" style:family="paragraph" style:parent-style-name="Standard" style:default-outline-level="" style:class="extra"/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style:font-name="Times New Roman" fo:font-family="'Times New Roman'" style:font-family-generic="roman" style:font-pitch="variable" fo:font-size="12pt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pt" fo:country="BR" style:text-underline-style="solid" style:text-underline-width="auto" style:text-underline-color="font-color" style:language-asian="pt" style:country-asian="BR" style:language-complex="pt" style:country-complex="BR"/>
    </style:style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Título_20_1_20_Char" style:display-name="Título 1 Char" style:family="text">
      <style:text-properties fo:color="#00000a" style:font-name="Arial1" fo:font-family="Arial" style:font-family-generic="roman" style:font-pitch="variable" fo:font-size="16pt" fo:font-weight="bold" style:font-name-asian="SimSun" style:font-family-asian="SimSun" style:font-family-generic-asian="system" style:font-pitch-asian="variable" style:font-size-asian="16pt" style:language-asian="en" style:country-asian="US" style:font-weight-asian="bold" style:font-name-complex="Arial3" style:font-family-complex="Arial" style:font-family-generic-complex="system" style:font-pitch-complex="variable" style:font-size-complex="16pt" style:font-weight-complex="bold"/>
    </style:style>
    <style:style style:name="Título_20_7_20_Char" style:display-name="Título 7 Char" style:family="text" style:parent-style-name="Default_20_Paragraph_20_Font">
      <style:text-properties fo:color="#404040" style:font-name="Cambria" fo:font-family="Cambria" style:font-family-generic="roman" style:font-pitch="variable" fo:font-size="11pt" fo:font-style="italic" style:font-name-asian="Times New Roman1" style:font-family-asian="'Times New Roman'" style:font-family-generic-asian="system" style:font-pitch-asian="variable" style:font-size-asian="11pt" style:font-style-asian="italic" style:font-name-complex="Times New Roman1" style:font-family-complex="'Times New Roman'" style:font-family-generic-complex="system" style:font-pitch-complex="variable" style:font-size-complex="11pt" style:font-style-complex="italic"/>
    </style:style>
    <style:style style:name="Corpo_20_de_20_texto_20_Char" style:display-name="Corpo de texto Char" style:family="text" style:parent-style-name="Default_20_Paragraph_20_Font">
      <style:text-properties fo:color="#00000a" fo:font-size="11pt" style:font-name-asian="SimSun" style:font-family-asian="SimSun" style:font-family-generic-asian="system" style:font-pitch-asian="variable" style:font-size-asian="11pt" style:language-asian="en" style:country-asian="US" style:font-size-complex="11pt"/>
    </style:style>
    <style:style style:name="ListLabel_20_3" style:display-name="ListLabel 3" style:family="text">
      <style:text-properties fo:font-size="12pt" fo:font-weight="bold" style:font-size-asian="12pt" style:font-weight-asian="bold" style:font-name-complex="Arial3" style:font-family-complex="Arial" style:font-family-generic-complex="system" style:font-pitch-complex="variable" style:font-size-complex="12pt"/>
    </style:style>
    <style:style style:name="ListLabel_20_4" style:display-name="ListLabel 4" style:family="text">
      <style:text-properties fo:color="#00000a" fo:font-weight="bold" style:font-name-asian="SimSun" style:font-family-asian="SimSun" style:font-family-generic-asian="system" style:font-pitch-asian="variable" style:font-weight-asian="bold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size="12pt" fo:font-weight="bold" style:font-size-asian="12pt" style:font-weight-asian="bold" style:font-size-complex="12pt"/>
    </style:style>
    <style:style style:name="ListLabel_20_7" style:display-name="ListLabel 7" style:family="text">
      <style:text-properties fo:font-size="11pt" style:font-size-asian="11pt" style:font-name-complex="Arial3" style:font-family-complex="Arial" style:font-family-generic-complex="system" style:font-pitch-complex="variabl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7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4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6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95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2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49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76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3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​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color="#00000a" style:font-name="Calibri" fo:font-size="11pt" fo:language="pt" fo:country="BR" style:font-name-asian="SimSun" style:font-size-asian="11pt" style:language-asian="en" style:country-asian="US" style:font-name-complex="Times New Roman1" style:font-size-complex="11pt" style:language-complex="ar" style:country-complex="SA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59" style:layout-grid-base-height="0.423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30T12:49:00</meta:creation-date>
    <meta:initial-creator>Adm-04</meta:initial-creator>
    <dc:language>pt-BR</dc:language>
    <dc:date>2022-02-15T08:55:41.571000000</dc:date>
    <meta:editing-cycles>141</meta:editing-cycles>
    <meta:editing-duration>P4DT19H10M55S</meta:editing-duration>
    <meta:generator>LibreOffice/6.2.5.2$Windows_X86_64 LibreOffice_project/1ec314fa52f458adc18c4f025c545a4e8b22c159</meta:generator>
    <meta:print-date>2022-02-15T08:54:48.458000000</meta:print-date>
    <meta:document-statistic meta:table-count="1" meta:image-count="2" meta:object-count="0" meta:page-count="3" meta:paragraph-count="44" meta:word-count="731" meta:character-count="5073" meta:non-whitespace-character-count="4291"/>
    <meta:template xlink:type="simple" xlink:actuate="onRequest" xlink:title="Normal.dotm" xlink:href=""/>
  </office:meta>
</office:document-meta>
</file>