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75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6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1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44466b" style:font-name-complex="Arial3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45892c" style:font-name-complex="Arial3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4600a1" style:font-name-complex="Arial3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47c3c9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44466b" style:font-weight-asian="bold" style:font-name-complex="Arial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45892c" style:font-weight-asian="bold" style:font-name-complex="Arial3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7c3c9" style:font-weight-asian="bold" style:font-name-complex="Arial3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44466b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45892c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  <style:tab-stop style:position="7.502cm"/>
        </style:tab-stops>
      </style:paragraph-properties>
      <style:text-properties officeooo:paragraph-rsid="004600a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7c3c9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4466b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5892c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600a1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4600a1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47c3c9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fo:color="#000000" style:font-name="Arial1" officeooo:paragraph-rsid="004600a1" style:font-name-complex="Arial3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b6fcd" style:language-asian="en" style:country-asian="US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c066c" style:language-asian="en" style:country-asian="US" style:font-name-complex="Arial3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d758e" style:language-asian="en" style:country-asian="US" style:font-name-complex="Arial3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f3181" style:language-asian="en" style:country-asian="US" style:font-name-complex="Arial3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40f07c" style:language-asian="en" style:country-asian="US" style:font-name-complex="Arial3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b6fcd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d758e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f3181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40f07c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b6fcd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c066c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d758e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f3181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40f07c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6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6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6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7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7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7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7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7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8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8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7c3c9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5" style:family="paragraph" style:parent-style-name="Standard">
      <style:paragraph-properties fo:line-height="100%" fo:text-align="center" style:justify-single-word="false"/>
      <style:text-properties officeooo:paragraph-rsid="003b6fcd"/>
    </style:style>
    <style:style style:name="P86" style:family="paragraph" style:parent-style-name="Standard">
      <style:paragraph-properties fo:line-height="100%" fo:text-align="center" style:justify-single-word="false"/>
      <style:text-properties officeooo:paragraph-rsid="003c066c"/>
    </style:style>
    <style:style style:name="P87" style:family="paragraph" style:parent-style-name="Standard">
      <style:paragraph-properties fo:line-height="100%" fo:text-align="center" style:justify-single-word="false"/>
      <style:text-properties officeooo:paragraph-rsid="003d758e"/>
    </style:style>
    <style:style style:name="P88" style:family="paragraph" style:parent-style-name="Standard">
      <style:paragraph-properties fo:line-height="100%" fo:text-align="center" style:justify-single-word="false"/>
      <style:text-properties officeooo:paragraph-rsid="003f3181"/>
    </style:style>
    <style:style style:name="P89" style:family="paragraph" style:parent-style-name="Standard">
      <style:paragraph-properties fo:line-height="100%" fo:text-align="center" style:justify-single-word="false"/>
      <style:text-properties officeooo:paragraph-rsid="0040f07c"/>
    </style:style>
    <style:style style:name="P90" style:family="paragraph" style:parent-style-name="Standard">
      <style:text-properties style:font-name="Arial1" fo:font-size="11pt" fo:font-weight="bold" officeooo:paragraph-rsid="004262de" style:font-size-asian="11pt" style:font-weight-asian="bold" style:font-name-complex="Arial3" style:font-size-complex="11pt" style:font-style-complex="italic"/>
    </style:style>
    <style:style style:name="P91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92" style:family="paragraph" style:parent-style-name="Standard">
      <style:text-properties fo:color="#000000" style:font-name="Arial1" officeooo:paragraph-rsid="004600a1" style:font-name-complex="Arial3"/>
    </style:style>
    <style:style style:name="P9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b6fcd" style:language-asian="en" style:country-asian="US" style:font-weight-asian="bold" style:font-name-complex="Arial3"/>
    </style:style>
    <style:style style:name="P9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c066c" style:language-asian="en" style:country-asian="US" style:font-weight-asian="bold" style:font-name-complex="Arial3"/>
    </style:style>
    <style:style style:name="P9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d758e" style:language-asian="en" style:country-asian="US" style:font-weight-asian="bold" style:font-name-complex="Arial3"/>
    </style:style>
    <style:style style:name="P96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f3181" style:language-asian="en" style:country-asian="US" style:font-weight-asian="bold" style:font-name-complex="Arial3"/>
    </style:style>
    <style:style style:name="P97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40f07c" style:language-asian="en" style:country-asian="US" style:font-weight-asian="bold" style:font-name-complex="Arial3"/>
    </style:style>
    <style:style style:name="P98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99" style:family="paragraph" style:parent-style-name="Standard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100" style:family="paragraph" style:parent-style-name="Standard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4262de" style:font-size-asian="11pt" style:font-size-complex="11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7c3c9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752cm"/>
          <style:tab-stop style:position="7.502cm"/>
        </style:tab-stops>
      </style:paragraph-properties>
      <style:text-properties officeooo:paragraph-rsid="0047c3c9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47c3c9" style:font-name-complex="Arial3"/>
    </style:style>
    <style:style style:name="P10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7c3c9"/>
    </style:style>
    <style:style style:name="P105" style:family="paragraph" style:parent-style-name="Heading_20_1" style:list-style-name="WWNum1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7.502cm"/>
        </style:tab-stops>
      </style:paragraph-properties>
      <style:text-properties officeooo:paragraph-rsid="0047c3c9" fo:hyphenate="true" fo:hyphenation-remain-char-count="2" fo:hyphenation-push-char-count="2"/>
    </style:style>
    <style:style style:name="P10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4262de" style:font-size-asian="11pt" style:font-size-complex="11pt"/>
    </style:style>
    <style:style style:name="P107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44466b" fo:hyphenate="true" fo:hyphenation-remain-char-count="2" fo:hyphenation-push-char-count="2"/>
    </style:style>
    <style:style style:name="P108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45892c" fo:hyphenate="true" fo:hyphenation-remain-char-count="2" fo:hyphenation-push-char-count="2"/>
    </style:style>
    <style:style style:name="P109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1pt" officeooo:paragraph-rsid="004600a1" style:font-size-asian="11pt" style:font-size-complex="11pt" fo:hyphenate="true" fo:hyphenation-remain-char-count="2" fo:hyphenation-push-char-count="2"/>
    </style:style>
    <style:style style:name="P11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7c3c9" style:font-size-asian="12pt" style:font-size-complex="12pt"/>
    </style:style>
    <style:style style:name="P1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1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1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1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1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12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name-asian="Calibri1" style:font-size-asian="12pt" style:language-asian="en" style:country-asian="US" style:font-size-complex="12pt"/>
    </style:style>
    <style:style style:name="P12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name-asian="Calibri1" style:font-size-asian="12pt" style:language-asian="en" style:country-asian="US" style:font-size-complex="12pt"/>
    </style:style>
    <style:style style:name="P1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name-asian="Calibri1" style:font-size-asian="12pt" style:language-asian="en" style:country-asian="US" style:font-size-complex="12pt"/>
    </style:style>
    <style:style style:name="P1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name-asian="Calibri1" style:font-size-asian="12pt" style:language-asian="en" style:country-asian="US" style:font-size-complex="12pt"/>
    </style:style>
    <style:style style:name="P1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name-asian="Calibri1" style:font-size-asian="12pt" style:language-asian="en" style:country-asian="US" style:font-size-complex="12pt"/>
    </style:style>
    <style:style style:name="P1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name-asian="Calibri1" style:font-size-asian="12pt" style:language-asian="en" style:country-asian="US" style:font-size-complex="12pt"/>
    </style:style>
    <style:style style:name="P1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5892c" style:font-name-asian="Calibri1" style:font-size-asian="12pt" style:language-asian="en" style:country-asian="US" style:font-size-complex="12pt"/>
    </style:style>
    <style:style style:name="P1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600a1" style:font-name-asian="Calibri1" style:font-size-asian="12pt" style:language-asian="en" style:country-asian="US" style:font-size-complex="12pt"/>
    </style:style>
    <style:style style:name="P1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name-asian="Calibri1" style:font-size-asian="12pt" style:language-asian="en" style:country-asian="US" style:font-size-complex="12pt"/>
    </style:style>
    <style:style style:name="P129" style:family="paragraph" style:parent-style-name="Padrão">
      <style:paragraph-properties fo:line-height="100%" fo:text-align="justify" style:justify-single-word="false"/>
      <style:text-properties officeooo:paragraph-rsid="003b6fcd"/>
    </style:style>
    <style:style style:name="P13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d758e" style:font-size-asian="12pt" style:font-size-complex="12pt"/>
    </style:style>
    <style:style style:name="P13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f3181" style:font-size-asian="12pt" style:font-size-complex="12pt"/>
    </style:style>
    <style:style style:name="P13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0f07c" style:font-size-asian="12pt" style:font-size-complex="12pt"/>
    </style:style>
    <style:style style:name="P13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262de" style:font-size-asian="12pt" style:font-size-complex="12pt"/>
    </style:style>
    <style:style style:name="P13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4466b" style:font-size-asian="12pt" style:font-size-complex="12pt"/>
    </style:style>
    <style:style style:name="P13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5892c" style:font-size-asian="12pt" style:font-size-complex="12pt"/>
    </style:style>
    <style:style style:name="P13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600a1" style:font-size-asian="12pt" style:font-size-complex="12pt"/>
    </style:style>
    <style:style style:name="P13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7c3c9" style:font-size-asian="12pt" style:font-size-complex="12pt"/>
    </style:style>
    <style:style style:name="P1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3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14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1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14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600a1" style:font-size-asian="12pt" style:font-size-complex="12pt"/>
    </style:style>
    <style:style style:name="P14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147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c066c" style:font-size-asian="12pt" style:font-size-complex="12pt"/>
    </style:style>
    <style:style style:name="P148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04600a1"/>
    </style:style>
    <style:style style:name="P149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officeooo:paragraph-rsid="0047c3c9"/>
    </style:style>
    <style:style style:name="P150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1pt" officeooo:paragraph-rsid="004262de" style:font-size-asian="11pt" style:font-size-complex="11pt"/>
    </style:style>
    <style:style style:name="P151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officeooo:paragraph-rsid="003c066c" style:font-name-complex="Arial3"/>
    </style:style>
    <style:style style:name="P152" style:family="paragraph" style:parent-style-name="List_20_Paragraph" style:list-style-name="WWNum1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153" style:family="paragraph" style:parent-style-name="List_20_Paragraph" style:list-style-name="WWNum15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font-size="11pt" officeooo:paragraph-rsid="004262de" style:font-size-asian="11pt" style:font-size-complex="11pt"/>
    </style:style>
    <style:style style:name="P15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5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56" style:family="paragraph" style:parent-style-name="Text_20_body">
      <style:text-properties style:use-window-font-color="true" style:font-name="Arial1" officeooo:paragraph-rsid="003b6fcd" style:font-name-complex="Arial3"/>
    </style:style>
    <style:style style:name="P157" style:family="paragraph" style:parent-style-name="Text_20_body">
      <style:text-properties style:use-window-font-color="true" style:font-name="Arial1" officeooo:paragraph-rsid="003c066c" style:font-name-complex="Arial3"/>
    </style:style>
    <style:style style:name="P158" style:family="paragraph" style:parent-style-name="Text_20_body">
      <style:text-properties style:use-window-font-color="true" style:font-name="Arial1" officeooo:paragraph-rsid="003d758e" style:font-name-complex="Arial3"/>
    </style:style>
    <style:style style:name="P159" style:family="paragraph" style:parent-style-name="Text_20_body">
      <style:text-properties style:use-window-font-color="true" style:font-name="Arial1" officeooo:paragraph-rsid="003f3181" style:font-name-complex="Arial3"/>
    </style:style>
    <style:style style:name="P160" style:family="paragraph" style:parent-style-name="Text_20_body">
      <style:text-properties style:use-window-font-color="true" style:font-name="Arial1" officeooo:paragraph-rsid="0040f07c" style:font-name-complex="Arial3"/>
    </style:style>
    <style:style style:name="P161" style:family="paragraph" style:parent-style-name="Text_20_body">
      <style:text-properties style:use-window-font-color="true" style:font-name="Arial1" officeooo:paragraph-rsid="0044466b" style:font-name-complex="Arial3"/>
    </style:style>
    <style:style style:name="P162" style:family="paragraph" style:parent-style-name="Text_20_body">
      <style:text-properties style:use-window-font-color="true" style:font-name="Arial1" officeooo:paragraph-rsid="0045892c" style:font-name-complex="Arial3"/>
    </style:style>
    <style:style style:name="P163" style:family="paragraph" style:parent-style-name="Text_20_body">
      <style:text-properties style:use-window-font-color="true" style:font-name="Arial1" officeooo:paragraph-rsid="004600a1" style:font-name-complex="Arial3"/>
    </style:style>
    <style:style style:name="P164" style:family="paragraph" style:parent-style-name="Text_20_body">
      <style:text-properties style:use-window-font-color="true" style:font-name="Arial1" officeooo:paragraph-rsid="0047c3c9" style:font-name-complex="Arial3"/>
    </style:style>
    <style:style style:name="P165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66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67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68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69" style:family="paragraph" style:parent-style-name="Text_20_body">
      <style:text-properties officeooo:paragraph-rsid="0044466b"/>
    </style:style>
    <style:style style:name="P170" style:family="paragraph" style:parent-style-name="Text_20_body">
      <style:text-properties officeooo:paragraph-rsid="0045892c"/>
    </style:style>
    <style:style style:name="P171" style:family="paragraph" style:parent-style-name="Text_20_body">
      <style:paragraph-properties fo:line-height="100%">
        <style:tab-stops>
          <style:tab-stop style:position="1.249cm"/>
          <style:tab-stop style:position="2cm"/>
        </style:tab-stops>
      </style:paragraph-properties>
      <style:text-properties officeooo:paragraph-rsid="004600a1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style-complex="italic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/>
    </style:style>
    <style:style style:name="T11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1" style:font-name-complex="Arial3"/>
    </style:style>
    <style:style style:name="T13" style:family="text">
      <style:text-properties style:font-name="Arial1" style:font-name-complex="Arial3" style:font-weight-complex="bold"/>
    </style:style>
    <style:style style:name="T14" style:family="text">
      <style:text-properties style:font-name="Arial1" officeooo:rsid="0044466b" style:font-name-complex="Arial3"/>
    </style:style>
    <style:style style:name="T15" style:family="text">
      <style:text-properties style:font-name="Arial1" officeooo:rsid="0045892c" style:font-name-complex="Arial3"/>
    </style:style>
    <style:style style:name="T16" style:family="text">
      <style:text-properties style:font-name="Arial1" officeooo:rsid="004600a1" style:font-name-complex="Arial3"/>
    </style:style>
    <style:style style:name="T17" style:family="text">
      <style:text-properties style:font-name="Arial1" style:font-name-asian="Arial3" style:font-name-complex="Arial3"/>
    </style:style>
    <style:style style:name="T18" style:family="text">
      <style:text-properties style:font-name="Arial1" fo:font-style="italic" style:font-style-asian="italic" style:font-name-complex="Arial3"/>
    </style:style>
    <style:style style:name="T19" style:family="text">
      <style:text-properties style:font-name="Arial1" style:language-asian="en" style:country-asian="US" style:font-name-complex="Arial3"/>
    </style:style>
    <style:style style:name="T20" style:family="text">
      <style:text-properties style:font-name="Arial1" style:font-weight-complex="bold"/>
    </style:style>
    <style:style style:name="T21" style:family="text">
      <style:text-properties style:use-window-font-color="true" style:font-name="Arial1" style:font-name-complex="Arial3"/>
    </style:style>
    <style:style style:name="T22" style:family="text">
      <style:text-properties style:use-window-font-color="true" style:font-name="Arial1" style:font-name-asian="Arial3" style:font-name-complex="Arial3"/>
    </style:style>
    <style:style style:name="T23" style:family="text">
      <style:text-properties style:use-window-font-color="true" style:font-name="Arial1" fo:font-weight="bold" style:font-weight-asian="bold" style:font-name-complex="Arial3"/>
    </style:style>
    <style:style style:name="T24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5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6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style:font-name-asian="Times New Roman1" style:font-name-complex="Arial3"/>
    </style:style>
    <style:style style:name="T29" style:family="text">
      <style:text-properties style:use-window-font-color="true" style:font-name="Arial1" fo:font-size="11pt" style:font-name-asian="Times New Roman1" style:font-size-asian="11pt" style:font-name-complex="Arial3" style:font-size-complex="11pt"/>
    </style:style>
    <style:style style:name="T30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T31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/>
    </style:style>
    <style:style style:name="T32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6" style:family="text">
      <style:text-properties style:use-window-font-color="true" fo:font-weight="bold" style:font-weight-asian="bold" style:font-weight-complex="bold"/>
    </style:style>
    <style:style style:name="T37" style:family="text">
      <style:text-properties style:use-window-font-color="true" fo:font-weight="bold" style:font-name-asian="Arial3" style:font-weight-asian="bold" style:font-weight-complex="bold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-asian="Arial3"/>
    </style:style>
    <style:style style:name="T40" style:family="text">
      <style:text-properties style:font-name="Arial" style:font-name-complex="Arial3"/>
    </style:style>
    <style:style style:name="T41" style:family="text">
      <style:text-properties style:font-name="Arial" fo:font-style="italic" style:font-name-asian="Arial3" style:font-style-asian="italic" style:font-name-complex="Arial3"/>
    </style:style>
    <style:style style:name="T42" style:family="text">
      <style:text-properties style:font-name="Arial" fo:font-style="italic" style:font-style-asian="italic" style:font-name-complex="Arial3"/>
    </style:style>
    <style:style style:name="T43" style:family="text">
      <style:text-properties style:font-name-asian="Arial3" style:font-name-complex="Arial3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color="#000000" style:font-name="Arial1" style:font-name-complex="Arial3" style:font-weight-complex="bold"/>
    </style:style>
    <style:style style:name="T46" style:family="text">
      <style:text-properties fo:color="#000000" style:font-name="Arial1" style:font-name-complex="Arial3"/>
    </style:style>
    <style:style style:name="T47" style:family="text">
      <style:text-properties fo:color="#000000" style:font-name="Arial1" fo:font-style="normal" fo:font-weight="bold" style:font-style-asian="normal" style:font-weight-asian="bold" style:font-name-complex="Arial3"/>
    </style:style>
    <style:style style:name="T48" style:family="text">
      <style:text-properties fo:color="#000000" style:font-name="Arial1" fo:font-weight="bold" style:font-weight-asian="bold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154">REDAÇÃO FINAL</text:p>
      <text:p text:style-name="P154"/>
      <text:p text:style-name="P110"><text:span text:style-name="T27">PROJETO DE LEI Nº 36, DE 31 DE JANEIRO DE 2022.</text:span></text:p>
      <text:p text:style-name="P137"><text:span text:style-name="T21">Autoriza</text:span><text:span text:style-name="T22"> </text:span><text:span text:style-name="T21">o</text:span><text:span text:style-name="T22"> </text:span><text:span text:style-name="T21">Município</text:span><text:span text:style-name="T22"> </text:span><text:span text:style-name="T21">de</text:span><text:span text:style-name="T22"> </text:span><text:span text:style-name="T21">Arroio</text:span><text:span text:style-name="T22"> </text:span><text:span text:style-name="T21">do</text:span><text:span text:style-name="T22"> </text:span><text:span text:style-name="T21">Padre,</text:span><text:span text:style-name="T22"> </text:span><text:span text:style-name="T21">Poder</text:span><text:span text:style-name="T22"> </text:span><text:span text:style-name="T21">Executivo,</text:span><text:span text:style-name="T22"> </text:span><text:span text:style-name="T21">a</text:span><text:span text:style-name="T22"> </text:span><text:span text:style-name="T21">contratar</text:span><text:span text:style-name="T22"> </text:span><text:span text:style-name="T21">servidor</text:span><text:span text:style-name="T22"> </text:span><text:span text:style-name="T21">por</text:span><text:span text:style-name="T22"> </text:span><text:span text:style-name="T21">tempo</text:span><text:span text:style-name="T22"> </text:span><text:span text:style-name="T21">determinado para atender a necessidade de excepcional interesse público para o cargo de </text:span><text:span text:style-name="T12">Agente de Serviços Gerais.</text:span></text:p>
      <text:p text:style-name="P146"><text:span text:style-name="T23">Art.</text:span><text:span text:style-name="T24"> </text:span><text:span text:style-name="T23">1º</text:span><text:span text:style-name="T22"> </text:span><text:span text:style-name="T21">A</text:span><text:span text:style-name="T22"> </text:span><text:span text:style-name="T21">presente</text:span><text:span text:style-name="T22"> </text:span><text:span text:style-name="T21">Lei</text:span><text:span text:style-name="T22"> </text:span><text:span text:style-name="T21">trata</text:span><text:span text:style-name="T22"> </text:span><text:span text:style-name="T21">da</text:span><text:span text:style-name="T22"> </text:span><text:span text:style-name="T21">contratação</text:span><text:span text:style-name="T22"> </text:span><text:span text:style-name="T21">por</text:span><text:span text:style-name="T22"> </text:span><text:span text:style-name="T21">tempo</text:span><text:span text:style-name="T22"> </text:span><text:span text:style-name="T21">determinado</text:span><text:span text:style-name="T22"> </text:span><text:span text:style-name="T21">de</text:span><text:span text:style-name="T22"> </text:span><text:span text:style-name="T21">servidor</text:span><text:span text:style-name="T22"> </text:span><text:span text:style-name="T21">que</text:span><text:span text:style-name="T22"> </text:span><text:span text:style-name="T21">desempenhará</text:span><text:span text:style-name="T22"> </text:span><text:span text:style-name="T21">suas</text:span><text:span text:style-name="T22"> </text:span><text:span text:style-name="T21">funções</text:span><text:span text:style-name="T22"> </text:span><text:span text:style-name="T21">junto</text:span><text:span text:style-name="T22"> </text:span><text:span text:style-name="T21">a</text:span><text:span text:style-name="T22"> </text:span><text:span text:style-name="T21">Secretaria</text:span><text:span text:style-name="T22"> </text:span><text:span text:style-name="T21">Municipal</text:span><text:span text:style-name="T22"> </text:span><text:span text:style-name="T21">de</text:span><text:span text:style-name="T22"> </text:span><text:span text:style-name="T21">Educação, Cultura, Esporte e Turismo.</text:span></text:p>
      <text:p text:style-name="P119"><text:span text:style-name="T23"><text:s/>Art.</text:span><text:span text:style-name="T24"> </text:span><text:span text:style-name="T23">2º</text:span><text:span text:style-name="T22"> </text:span><text:span text:style-name="T21">Fica</text:span><text:span text:style-name="T22"> </text:span><text:span text:style-name="T21">autorizado</text:span><text:span text:style-name="T22"> </text:span><text:span text:style-name="T21">o</text:span><text:span text:style-name="T22"> </text:span><text:span text:style-name="T21">Município</text:span><text:span text:style-name="T22"> </text:span><text:span text:style-name="T21">de</text:span><text:span text:style-name="T22"> </text:span><text:span text:style-name="T21">Arroio</text:span><text:span text:style-name="T22"> </text:span><text:span text:style-name="T21">do</text:span><text:span text:style-name="T22"> </text:span><text:span text:style-name="T21">Padre,</text:span><text:span text:style-name="T22"> </text:span><text:span text:style-name="T21">Poder</text:span><text:span text:style-name="T22"> </text:span><text:span text:style-name="T21">Executivo,</text:span><text:span text:style-name="T22"> </text:span><text:span text:style-name="T21">a</text:span><text:span text:style-name="T22"> </text:span><text:span text:style-name="T21">contratar</text:span><text:span text:style-name="T22"> </text:span><text:span text:style-name="T21">servidor</text:span><text:span text:style-name="T22"> </text:span><text:span text:style-name="T21">pelo</text:span><text:span text:style-name="T22"> </text:span><text:span text:style-name="T21">prazo</text:span><text:span text:style-name="T22"> </text:span><text:span text:style-name="T21">de</text:span><text:span text:style-name="T22"> 05 (cinco) meses</text:span><text:span text:style-name="T21">, prorrogável por igual período,</text:span><text:span text:style-name="T22"> </text:span><text:span text:style-name="T21">para</text:span><text:span text:style-name="T22"> </text:span><text:span text:style-name="T21">desempenhar</text:span><text:span text:style-name="T22"> </text:span><text:span text:style-name="T21">a</text:span><text:span text:style-name="T22"> </text:span><text:span text:style-name="T21">função</text:span><text:span text:style-name="T22"> </text:span><text:span text:style-name="T21">de </text:span><text:span text:style-name="T12">Agente de Serviços Gerais</text:span><text:span text:style-name="T21"> junto</text:span><text:span text:style-name="T22"> </text:span><text:span text:style-name="T21">a</text:span><text:span text:style-name="T22"> </text:span><text:span text:style-name="T21">Secretaria</text:span><text:span text:style-name="T22"> </text:span><text:span text:style-name="T21">Municipal</text:span><text:span text:style-name="T22"> </text:span><text:span text:style-name="T21">de</text:span><text:span text:style-name="T22"> </text:span><text:span text:style-name="T21">Educação, Cultura, Esporte e Turismo,</text:span><text:span text:style-name="T22"> </text:span><text:span text:style-name="T21">conforme</text:span><text:span text:style-name="T22"> </text:span><text:span text:style-name="T21">quadro</text:span><text:span text:style-name="T22"> </text:span><text:span text:style-name="T21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8"><text:span text:style-name="T12">Nº de Cargos</text:span></text:p>
          </table:table-cell>
          <table:table-cell table:style-name="Tabela1.A1" office:value-type="string">
            <text:p text:style-name="P128"><text:span text:style-name="T12">Denominação</text:span></text:p>
          </table:table-cell>
          <table:table-cell table:style-name="Tabela1.A1" office:value-type="string">
            <text:p text:style-name="P128"><text:span text:style-name="T12">Remuneração Mensal</text:span></text:p>
          </table:table-cell>
          <table:table-cell table:style-name="Tabela1.A1" office:value-type="string">
            <text:p text:style-name="P128"><text:span text:style-name="T12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28"><text:span text:style-name="T12">01 profissional</text:span></text:p>
          </table:table-cell>
          <table:table-cell table:style-name="Tabela1.A1" office:value-type="string">
            <text:p text:style-name="P128"><text:span text:style-name="T12">Agente de Serviços Gerais</text:span></text:p>
          </table:table-cell>
          <table:table-cell table:style-name="Tabela1.A1" office:value-type="string">
            <text:p text:style-name="P128"><text:span text:style-name="T12">R$ </text:span><text:span text:style-name="T13">1.156,57</text:span></text:p>
          </table:table-cell>
          <table:table-cell table:style-name="Tabela1.A1" office:value-type="string">
            <text:p text:style-name="P128"><text:span text:style-name="T12">40 horas</text:span></text:p>
          </table:table-cell>
        </table:table-row>
      </table:table>
      <text:p text:style-name="P61"><text:span text:style-name="T19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0"><text:span text:style-name="T19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46"><text:span text:style-name="T23">Art.</text:span><text:span text:style-name="T24"> </text:span><text:span text:style-name="T23">3º </text:span><text:span text:style-name="T21">As</text:span><text:span text:style-name="T22"> </text:span><text:span text:style-name="T21">especificações</text:span><text:span text:style-name="T22"> </text:span><text:span text:style-name="T21">funcionais</text:span><text:span text:style-name="T22"> </text:span><text:span text:style-name="T21">e</text:span><text:span text:style-name="T22"> </text:span><text:span text:style-name="T21">a</text:span><text:span text:style-name="T22"> </text:span><text:span text:style-name="T21">descrição</text:span><text:span text:style-name="T22"> </text:span><text:span text:style-name="T21">sintética</text:span><text:span text:style-name="T22"> </text:span><text:span text:style-name="T21">das</text:span><text:span text:style-name="T22"> </text:span><text:span text:style-name="T21">atribuições</text:span><text:span text:style-name="T22"> </text:span><text:span text:style-name="T21">do</text:span><text:span text:style-name="T22"> </text:span><text:span text:style-name="T21">cargo</text:span><text:span text:style-name="T22"> </text:span><text:span text:style-name="T21">a</text:span><text:span text:style-name="T22"> </text:span><text:span text:style-name="T21">ser</text:span><text:span text:style-name="T22"> </text:span><text:span text:style-name="T21">desenvolvido</text:span><text:span text:style-name="T22"> </text:span><text:span text:style-name="T21">e</text:span><text:span text:style-name="T22"> </text:span><text:span text:style-name="T21">requisitos</text:span><text:span text:style-name="T22"> </text:span><text:span text:style-name="T21">para</text:span><text:span text:style-name="T22"> </text:span><text:span text:style-name="T21">o</text:span><text:span text:style-name="T22"> </text:span><text:span text:style-name="T21">provimento,</text:span><text:span text:style-name="T22"> </text:span><text:span text:style-name="T21">estão</text:span><text:span text:style-name="T22"> </text:span><text:span text:style-name="T21">contidos</text:span><text:span text:style-name="T22"> </text:span><text:span text:style-name="T21">no</text:span><text:span text:style-name="T22"> </text:span><text:span text:style-name="T21">Anexo</text:span><text:span text:style-name="T22"> </text:span><text:span text:style-name="T21">I</text:span><text:span text:style-name="T22"> </text:span><text:span text:style-name="T21">da</text:span><text:span text:style-name="T22"> </text:span><text:span text:style-name="T21">presente</text:span><text:span text:style-name="T22"> </text:span><text:span text:style-name="T21">Lei.</text:span><text:span text:style-name="T22"> <text:s/></text:span></text:p>
      <text:p text:style-name="P79"><text:span text:style-name="T7">Art.</text:span><text:span text:style-name="T9"> </text:span><text:span text:style-name="T7">4º</text:span><text:span text:style-name="T17"> </text:span><text:span text:style-name="T12">A</text:span><text:span text:style-name="T17"> </text:span><text:span text:style-name="T12">forma</text:span><text:span text:style-name="T17"> </text:span><text:span text:style-name="T12">de</text:span><text:span text:style-name="T17"> </text:span><text:span text:style-name="T12">contratação</text:span><text:span text:style-name="T17"> </text:span><text:span text:style-name="T12">será</text:span><text:span text:style-name="T17"> </text:span><text:span text:style-name="T12">realizada</text:span><text:span text:style-name="T17"> </text:span><text:span text:style-name="T12">em</text:span><text:span text:style-name="T17"> </text:span><text:span text:style-name="T12">caráter</text:span><text:span text:style-name="T17"> </text:span><text:span text:style-name="T12">administrativo,</text:span><text:span text:style-name="T17"> </text:span><text:span text:style-name="T12">tendo</text:span><text:span text:style-name="T17"> </text:span><text:span text:style-name="T12">o</text:span><text:span text:style-name="T17"> </text:span><text:span text:style-name="T12">contratado</text:span><text:span text:style-name="T17"> </text:span><text:span text:style-name="T12">os</text:span><text:span text:style-name="T17"> </text:span><text:span text:style-name="T12">direitos</text:span><text:span text:style-name="T17"> </text:span><text:span text:style-name="T12">e</text:span><text:span text:style-name="T17"> </text:span><text:span text:style-name="T12">deveres,</text:span><text:span text:style-name="T17"> </text:span><text:span text:style-name="T12">estabelecidos</text:span><text:span text:style-name="T17"> </text:span><text:span text:style-name="T12">no</text:span><text:span text:style-name="T17"> </text:span><text:span text:style-name="T12">Regime</text:span><text:span text:style-name="T17"> </text:span><text:span text:style-name="T12">Jurídico,</text:span><text:span text:style-name="T17"> </text:span><text:span text:style-name="T12">aplicável</text:span><text:span text:style-name="T17"> </text:span><text:span text:style-name="T12">aos</text:span><text:span text:style-name="T17"> </text:span><text:span text:style-name="T12">servidores</text:span><text:span text:style-name="T17"> </text:span><text:span text:style-name="T12">municipais, </text:span><text:span text:style-name="T19">e </text:span><text:span text:style-name="T12">será realizado processo seletivo simplificado.</text:span></text:p>
      <text:p text:style-name="P146"><text:span text:style-name="T23">Art.</text:span><text:span text:style-name="T24"> </text:span><text:span text:style-name="T23">5º</text:span><text:span text:style-name="T22"> </text:span><text:span text:style-name="T21">Constatada</text:span><text:span text:style-name="T22"> </text:span><text:span text:style-name="T21">a</text:span><text:span text:style-name="T22"> </text:span><text:span text:style-name="T21">necessidade</text:span><text:span text:style-name="T22"> </text:span><text:span text:style-name="T21">de</text:span><text:span text:style-name="T22"> </text:span><text:span text:style-name="T21">atendimento</text:span><text:span text:style-name="T22"> </text:span><text:span text:style-name="T21">à</text:span><text:span text:style-name="T22"> </text:span><text:span text:style-name="T21">população</text:span><text:span text:style-name="T22"> </text:span><text:span text:style-name="T21">e</text:span><text:span text:style-name="T22"> </text:span><text:span text:style-name="T21">relevante</text:span><text:span text:style-name="T22"> </text:span><text:span text:style-name="T21">interesse</text:span><text:span text:style-name="T22"> </text:span><text:span text:style-name="T21">público,</text:span><text:span text:style-name="T22"> </text:span><text:span text:style-name="T21">poderá</text:span><text:span text:style-name="T22"> </text:span><text:span text:style-name="T21">o</text:span><text:span text:style-name="T22"> </text:span><text:span text:style-name="T21">contratado</text:span><text:span text:style-name="T22"> </text:span><text:span text:style-name="T21">de</text:span><text:span text:style-name="T22"> </text:span><text:span text:style-name="T21">conformidade</text:span><text:span text:style-name="T22"> </text:span><text:span text:style-name="T21">com</text:span><text:span text:style-name="T22"> </text:span><text:span text:style-name="T21">a</text:span><text:span text:style-name="T22"> </text:span><text:span text:style-name="T21">presente</text:span><text:span text:style-name="T22"> </text:span><text:span text:style-name="T21">Lei,</text:span><text:span text:style-name="T22"> </text:span><text:span text:style-name="T21">realizar</text:span><text:span text:style-name="T22"> </text:span><text:span text:style-name="T21">serviço</text:span><text:span text:style-name="T22"> </text:span><text:span text:style-name="T21">extraordinário</text:span><text:span text:style-name="T22"> </text:span><text:span text:style-name="T21">com</text:span><text:span text:style-name="T22"> </text:span><text:span text:style-name="T21">a</text:span><text:span text:style-name="T22"> </text:span><text:span text:style-name="T21">devida</text:span><text:span text:style-name="T22"> </text:span><text:span text:style-name="T21">autorização</text:span><text:span text:style-name="T22"> </text:span><text:span text:style-name="T21">e</text:span><text:span text:style-name="T22"> </text:span><text:span text:style-name="T21">justificativa</text:span><text:span text:style-name="T22"> </text:span><text:span text:style-name="T21">da</text:span><text:span text:style-name="T22"> </text:span><text:span text:style-name="T21">Secretaria</text:span><text:span text:style-name="T22"> </text:span><text:span text:style-name="T21">a</text:span><text:span text:style-name="T22"> </text:span><text:span text:style-name="T21">qual</text:span><text:span text:style-name="T22"> </text:span><text:span text:style-name="T21">está</text:span><text:span text:style-name="T22"> </text:span><text:span text:style-name="T21">vinculado.</text:span></text:p>
      <text:p text:style-name="P146"><text:span text:style-name="T23">Art.</text:span><text:span text:style-name="T24"> </text:span><text:span text:style-name="T23">6º</text:span><text:span text:style-name="T22"> </text:span><text:span text:style-name="T21">O</text:span><text:span text:style-name="T22"> </text:span><text:span text:style-name="T21">recrutamento,</text:span><text:span text:style-name="T22"> </text:span><text:span text:style-name="T21">a</text:span><text:span text:style-name="T22"> </text:span><text:span text:style-name="T21">seleção</text:span><text:span text:style-name="T22"> </text:span><text:span text:style-name="T21">e</text:span><text:span text:style-name="T22"> </text:span><text:span text:style-name="T21">a</text:span><text:span text:style-name="T22"> </text:span><text:span text:style-name="T21">contratação</text:span><text:span text:style-name="T22"> </text:span><text:span text:style-name="T21">do</text:span><text:span text:style-name="T22"> </text:span><text:span text:style-name="T21">servidor</text:span><text:span text:style-name="T22"> </text:span><text:span text:style-name="T21">será</text:span><text:span text:style-name="T22"> </text:span><text:span text:style-name="T21">de</text:span><text:span text:style-name="T22"> </text:span><text:span text:style-name="T21">responsabilidade</text:span><text:span text:style-name="T22"> </text:span><text:span text:style-name="T21">da</text:span><text:span text:style-name="T22"> </text:span><text:span text:style-name="T21">Secretaria</text:span><text:span text:style-name="T22"> </text:span><text:span text:style-name="T21">Municipal</text:span><text:span text:style-name="T22"> </text:span><text:span text:style-name="T21">de</text:span><text:span text:style-name="T22"> </text:span><text:span text:style-name="T21">Administração,</text:span><text:span text:style-name="T22"> </text:span><text:span text:style-name="T21">Planejamento,</text:span><text:span text:style-name="T22"> </text:span><text:span text:style-name="T21">Finanças,</text:span><text:span text:style-name="T22"> </text:span><text:span text:style-name="T21">Gestão</text:span><text:span text:style-name="T22"> </text:span><text:span text:style-name="T21">e</text:span><text:span text:style-name="T22"> </text:span><text:span text:style-name="T21">Tributos,</text:span><text:span text:style-name="T22"> </text:span><text:span text:style-name="T21">cabendo</text:span><text:span text:style-name="T22"> </text:span><text:span text:style-name="T21">a</text:span><text:span text:style-name="T22"> </text:span><text:span text:style-name="T21">Secretaria</text:span><text:span text:style-name="T22"> </text:span><text:span text:style-name="T21">Municipal</text:span><text:span text:style-name="T22"> </text:span><text:span text:style-name="T21">de</text:span><text:span text:style-name="T22"> </text:span><text:span text:style-name="T21">Educação, Cultura, Esporte e Turismo a</text:span><text:span text:style-name="T22"> </text:span><text:span text:style-name="T21">execução</text:span><text:span text:style-name="T22"> </text:span><text:span text:style-name="T21">e</text:span><text:span text:style-name="T22"> </text:span><text:span text:style-name="T21">fiscalização</text:span><text:span text:style-name="T22"> </text:span><text:span text:style-name="T21">do</text:span><text:span text:style-name="T22"> </text:span><text:span text:style-name="T21">contrato</text:span><text:span text:style-name="T22"> </text:span><text:span text:style-name="T21">celebrado.</text:span><text:span text:style-name="T22"> <text:s/></text:span></text:p>
      <text:p text:style-name="P146"><text:soft-page-break/><text:span text:style-name="T23">Art.</text:span><text:span text:style-name="T24"> </text:span><text:span text:style-name="T23">7º</text:span><text:span text:style-name="T22"> </text:span><text:span text:style-name="T21">Ao</text:span><text:span text:style-name="T22"> </text:span><text:span text:style-name="T21">servidor</text:span><text:span text:style-name="T22"> </text:span><text:span text:style-name="T21">contratado</text:span><text:span text:style-name="T22"> </text:span><text:span text:style-name="T21">por</text:span><text:span text:style-name="T22"> </text:span><text:span text:style-name="T21">esta</text:span><text:span text:style-name="T22"> </text:span><text:span text:style-name="T21">Lei,</text:span><text:span text:style-name="T22"> </text:span><text:span text:style-name="T21">aplicar-se-á</text:span><text:span text:style-name="T22"> </text:span><text:span text:style-name="T21">o</text:span><text:span text:style-name="T22"> </text:span><text:span text:style-name="T21">Regime</text:span><text:span text:style-name="T22"> </text:span><text:span text:style-name="T21">Geral</text:span><text:span text:style-name="T22"> </text:span><text:span text:style-name="T21">de</text:span><text:span text:style-name="T22"> </text:span><text:span text:style-name="T21">Previdência</text:span><text:span text:style-name="T22"> </text:span><text:span text:style-name="T21">Social.</text:span></text:p>
      <text:p text:style-name="P146"><text:span text:style-name="T23">Art.</text:span><text:span text:style-name="T24"> </text:span><text:span text:style-name="T23">8º </text:span><text:span text:style-name="T21">As</text:span><text:span text:style-name="T22"> </text:span><text:span text:style-name="T21">despesas</text:span><text:span text:style-name="T22"> </text:span><text:span text:style-name="T21">decorrentes</text:span><text:span text:style-name="T22"> </text:span><text:span text:style-name="T21">desta</text:span><text:span text:style-name="T22"> </text:span><text:span text:style-name="T21">Lei</text:span><text:span text:style-name="T22"> </text:span><text:span text:style-name="T21">correrão</text:span><text:span text:style-name="T22"> </text:span><text:span text:style-name="T21">por</text:span><text:span text:style-name="T22"> </text:span><text:span text:style-name="T21">conta</text:span><text:span text:style-name="T22"> </text:span><text:span text:style-name="T21">de</text:span><text:span text:style-name="T22"> </text:span><text:span text:style-name="T21">dotações</text:span><text:span text:style-name="T22"> </text:span><text:span text:style-name="T21">orçamentárias</text:span><text:span text:style-name="T22"> </text:span><text:span text:style-name="T21">específicas.</text:span></text:p>
      <text:p text:style-name="P84"><text:span text:style-name="T36">Art.</text:span><text:span text:style-name="T37"> </text:span><text:span text:style-name="T36">9º </text:span><text:span text:style-name="T38">Esta</text:span><text:span text:style-name="T39"> </text:span><text:span text:style-name="T38">Lei</text:span><text:span text:style-name="T39"> </text:span><text:span text:style-name="T38">entra</text:span><text:span text:style-name="T39"> </text:span><text:span text:style-name="T38">em</text:span><text:span text:style-name="T39"> </text:span><text:span text:style-name="T38">vigor</text:span><text:span text:style-name="T39"> </text:span><text:span text:style-name="T38">na</text:span><text:span text:style-name="T39"> </text:span><text:span text:style-name="T38">data</text:span><text:span text:style-name="T39"> </text:span><text:span text:style-name="T38">de</text:span><text:span text:style-name="T39"> </text:span><text:span text:style-name="T38">sua</text:span><text:span text:style-name="T39"> </text:span><text:span text:style-name="T38">publicação.</text:span></text:p>
      <text:p text:style-name="P83"><text:span text:style-name="T38"/></text:p>
      <text:p text:style-name="P82"><text:span text:style-name="T43"><text:s/></text:span><text:span text:style-name="T1">Sala de Sessões, </text:span><text:span text:style-name="T4">07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168"><text:span text:style-name="T40">Autógrafo</text:span><text:span text:style-name="T41"> <text:s text:c="4"/></text:span><text:span text:style-name="T42"><text:s text:c="61"/></text:span><text:span text:style-name="T18"><text:s text:c="20"/></text:span></text:p>
      <text:p text:style-name="P165"/>
      <text:p text:style-name="P165"/>
      <text:p text:style-name="P166"/>
      <text:p text:style-name="P167"><text:s/>______________________</text:p>
      <text:p text:style-name="P155">Jodele Vahl Schlesener</text:p>
      <text:p text:style-name="P81">Presidente da Câmara de Vereadores</text:p>
      <text:p text:style-name="P7">Arroio do Padre – 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2"/>
      <text:h text:style-name="P8" text:outline-level="1"/>
      <text:h text:style-name="P8" text:outline-level="1"/>
      <text:h text:style-name="P8" text:outline-level="1"/>
      <text:h text:style-name="P9" text:outline-level="1"/>
      <text:h text:style-name="P104" text:outline-level="1"><text:span text:style-name="T33">ANEXO I - PROJETO DE LEI Nº 36/2022</text:span></text:h>
      <text:p text:style-name="P164"/>
      <text:h text:style-name="P149" text:outline-level="7"><text:span text:style-name="T47">CARGO: AGENTE DE SERVIÇOS GERAIS</text:span></text:h>
      <text:p text:style-name="P17"/>
      <text:p text:style-name="P21"><text:span text:style-name="T7">ATRIBUIÇÕES:</text:span></text:p>
      <text:p text:style-name="P17"/>
      <text:p text:style-name="P26"><text:span text:style-name="T7">Descrição Sintética</text:span><text:span text:style-name="T12">: Atividades que se destinam a executar atividades rotineiras, envolvendo a execução de trabalhos de limpeza em geral, conservação dos prédios municipais, serviços braçais simples; ajudar na remoção ou arrumação de móveis e utensílios e a preparação de alimentos.</text:span></text:p>
      <text:p text:style-name="P14"/>
      <text:p text:style-name="P26"><text:span text:style-name="T7">Descrição Analítica</text:span><text:span text:style-name="T12">: Carregar e descarregar veículos em geral, transportar e arrumar mercadorias e materiais diversos, efetuar serviços de capina e de remoção de detritos, proceder a limpeza em prédios públicos, fazer mudanças, fazer o serviço de faxina em geral, remover o pó de móveis, paredes, tetos, portas, janelas e equipamentos proceder a limpeza nas diversas dependências dos edifícios públicos, executar a limpeza de pisos, vidros, lustres, móveis e instalações sanitárias; auxiliar na arrumação e troca de roupa de cama; lavar e encerar assoalhos, lavar e passar vestuários e roupas de cama e mesa; coletar o lixo nos depósitos colocando-os nos recipientes apropriados; lavar vidros, espelhos e persianas; varrer pátios; <text:s/>proceder a arrumação, conservação e remoção de móveis, máquinas e materiais; atender telefones, anotar e transmitir recados; preparar café, preparar alimentos (merenda) e servi-los, refeições e servi-los; cuidar dos sanitários municipais; executar tarefas afins.</text:span></text:p>
      <text:p text:style-name="P14"/>
      <text:p text:style-name="P14"/>
      <text:p text:style-name="P101"><text:span text:style-name="T7">Condições de Trabalho</text:span><text:span text:style-name="T12">:</text:span></text:p>
      <text:p text:style-name="P101"><text:span text:style-name="T7">a)</text:span><text:span text:style-name="T12"> Geral: Carga horária semanal de 40 horas;</text:span></text:p>
      <text:p text:style-name="P102"><text:span text:style-name="T7">b)</text:span><text:span text:style-name="T12"> Especial: Uso de uniforme e equipamento de proteção individual.</text:span></text:p>
      <text:p text:style-name="P103"/>
      <text:p text:style-name="P101"><text:span text:style-name="T7">Requisitos para Provimento</text:span><text:span text:style-name="T12">:</text:span></text:p>
      <text:p text:style-name="P101"><text:span text:style-name="T7">a)</text:span><text:span text:style-name="T12"> Idade: Mínima de 18 anos;</text:span></text:p>
      <text:p text:style-name="P101"><text:span text:style-name="T7">b) </text:span><text:span text:style-name="T12">Instrução: Ensino fundamental incompleto. </text:span></text:p>
      <text:list xml:id="list4229517396" text:style-name="WWNum13">
        <text:list-item>
          <text:h text:style-name="P105" text:outline-level="1"><text:span text:style-name="T29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08T09:47:51.965000000</dc:date>
    <meta:editing-cycles>140</meta:editing-cycles>
    <meta:editing-duration>P4DT19H7M5S</meta:editing-duration>
    <meta:generator>LibreOffice/6.2.5.2$Windows_X86_64 LibreOffice_project/1ec314fa52f458adc18c4f025c545a4e8b22c159</meta:generator>
    <meta:print-date>2022-02-08T09:47:26.478000000</meta:print-date>
    <meta:document-statistic meta:table-count="1" meta:image-count="2" meta:object-count="0" meta:page-count="3" meta:paragraph-count="43" meta:word-count="657" meta:character-count="4487" meta:non-whitespace-character-count="3774"/>
    <meta:template xlink:type="simple" xlink:actuate="onRequest" xlink:title="Normal.dotm" xlink:href=""/>
  </office:meta>
</office:document-meta>
</file>