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43cm" fo:margin-top="0cm" fo:margin-bottom="0cm" table:align="center" style:writing-mode="lr-tb"/>
    </style:style>
    <style:style style:name="Tabela1.A" style:family="table-column">
      <style:table-column-properties style:column-width="3.531cm"/>
    </style:style>
    <style:style style:name="Tabela1.B" style:family="table-column">
      <style:table-column-properties style:column-width="4.551cm"/>
    </style:style>
    <style:style style:name="Tabela1.C" style:family="table-column">
      <style:table-column-properties style:column-width="4.3cm"/>
    </style:style>
    <style:style style:name="Tabela1.D" style:family="table-column">
      <style:table-column-properties style:column-width="4.759cm"/>
    </style:style>
    <style:style style:name="Tabela1.1" style:family="table-row">
      <style:table-row-properties style:min-row-height="0.644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1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6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2c6242" style:font-size-asian="12pt" style:font-name-complex="Arial3" style:font-size-complex="12pt"/>
    </style:style>
    <style:style style:name="P10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officeooo:paragraph-rsid="0044466b" style:font-name-complex="Arial3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officeooo:paragraph-rsid="0045892c" style:font-name-complex="Arial3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weight="bold" officeooo:paragraph-rsid="0044466b" style:font-weight-asian="bold" style:font-name-complex="Arial3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weight="bold" officeooo:paragraph-rsid="0045892c" style:font-weight-asian="bold" style:font-name-complex="Arial3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officeooo:paragraph-rsid="0044466b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officeooo:paragraph-rsid="0045892c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44466b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45892c"/>
    </style:style>
    <style:style style:name="P1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55a4c" style:language-asian="en" style:country-asian="US" style:font-name-complex="Arial3"/>
    </style:style>
    <style:style style:name="P2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919cd" style:language-asian="en" style:country-asian="US" style:font-name-complex="Arial3"/>
    </style:style>
    <style:style style:name="P2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98681" style:language-asian="en" style:country-asian="US" style:font-name-complex="Arial3"/>
    </style:style>
    <style:style style:name="P2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b6fcd" style:language-asian="en" style:country-asian="US" style:font-name-complex="Arial3"/>
    </style:style>
    <style:style style:name="P2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c066c" style:language-asian="en" style:country-asian="US" style:font-name-complex="Arial3"/>
    </style:style>
    <style:style style:name="P2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d758e" style:language-asian="en" style:country-asian="US" style:font-name-complex="Arial3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3f3181" style:language-asian="en" style:country-asian="US" style:font-name-complex="Arial3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40f07c" style:language-asian="en" style:country-asian="US" style:font-name-complex="Arial3"/>
    </style:style>
    <style:style style:name="P2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55a4c"/>
    </style:style>
    <style:style style:name="P2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919cd"/>
    </style:style>
    <style:style style:name="P2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98681"/>
    </style:style>
    <style:style style:name="P3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b6fcd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c066c"/>
    </style:style>
    <style:style style:name="P3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d758e"/>
    </style:style>
    <style:style style:name="P3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3f3181"/>
    </style:style>
    <style:style style:name="P3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40f07c"/>
    </style:style>
    <style:style style:name="P3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55a4c"/>
    </style:style>
    <style:style style:name="P3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919cd"/>
    </style:style>
    <style:style style:name="P3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98681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b6fcd"/>
    </style:style>
    <style:style style:name="P3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c066c"/>
    </style:style>
    <style:style style:name="P4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d758e"/>
    </style:style>
    <style:style style:name="P4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3f3181"/>
    </style:style>
    <style:style style:name="P4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40f07c"/>
    </style:style>
    <style:style style:name="P4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55a4c"/>
    </style:style>
    <style:style style:name="P4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19cd"/>
    </style:style>
    <style:style style:name="P4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8681"/>
    </style:style>
    <style:style style:name="P4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b6fcd"/>
    </style:style>
    <style:style style:name="P4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c066c"/>
    </style:style>
    <style:style style:name="P4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d758e"/>
    </style:style>
    <style:style style:name="P4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f3181"/>
    </style:style>
    <style:style style:name="P5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40f07c"/>
    </style:style>
    <style:style style:name="P5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55a4c"/>
    </style:style>
    <style:style style:name="P5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19cd"/>
    </style:style>
    <style:style style:name="P5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98681"/>
    </style:style>
    <style:style style:name="P5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b6fcd"/>
    </style:style>
    <style:style style:name="P5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c066c"/>
    </style:style>
    <style:style style:name="P5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d758e"/>
    </style:style>
    <style:style style:name="P5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3f3181"/>
    </style:style>
    <style:style style:name="P5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40f07c"/>
    </style:style>
    <style:style style:name="P5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6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6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6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6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6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6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6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6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262de" style:font-size-asian="12pt" style:font-size-complex="12pt"/>
    </style:style>
    <style:style style:name="P6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4466b" style:font-size-asian="12pt" style:font-size-complex="12pt"/>
    </style:style>
    <style:style style:name="P6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5892c" style:font-size-asian="12pt" style:font-size-complex="12pt"/>
    </style:style>
    <style:style style:name="P7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7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7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7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7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7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7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7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7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262de" style:font-size-asian="12pt" style:font-size-complex="12pt"/>
    </style:style>
    <style:style style:name="P7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4466b" style:font-size-asian="12pt" style:font-size-complex="12pt"/>
    </style:style>
    <style:style style:name="P8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5892c" style:font-size-asian="12pt" style:font-size-complex="12pt"/>
    </style:style>
    <style:style style:name="P8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8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8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8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8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8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8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8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8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4262de" style:font-size-asian="12pt" style:font-size-complex="12pt"/>
    </style:style>
    <style:style style:name="P9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44466b" style:font-size-asian="12pt" style:font-size-complex="12pt"/>
    </style:style>
    <style:style style:name="P9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45892c" style:font-size-asian="12pt" style:font-size-complex="12pt"/>
    </style:style>
    <style:style style:name="P9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4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95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3919cd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96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97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45892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98" style:family="paragraph" style:parent-style-name="Standard">
      <style:paragraph-properties fo:line-height="100%" fo:text-align="center" style:justify-single-word="false"/>
      <style:text-properties officeooo:paragraph-rsid="00355a4c"/>
    </style:style>
    <style:style style:name="P99" style:family="paragraph" style:parent-style-name="Standard">
      <style:paragraph-properties fo:line-height="100%" fo:text-align="center" style:justify-single-word="false"/>
      <style:text-properties officeooo:paragraph-rsid="003919cd"/>
    </style:style>
    <style:style style:name="P100" style:family="paragraph" style:parent-style-name="Standard">
      <style:paragraph-properties fo:line-height="100%" fo:text-align="center" style:justify-single-word="false"/>
      <style:text-properties officeooo:paragraph-rsid="00398681"/>
    </style:style>
    <style:style style:name="P101" style:family="paragraph" style:parent-style-name="Standard">
      <style:paragraph-properties fo:line-height="100%" fo:text-align="center" style:justify-single-word="false"/>
      <style:text-properties officeooo:paragraph-rsid="003b6fcd"/>
    </style:style>
    <style:style style:name="P102" style:family="paragraph" style:parent-style-name="Standard">
      <style:paragraph-properties fo:line-height="100%" fo:text-align="center" style:justify-single-word="false"/>
      <style:text-properties officeooo:paragraph-rsid="003c066c"/>
    </style:style>
    <style:style style:name="P103" style:family="paragraph" style:parent-style-name="Standard">
      <style:paragraph-properties fo:line-height="100%" fo:text-align="center" style:justify-single-word="false"/>
      <style:text-properties officeooo:paragraph-rsid="003d758e"/>
    </style:style>
    <style:style style:name="P104" style:family="paragraph" style:parent-style-name="Standard">
      <style:paragraph-properties fo:line-height="100%" fo:text-align="center" style:justify-single-word="false"/>
      <style:text-properties officeooo:paragraph-rsid="003f3181"/>
    </style:style>
    <style:style style:name="P105" style:family="paragraph" style:parent-style-name="Standard">
      <style:paragraph-properties fo:line-height="100%" fo:text-align="center" style:justify-single-word="false"/>
      <style:text-properties officeooo:paragraph-rsid="0040f07c"/>
    </style:style>
    <style:style style:name="P106" style:family="paragraph" style:parent-style-name="Standard">
      <style:text-properties style:font-name="Arial1" fo:font-size="11pt" fo:font-weight="bold" officeooo:paragraph-rsid="004262de" style:font-size-asian="11pt" style:font-weight-asian="bold" style:font-name-complex="Arial3" style:font-size-complex="11pt" style:font-style-complex="italic"/>
    </style:style>
    <style:style style:name="P107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fo:font-size="11pt" officeooo:paragraph-rsid="004262de" style:font-size-asian="11pt" style:font-size-complex="11pt"/>
    </style:style>
    <style:style style:name="P108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55a4c" style:language-asian="en" style:country-asian="US" style:font-weight-asian="bold" style:font-name-complex="Arial3"/>
    </style:style>
    <style:style style:name="P109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919cd" style:language-asian="en" style:country-asian="US" style:font-weight-asian="bold" style:font-name-complex="Arial3"/>
    </style:style>
    <style:style style:name="P110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98681" style:language-asian="en" style:country-asian="US" style:font-weight-asian="bold" style:font-name-complex="Arial3"/>
    </style:style>
    <style:style style:name="P111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b6fcd" style:language-asian="en" style:country-asian="US" style:font-weight-asian="bold" style:font-name-complex="Arial3"/>
    </style:style>
    <style:style style:name="P112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c066c" style:language-asian="en" style:country-asian="US" style:font-weight-asian="bold" style:font-name-complex="Arial3"/>
    </style:style>
    <style:style style:name="P113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d758e" style:language-asian="en" style:country-asian="US" style:font-weight-asian="bold" style:font-name-complex="Arial3"/>
    </style:style>
    <style:style style:name="P114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3f3181" style:language-asian="en" style:country-asian="US" style:font-weight-asian="bold" style:font-name-complex="Arial3"/>
    </style:style>
    <style:style style:name="P115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40f07c" style:language-asian="en" style:country-asian="US" style:font-weight-asian="bold" style:font-name-complex="Arial3"/>
    </style:style>
    <style:style style:name="P116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1pt" officeooo:paragraph-rsid="004262de" style:font-size-asian="11pt" style:font-size-complex="11pt"/>
    </style:style>
    <style:style style:name="P117" style:family="paragraph" style:parent-style-name="Standard">
      <style:paragraph-properties fo:margin-left="1.251cm" fo:margin-right="0cm" fo:margin-top="0.212cm" fo:margin-bottom="0.353cm" loext:contextual-spacing="false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fo:font-size="11pt" officeooo:paragraph-rsid="004262de" style:font-size-asian="11pt" style:font-size-complex="11pt"/>
    </style:style>
    <style:style style:name="P118" style:family="paragraph" style:parent-style-name="Standard">
      <style:paragraph-properties fo:margin-left="1.251cm" fo:margin-right="0cm" fo:margin-top="0.212cm" fo:margin-bottom="0.353cm" loext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officeooo:paragraph-rsid="004262de" style:font-size-asian="11pt" style:font-size-complex="11pt"/>
    </style:style>
    <style:style style:name="P11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45892c"/>
    </style:style>
    <style:style style:name="P12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4262de" style:font-size-asian="11pt" style:font-size-complex="11pt"/>
    </style:style>
    <style:style style:name="P121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officeooo:paragraph-rsid="0044466b" fo:hyphenate="true" fo:hyphenation-remain-char-count="2" fo:hyphenation-push-char-count="2"/>
    </style:style>
    <style:style style:name="P122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officeooo:paragraph-rsid="0045892c" fo:hyphenate="true" fo:hyphenation-remain-char-count="2" fo:hyphenation-push-char-count="2"/>
    </style:style>
    <style:style style:name="P12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5892c" style:font-size-asian="12pt" style:font-size-complex="12pt"/>
    </style:style>
    <style:style style:name="P12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12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12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12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12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12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13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13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13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262de" style:font-size-asian="12pt" style:font-size-complex="12pt"/>
    </style:style>
    <style:style style:name="P13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4466b" style:font-size-asian="12pt" style:font-size-complex="12pt"/>
    </style:style>
    <style:style style:name="P13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5892c" style:font-size-asian="12pt" style:font-size-complex="12pt"/>
    </style:style>
    <style:style style:name="P13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name-asian="Calibri1" style:font-size-asian="12pt" style:language-asian="en" style:country-asian="US" style:font-size-complex="12pt"/>
    </style:style>
    <style:style style:name="P13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19cd" style:font-name-asian="Calibri1" style:font-size-asian="12pt" style:language-asian="en" style:country-asian="US" style:font-size-complex="12pt"/>
    </style:style>
    <style:style style:name="P13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8681" style:font-name-asian="Calibri1" style:font-size-asian="12pt" style:language-asian="en" style:country-asian="US" style:font-size-complex="12pt"/>
    </style:style>
    <style:style style:name="P13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b6fcd" style:font-name-asian="Calibri1" style:font-size-asian="12pt" style:language-asian="en" style:country-asian="US" style:font-size-complex="12pt"/>
    </style:style>
    <style:style style:name="P13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c066c" style:font-name-asian="Calibri1" style:font-size-asian="12pt" style:language-asian="en" style:country-asian="US" style:font-size-complex="12pt"/>
    </style:style>
    <style:style style:name="P14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d758e" style:font-name-asian="Calibri1" style:font-size-asian="12pt" style:language-asian="en" style:country-asian="US" style:font-size-complex="12pt"/>
    </style:style>
    <style:style style:name="P14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f3181" style:font-name-asian="Calibri1" style:font-size-asian="12pt" style:language-asian="en" style:country-asian="US" style:font-size-complex="12pt"/>
    </style:style>
    <style:style style:name="P14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0f07c" style:font-name-asian="Calibri1" style:font-size-asian="12pt" style:language-asian="en" style:country-asian="US" style:font-size-complex="12pt"/>
    </style:style>
    <style:style style:name="P14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262de" style:font-name-asian="Calibri1" style:font-size-asian="12pt" style:language-asian="en" style:country-asian="US" style:font-size-complex="12pt"/>
    </style:style>
    <style:style style:name="P14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4466b" style:font-name-asian="Calibri1" style:font-size-asian="12pt" style:language-asian="en" style:country-asian="US" style:font-size-complex="12pt"/>
    </style:style>
    <style:style style:name="P14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5892c" style:font-name-asian="Calibri1" style:font-size-asian="12pt" style:language-asian="en" style:country-asian="US" style:font-size-complex="12pt"/>
    </style:style>
    <style:style style:name="P146" style:family="paragraph" style:parent-style-name="Padrão">
      <style:paragraph-properties fo:line-height="100%" fo:text-align="justify" style:justify-single-word="false"/>
      <style:text-properties officeooo:paragraph-rsid="003919cd"/>
    </style:style>
    <style:style style:name="P147" style:family="paragraph" style:parent-style-name="Padrão">
      <style:paragraph-properties fo:line-height="100%" fo:text-align="justify" style:justify-single-word="false"/>
      <style:text-properties officeooo:paragraph-rsid="003b6fcd"/>
    </style:style>
    <style:style style:name="P148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55a4c" style:font-size-asian="12pt" style:font-size-complex="12pt"/>
    </style:style>
    <style:style style:name="P149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919cd" style:font-size-asian="12pt" style:font-size-complex="12pt"/>
    </style:style>
    <style:style style:name="P150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98681" style:font-size-asian="12pt" style:font-size-complex="12pt"/>
    </style:style>
    <style:style style:name="P151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b6fcd" style:font-size-asian="12pt" style:font-size-complex="12pt"/>
    </style:style>
    <style:style style:name="P152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d758e" style:font-size-asian="12pt" style:font-size-complex="12pt"/>
    </style:style>
    <style:style style:name="P153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f3181" style:font-size-asian="12pt" style:font-size-complex="12pt"/>
    </style:style>
    <style:style style:name="P154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0f07c" style:font-size-asian="12pt" style:font-size-complex="12pt"/>
    </style:style>
    <style:style style:name="P15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262de" style:font-size-asian="12pt" style:font-size-complex="12pt"/>
    </style:style>
    <style:style style:name="P156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4466b" style:font-size-asian="12pt" style:font-size-complex="12pt"/>
    </style:style>
    <style:style style:name="P157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5892c" style:font-size-asian="12pt" style:font-size-complex="12pt"/>
    </style:style>
    <style:style style:name="P15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55a4c" style:font-size-asian="12pt" style:font-size-complex="12pt"/>
    </style:style>
    <style:style style:name="P15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19cd" style:font-size-asian="12pt" style:font-size-complex="12pt"/>
    </style:style>
    <style:style style:name="P16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98681" style:font-size-asian="12pt" style:font-size-complex="12pt"/>
    </style:style>
    <style:style style:name="P16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b6fcd" style:font-size-asian="12pt" style:font-size-complex="12pt"/>
    </style:style>
    <style:style style:name="P16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c066c" style:font-size-asian="12pt" style:font-size-complex="12pt"/>
    </style:style>
    <style:style style:name="P16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d758e" style:font-size-asian="12pt" style:font-size-complex="12pt"/>
    </style:style>
    <style:style style:name="P16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3f3181" style:font-size-asian="12pt" style:font-size-complex="12pt"/>
    </style:style>
    <style:style style:name="P16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0f07c" style:font-size-asian="12pt" style:font-size-complex="12pt"/>
    </style:style>
    <style:style style:name="P16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262de" style:font-size-asian="12pt" style:font-size-complex="12pt"/>
    </style:style>
    <style:style style:name="P16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4466b" style:font-size-asian="12pt" style:font-size-complex="12pt"/>
    </style:style>
    <style:style style:name="P16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5892c" style:font-size-asian="12pt" style:font-size-complex="12pt"/>
    </style:style>
    <style:style style:name="P169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1pt" officeooo:paragraph-rsid="00355a4c" style:font-size-asian="11pt" style:font-size-complex="11pt"/>
    </style:style>
    <style:style style:name="P170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3c066c" style:font-size-asian="12pt" style:font-size-complex="12pt"/>
    </style:style>
    <style:style style:name="P171" style:family="paragraph" style:parent-style-name="Heading_20_7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1pt" officeooo:paragraph-rsid="004262de" style:font-size-asian="11pt" style:font-size-complex="11pt"/>
    </style:style>
    <style:style style:name="P172" style:family="paragraph" style:parent-style-name="Heading_20_7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045892c"/>
    </style:style>
    <style:style style:name="P173" style:family="paragraph" style:parent-style-name="List_20_Paragraph">
      <style:paragraph-properties fo:margin-top="0.212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1" officeooo:paragraph-rsid="003c066c" style:font-name-complex="Arial3"/>
    </style:style>
    <style:style style:name="P174" style:family="paragraph" style:parent-style-name="List_20_Paragraph" style:list-style-name="WWNum15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officeooo:paragraph-rsid="003c066c"/>
    </style:style>
    <style:style style:name="P175" style:family="paragraph" style:parent-style-name="List_20_Paragraph" style:list-style-name="WWNum15">
      <style:paragraph-properties fo:margin-left="1.251cm" fo:margin-right="0cm" fo:margin-top="0.212cm" fo:margin-bottom="0.353cm" loext:contextual-spacing="false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  <style:text-properties fo:font-size="11pt" officeooo:paragraph-rsid="004262de" style:font-size-asian="11pt" style:font-size-complex="11pt"/>
    </style:style>
    <style:style style:name="P17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7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178" style:family="paragraph" style:parent-style-name="Text_20_body">
      <style:text-properties style:use-window-font-color="true" style:font-name="Arial1" officeooo:paragraph-rsid="00355a4c" style:font-name-complex="Arial3"/>
    </style:style>
    <style:style style:name="P179" style:family="paragraph" style:parent-style-name="Text_20_body">
      <style:text-properties style:use-window-font-color="true" style:font-name="Arial1" officeooo:paragraph-rsid="003919cd" style:font-name-complex="Arial3"/>
    </style:style>
    <style:style style:name="P180" style:family="paragraph" style:parent-style-name="Text_20_body">
      <style:text-properties style:use-window-font-color="true" style:font-name="Arial1" officeooo:paragraph-rsid="00398681" style:font-name-complex="Arial3"/>
    </style:style>
    <style:style style:name="P181" style:family="paragraph" style:parent-style-name="Text_20_body">
      <style:text-properties style:use-window-font-color="true" style:font-name="Arial1" officeooo:paragraph-rsid="003b6fcd" style:font-name-complex="Arial3"/>
    </style:style>
    <style:style style:name="P182" style:family="paragraph" style:parent-style-name="Text_20_body">
      <style:text-properties style:use-window-font-color="true" style:font-name="Arial1" officeooo:paragraph-rsid="003c066c" style:font-name-complex="Arial3"/>
    </style:style>
    <style:style style:name="P183" style:family="paragraph" style:parent-style-name="Text_20_body">
      <style:text-properties style:use-window-font-color="true" style:font-name="Arial1" officeooo:paragraph-rsid="003d758e" style:font-name-complex="Arial3"/>
    </style:style>
    <style:style style:name="P184" style:family="paragraph" style:parent-style-name="Text_20_body">
      <style:text-properties style:use-window-font-color="true" style:font-name="Arial1" officeooo:paragraph-rsid="003f3181" style:font-name-complex="Arial3"/>
    </style:style>
    <style:style style:name="P185" style:family="paragraph" style:parent-style-name="Text_20_body">
      <style:text-properties style:use-window-font-color="true" style:font-name="Arial1" officeooo:paragraph-rsid="0040f07c" style:font-name-complex="Arial3"/>
    </style:style>
    <style:style style:name="P186" style:family="paragraph" style:parent-style-name="Text_20_body">
      <style:text-properties style:use-window-font-color="true" style:font-name="Arial1" officeooo:paragraph-rsid="0044466b" style:font-name-complex="Arial3"/>
    </style:style>
    <style:style style:name="P187" style:family="paragraph" style:parent-style-name="Text_20_body">
      <style:text-properties style:use-window-font-color="true" style:font-name="Arial1" officeooo:paragraph-rsid="0045892c" style:font-name-complex="Arial3"/>
    </style:style>
    <style:style style:name="P188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89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90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91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192" style:family="paragraph" style:parent-style-name="Text_20_body">
      <style:text-properties officeooo:paragraph-rsid="0044466b"/>
    </style:style>
    <style:style style:name="P193" style:family="paragraph" style:parent-style-name="Text_20_body">
      <style:text-properties officeooo:paragraph-rsid="0045892c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55a4c" style:font-name-asian="Arial3" style:font-name-complex="Arial3"/>
    </style:style>
    <style:style style:name="T5" style:family="text">
      <style:text-properties style:font-name="Arial1"/>
    </style:style>
    <style:style style:name="T6" style:family="text">
      <style:text-properties style:font-name="Arial1" fo:font-weight="bold" style:font-weight-asian="bold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weight-asian="bold" style:font-name-complex="Arial3" style:font-style-complex="italic"/>
    </style:style>
    <style:style style:name="T9" style:family="text">
      <style:text-properties style:font-name="Arial1" fo:font-weight="bold" style:font-name-asian="Arial3" style:font-weight-asian="bold" style:font-name-complex="Arial3"/>
    </style:style>
    <style:style style:name="T10" style:family="text">
      <style:text-properties style:font-name="Arial1" fo:font-weight="bold" style:language-asian="en" style:country-asian="US" style:font-weight-asian="bold" style:font-name-complex="Arial3"/>
    </style:style>
    <style:style style:name="T11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2" style:family="text">
      <style:text-properties style:font-name="Arial1" fo:font-weight="bold" style:font-name-asian="Times New Roman1" style:font-weight-asian="bold" style:font-name-complex="Arial3" style:font-weight-complex="bold"/>
    </style:style>
    <style:style style:name="T13" style:family="text">
      <style:text-properties style:font-name="Arial1" fo:font-weight="bold" style:font-name-asian="Times New Roman1" style:font-weight-asian="bold" style:font-name-complex="Arial3"/>
    </style:style>
    <style:style style:name="T14" style:family="text">
      <style:text-properties style:font-name="Arial1" style:font-name-complex="Arial3"/>
    </style:style>
    <style:style style:name="T15" style:family="text">
      <style:text-properties style:font-name="Arial1" style:font-name-complex="Arial3" style:font-weight-complex="bold"/>
    </style:style>
    <style:style style:name="T16" style:family="text">
      <style:text-properties style:font-name="Arial1" officeooo:rsid="0044466b" style:font-name-complex="Arial3"/>
    </style:style>
    <style:style style:name="T17" style:family="text">
      <style:text-properties style:font-name="Arial1" officeooo:rsid="0045892c" style:font-name-complex="Arial3"/>
    </style:style>
    <style:style style:name="T18" style:family="text">
      <style:text-properties style:font-name="Arial1" style:font-name-asian="Arial3" style:font-name-complex="Arial3"/>
    </style:style>
    <style:style style:name="T19" style:family="text">
      <style:text-properties style:font-name="Arial1" fo:font-style="italic" style:font-style-asian="italic" style:font-name-complex="Arial3"/>
    </style:style>
    <style:style style:name="T20" style:family="text">
      <style:text-properties style:font-name="Arial1" style:language-asian="en" style:country-asian="US" style:font-name-complex="Arial3"/>
    </style:style>
    <style:style style:name="T21" style:family="text">
      <style:text-properties style:font-name="Arial1" style:font-name-asian="Times New Roman1" style:font-name-complex="Arial3"/>
    </style:style>
    <style:style style:name="T22" style:family="text">
      <style:text-properties style:font-name="Arial1" style:font-weight-complex="bold"/>
    </style:style>
    <style:style style:name="T23" style:family="text">
      <style:text-properties style:use-window-font-color="true" style:font-name="Arial1" style:font-name-complex="Arial3"/>
    </style:style>
    <style:style style:name="T24" style:family="text">
      <style:text-properties style:use-window-font-color="true" style:font-name="Arial1" style:font-name-asian="Arial3" style:font-name-complex="Arial3"/>
    </style:style>
    <style:style style:name="T25" style:family="text">
      <style:text-properties style:use-window-font-color="true" style:font-name="Arial1" fo:font-weight="bold" style:font-weight-asian="bold" style:font-name-complex="Arial3"/>
    </style:style>
    <style:style style:name="T26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7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8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9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0" style:family="text">
      <style:text-properties style:use-window-font-color="true" style:font-name="Arial1" style:font-name-asian="Times New Roman1" style:font-name-complex="Arial3"/>
    </style:style>
    <style:style style:name="T31" style:family="text">
      <style:text-properties style:use-window-font-color="true" style:font-name="Arial1" fo:font-size="11pt" style:font-name-asian="Times New Roman1" style:font-size-asian="11pt" style:font-name-complex="Arial3" style:font-size-complex="11pt"/>
    </style:style>
    <style:style style:name="T32" style:family="text">
      <style:text-properties style:use-window-font-color="true" style:font-name="Arial1" fo:font-size="11pt" fo:font-weight="bold" style:font-name-asian="Times New Roman1" style:font-size-asian="11pt" style:font-weight-asian="bold" style:font-name-complex="Arial3" style:font-size-complex="11pt" style:font-weight-complex="bold"/>
    </style:style>
    <style:style style:name="T33" style:family="text">
      <style:text-properties style:use-window-font-color="true" style:font-name="Arial1" fo:font-size="11pt" fo:font-weight="bold" style:font-name-asian="Times New Roman1" style:font-size-asian="11pt" style:font-weight-asian="bold" style:font-name-complex="Arial3" style:font-size-complex="11pt"/>
    </style:style>
    <style:style style:name="T34" style:family="text">
      <style:text-properties style:use-window-font-color="true" style:font-name="Arial1" fo:font-style="normal" fo:font-weight="bold" style:font-style-asian="normal" style:font-weight-asian="bold" style:font-name-complex="Arial3"/>
    </style:style>
    <style:style style:name="T35" style:family="text">
      <style:text-properties style:use-window-font-color="true" fo:font-size="11pt" style:font-size-asian="11pt" style:font-size-complex="11pt"/>
    </style:style>
    <style:style style:name="T36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style:use-window-font-color="true" style:text-underline-style="solid" style:text-underline-width="auto" style:text-underline-color="font-color" fo:font-weight="bold" style:font-name-asian="Arial3" style:font-weight-asian="bold" style:font-weight-complex="bold"/>
    </style:style>
    <style:style style:name="T38" style:family="text">
      <style:text-properties style:use-window-font-color="true" fo:font-weight="bold" style:font-weight-asian="bold" style:font-weight-complex="bold"/>
    </style:style>
    <style:style style:name="T39" style:family="text">
      <style:text-properties style:use-window-font-color="true" fo:font-weight="bold" style:font-name-asian="Arial3" style:font-weight-asian="bold" style:font-weight-complex="bold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style:font-name-asian="Arial3"/>
    </style:style>
    <style:style style:name="T42" style:family="text">
      <style:text-properties style:font-name="Arial" style:font-name-complex="Arial3"/>
    </style:style>
    <style:style style:name="T43" style:family="text">
      <style:text-properties style:font-name="Arial" fo:font-style="italic" style:font-name-asian="Arial3" style:font-style-asian="italic" style:font-name-complex="Arial3"/>
    </style:style>
    <style:style style:name="T44" style:family="text">
      <style:text-properties style:font-name="Arial" fo:font-style="italic" style:font-style-asian="italic" style:font-name-complex="Arial3"/>
    </style:style>
    <style:style style:name="T45" style:family="text">
      <style:text-properties style:font-name-asian="Arial3"/>
    </style:style>
    <style:style style:name="T46" style:family="text">
      <style:text-properties style:font-name-asian="Arial3" style:font-name-complex="Arial3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name-asian="Arial3" style:font-weight-asian="bold"/>
    </style:style>
    <style:style style:name="T50" style:family="text">
      <style:text-properties fo:color="#000000" style:font-name="Arial1" style:font-name-complex="Arial3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6"/>
      <text:p text:style-name="P5"/>
      <text:p text:style-name="P3">Câmara Municipal de Vereadores de Arroio do Padre</text:p>
      <text:p text:style-name="P4">Plenário Arno Bottermund</text:p>
      <text:p text:style-name="P4">Gabinete da Presidência </text:p>
      <text:p text:style-name="P4"/>
      <text:p text:style-name="P176">REDAÇÃO FINAL</text:p>
      <text:p text:style-name="P176"/>
      <text:p text:style-name="P123"><text:span text:style-name="T29">PROJETO DE LEI Nº 34, DE 31 DE JANEIRO DE 2022.</text:span></text:p>
      <text:p text:style-name="P157"><text:span text:style-name="T23">Autoriza</text:span><text:span text:style-name="T24"> </text:span><text:span text:style-name="T23">o</text:span><text:span text:style-name="T24"> </text:span><text:span text:style-name="T23">Município</text:span><text:span text:style-name="T24"> </text:span><text:span text:style-name="T23">de</text:span><text:span text:style-name="T24"> </text:span><text:span text:style-name="T23">Arroio</text:span><text:span text:style-name="T24"> </text:span><text:span text:style-name="T23">do</text:span><text:span text:style-name="T24"> </text:span><text:span text:style-name="T23">Padre,</text:span><text:span text:style-name="T24"> </text:span><text:span text:style-name="T23">Poder</text:span><text:span text:style-name="T24"> </text:span><text:span text:style-name="T23">Executivo,</text:span><text:span text:style-name="T24"> </text:span><text:span text:style-name="T23">a</text:span><text:span text:style-name="T24"> </text:span><text:span text:style-name="T23">contratar</text:span><text:span text:style-name="T24"> </text:span><text:span text:style-name="T23">servidor</text:span><text:span text:style-name="T24"> </text:span><text:span text:style-name="T23">por</text:span><text:span text:style-name="T24"> </text:span><text:span text:style-name="T23">tempo</text:span><text:span text:style-name="T24"> </text:span><text:span text:style-name="T23">determinado para atender a necessidade de excepcional interesse público para o cargo de </text:span><text:span text:style-name="T14">Atendente de Educação Infantil.</text:span></text:p>
      <text:p text:style-name="P168"><text:span text:style-name="T25">Art.</text:span><text:span text:style-name="T26"> </text:span><text:span text:style-name="T25">1º</text:span><text:span text:style-name="T24"> </text:span><text:span text:style-name="T23">A</text:span><text:span text:style-name="T24"> </text:span><text:span text:style-name="T23">presente</text:span><text:span text:style-name="T24"> </text:span><text:span text:style-name="T23">Lei</text:span><text:span text:style-name="T24"> </text:span><text:span text:style-name="T23">trata</text:span><text:span text:style-name="T24"> </text:span><text:span text:style-name="T23">da</text:span><text:span text:style-name="T24"> </text:span><text:span text:style-name="T23">contratação</text:span><text:span text:style-name="T24"> </text:span><text:span text:style-name="T23">por</text:span><text:span text:style-name="T24"> </text:span><text:span text:style-name="T23">tempo</text:span><text:span text:style-name="T24"> </text:span><text:span text:style-name="T23">determinado</text:span><text:span text:style-name="T24"> </text:span><text:span text:style-name="T23">de</text:span><text:span text:style-name="T24"> </text:span><text:span text:style-name="T23">servidor</text:span><text:span text:style-name="T24"> </text:span><text:span text:style-name="T23">que</text:span><text:span text:style-name="T24"> </text:span><text:span text:style-name="T23">desempenhará</text:span><text:span text:style-name="T24"> </text:span><text:span text:style-name="T23">suas</text:span><text:span text:style-name="T24"> </text:span><text:span text:style-name="T23">funções</text:span><text:span text:style-name="T24"> </text:span><text:span text:style-name="T23">junto</text:span><text:span text:style-name="T24"> </text:span><text:span text:style-name="T23">a</text:span><text:span text:style-name="T24"> </text:span><text:span text:style-name="T23">Secretaria</text:span><text:span text:style-name="T24"> </text:span><text:span text:style-name="T23">Municipal</text:span><text:span text:style-name="T24"> </text:span><text:span text:style-name="T23">de</text:span><text:span text:style-name="T24"> </text:span><text:span text:style-name="T23">Educação, Cultura, Esporte e Turismo.</text:span></text:p>
      <text:p text:style-name="P134"><text:span text:style-name="T25"><text:s/>Art.</text:span><text:span text:style-name="T26"> </text:span><text:span text:style-name="T25">2º</text:span><text:span text:style-name="T24"> </text:span><text:span text:style-name="T23">Fica</text:span><text:span text:style-name="T24"> </text:span><text:span text:style-name="T23">autorizado</text:span><text:span text:style-name="T24"> </text:span><text:span text:style-name="T23">o</text:span><text:span text:style-name="T24"> </text:span><text:span text:style-name="T23">Município</text:span><text:span text:style-name="T24"> </text:span><text:span text:style-name="T23">de</text:span><text:span text:style-name="T24"> </text:span><text:span text:style-name="T23">Arroio</text:span><text:span text:style-name="T24"> </text:span><text:span text:style-name="T23">do</text:span><text:span text:style-name="T24"> </text:span><text:span text:style-name="T23">Padre,</text:span><text:span text:style-name="T24"> </text:span><text:span text:style-name="T23">Poder</text:span><text:span text:style-name="T24"> </text:span><text:span text:style-name="T23">Executivo,</text:span><text:span text:style-name="T24"> </text:span><text:span text:style-name="T23">a</text:span><text:span text:style-name="T24"> </text:span><text:span text:style-name="T23">contratar</text:span><text:span text:style-name="T24"> </text:span><text:span text:style-name="T23">servidor</text:span><text:span text:style-name="T24"> </text:span><text:span text:style-name="T23">pelo</text:span><text:span text:style-name="T24"> </text:span><text:span text:style-name="T23">prazo</text:span><text:span text:style-name="T24"> </text:span><text:span text:style-name="T23">de</text:span><text:span text:style-name="T24"> 03 (três) meses</text:span><text:span text:style-name="T23">, prorrogável por mais 01 (um) mês,</text:span><text:span text:style-name="T24"> </text:span><text:span text:style-name="T23">para</text:span><text:span text:style-name="T24"> </text:span><text:span text:style-name="T23">desempenhar</text:span><text:span text:style-name="T24"> </text:span><text:span text:style-name="T23">a</text:span><text:span text:style-name="T24"> </text:span><text:span text:style-name="T23">função</text:span><text:span text:style-name="T24"> </text:span><text:span text:style-name="T23">de </text:span><text:span text:style-name="T14">Atendente de Educação Infantil</text:span><text:span text:style-name="T23"> junto</text:span><text:span text:style-name="T24"> </text:span><text:span text:style-name="T23">a</text:span><text:span text:style-name="T24"> </text:span><text:span text:style-name="T23">Secretaria</text:span><text:span text:style-name="T24"> </text:span><text:span text:style-name="T23">Municipal</text:span><text:span text:style-name="T24"> </text:span><text:span text:style-name="T23">de</text:span><text:span text:style-name="T24"> </text:span><text:span text:style-name="T23">Educação, Cultura, Esporte e Turismo,</text:span><text:span text:style-name="T24"> </text:span><text:span text:style-name="T23">conforme</text:span><text:span text:style-name="T24"> </text:span><text:span text:style-name="T23">quadro</text:span><text:span text:style-name="T24"> </text:span><text:span text:style-name="T23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5"><text:span text:style-name="T14">Nº de Cargos</text:span></text:p>
          </table:table-cell>
          <table:table-cell table:style-name="Tabela1.A1" office:value-type="string">
            <text:p text:style-name="P145"><text:span text:style-name="T14">Denominação</text:span></text:p>
          </table:table-cell>
          <table:table-cell table:style-name="Tabela1.A1" office:value-type="string">
            <text:p text:style-name="P145"><text:span text:style-name="T14">Remuneração Mensal</text:span></text:p>
          </table:table-cell>
          <table:table-cell table:style-name="Tabela1.A1" office:value-type="string">
            <text:p text:style-name="P145"><text:span text:style-name="T14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145"><text:span text:style-name="T14">01 profissional</text:span></text:p>
          </table:table-cell>
          <table:table-cell table:style-name="Tabela1.A1" office:value-type="string">
            <text:p text:style-name="P145"><text:span text:style-name="T14">Atendente de Educação Infantil</text:span></text:p>
          </table:table-cell>
          <table:table-cell table:style-name="Tabela1.A1" office:value-type="string">
            <text:p text:style-name="P145"><text:span text:style-name="T14">R$ </text:span><text:span text:style-name="T15">1.538,11</text:span></text:p>
          </table:table-cell>
          <table:table-cell table:style-name="Tabela1.A1" office:value-type="string">
            <text:p text:style-name="P145"><text:span text:style-name="T14">40 horas</text:span></text:p>
          </table:table-cell>
        </table:table-row>
      </table:table>
      <text:p text:style-name="P69"><text:span text:style-name="T20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80"><text:span text:style-name="T20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168"><text:span text:style-name="T25">Art.</text:span><text:span text:style-name="T26"> </text:span><text:span text:style-name="T25">3º </text:span><text:span text:style-name="T23">As</text:span><text:span text:style-name="T24"> </text:span><text:span text:style-name="T23">especificações</text:span><text:span text:style-name="T24"> </text:span><text:span text:style-name="T23">funcionais</text:span><text:span text:style-name="T24"> </text:span><text:span text:style-name="T23">e</text:span><text:span text:style-name="T24"> </text:span><text:span text:style-name="T23">a</text:span><text:span text:style-name="T24"> </text:span><text:span text:style-name="T23">descrição</text:span><text:span text:style-name="T24"> </text:span><text:span text:style-name="T23">sintética</text:span><text:span text:style-name="T24"> </text:span><text:span text:style-name="T23">das</text:span><text:span text:style-name="T24"> </text:span><text:span text:style-name="T23">atribuições</text:span><text:span text:style-name="T24"> </text:span><text:span text:style-name="T23">do</text:span><text:span text:style-name="T24"> </text:span><text:span text:style-name="T23">cargo</text:span><text:span text:style-name="T24"> </text:span><text:span text:style-name="T23">a</text:span><text:span text:style-name="T24"> </text:span><text:span text:style-name="T23">ser</text:span><text:span text:style-name="T24"> </text:span><text:span text:style-name="T23">desenvolvido</text:span><text:span text:style-name="T24"> </text:span><text:span text:style-name="T23">e</text:span><text:span text:style-name="T24"> </text:span><text:span text:style-name="T23">requisitos</text:span><text:span text:style-name="T24"> </text:span><text:span text:style-name="T23">para</text:span><text:span text:style-name="T24"> </text:span><text:span text:style-name="T23">o</text:span><text:span text:style-name="T24"> </text:span><text:span text:style-name="T23">provimento,</text:span><text:span text:style-name="T24"> </text:span><text:span text:style-name="T23">estão</text:span><text:span text:style-name="T24"> </text:span><text:span text:style-name="T23">contidos</text:span><text:span text:style-name="T24"> </text:span><text:span text:style-name="T23">no</text:span><text:span text:style-name="T24"> </text:span><text:span text:style-name="T23">Anexo</text:span><text:span text:style-name="T24"> </text:span><text:span text:style-name="T23">I</text:span><text:span text:style-name="T24"> </text:span><text:span text:style-name="T23">da</text:span><text:span text:style-name="T24"> </text:span><text:span text:style-name="T23">presente</text:span><text:span text:style-name="T24"> </text:span><text:span text:style-name="T23">Lei.</text:span><text:span text:style-name="T24"> <text:s/></text:span></text:p>
      <text:p text:style-name="P91"><text:span text:style-name="T7">Art.</text:span><text:span text:style-name="T9"> </text:span><text:span text:style-name="T7">4º</text:span><text:span text:style-name="T18"> </text:span><text:span text:style-name="T14">A</text:span><text:span text:style-name="T18"> </text:span><text:span text:style-name="T14">forma</text:span><text:span text:style-name="T18"> </text:span><text:span text:style-name="T14">de</text:span><text:span text:style-name="T18"> </text:span><text:span text:style-name="T14">contratação</text:span><text:span text:style-name="T18"> </text:span><text:span text:style-name="T14">será</text:span><text:span text:style-name="T18"> </text:span><text:span text:style-name="T14">realizada</text:span><text:span text:style-name="T18"> </text:span><text:span text:style-name="T14">em</text:span><text:span text:style-name="T18"> </text:span><text:span text:style-name="T14">caráter</text:span><text:span text:style-name="T18"> </text:span><text:span text:style-name="T14">administrativo,</text:span><text:span text:style-name="T18"> </text:span><text:span text:style-name="T14">tendo</text:span><text:span text:style-name="T18"> </text:span><text:span text:style-name="T14">o</text:span><text:span text:style-name="T18"> </text:span><text:span text:style-name="T14">contratado</text:span><text:span text:style-name="T18"> </text:span><text:span text:style-name="T14">os</text:span><text:span text:style-name="T18"> </text:span><text:span text:style-name="T14">direitos</text:span><text:span text:style-name="T18"> </text:span><text:span text:style-name="T14">e</text:span><text:span text:style-name="T18"> </text:span><text:span text:style-name="T14">deveres,</text:span><text:span text:style-name="T18"> </text:span><text:span text:style-name="T14">estabelecidos</text:span><text:span text:style-name="T18"> </text:span><text:span text:style-name="T14">no</text:span><text:span text:style-name="T18"> </text:span><text:span text:style-name="T14">Regime</text:span><text:span text:style-name="T18"> </text:span><text:span text:style-name="T14">Jurídico,</text:span><text:span text:style-name="T18"> </text:span><text:span text:style-name="T14">aplicável</text:span><text:span text:style-name="T18"> </text:span><text:span text:style-name="T14">aos</text:span><text:span text:style-name="T18"> </text:span><text:span text:style-name="T14">servidores</text:span><text:span text:style-name="T18"> </text:span><text:span text:style-name="T14">municipais, </text:span><text:span text:style-name="T20">e </text:span><text:span text:style-name="T14">será realizado processo seletivo simplificado.</text:span></text:p>
      <text:p text:style-name="P168"><text:span text:style-name="T25">Art.</text:span><text:span text:style-name="T26"> </text:span><text:span text:style-name="T25">5º</text:span><text:span text:style-name="T24"> </text:span><text:span text:style-name="T23">Constatada</text:span><text:span text:style-name="T24"> </text:span><text:span text:style-name="T23">a</text:span><text:span text:style-name="T24"> </text:span><text:span text:style-name="T23">necessidade</text:span><text:span text:style-name="T24"> </text:span><text:span text:style-name="T23">de</text:span><text:span text:style-name="T24"> </text:span><text:span text:style-name="T23">atendimento</text:span><text:span text:style-name="T24"> </text:span><text:span text:style-name="T23">à</text:span><text:span text:style-name="T24"> </text:span><text:span text:style-name="T23">população</text:span><text:span text:style-name="T24"> </text:span><text:span text:style-name="T23">e</text:span><text:span text:style-name="T24"> </text:span><text:span text:style-name="T23">relevante</text:span><text:span text:style-name="T24"> </text:span><text:span text:style-name="T23">interesse</text:span><text:span text:style-name="T24"> </text:span><text:span text:style-name="T23">público,</text:span><text:span text:style-name="T24"> </text:span><text:span text:style-name="T23">poderá</text:span><text:span text:style-name="T24"> </text:span><text:span text:style-name="T23">o</text:span><text:span text:style-name="T24"> </text:span><text:span text:style-name="T23">contratado</text:span><text:span text:style-name="T24"> </text:span><text:span text:style-name="T23">de</text:span><text:span text:style-name="T24"> </text:span><text:span text:style-name="T23">conformidade</text:span><text:span text:style-name="T24"> </text:span><text:span text:style-name="T23">com</text:span><text:span text:style-name="T24"> </text:span><text:span text:style-name="T23">a</text:span><text:span text:style-name="T24"> </text:span><text:span text:style-name="T23">presente</text:span><text:span text:style-name="T24"> </text:span><text:span text:style-name="T23">Lei,</text:span><text:span text:style-name="T24"> </text:span><text:span text:style-name="T23">realizar</text:span><text:span text:style-name="T24"> </text:span><text:span text:style-name="T23">serviço</text:span><text:span text:style-name="T24"> </text:span><text:span text:style-name="T23">extraordinário</text:span><text:span text:style-name="T24"> </text:span><text:span text:style-name="T23">com</text:span><text:span text:style-name="T24"> </text:span><text:span text:style-name="T23">a</text:span><text:span text:style-name="T24"> </text:span><text:span text:style-name="T23">devida</text:span><text:span text:style-name="T24"> </text:span><text:span text:style-name="T23">autorização</text:span><text:span text:style-name="T24"> </text:span><text:span text:style-name="T23">e</text:span><text:span text:style-name="T24"> </text:span><text:span text:style-name="T23">justificativa</text:span><text:span text:style-name="T24"> </text:span><text:span text:style-name="T23">da</text:span><text:span text:style-name="T24"> </text:span><text:span text:style-name="T23">Secretaria</text:span><text:span text:style-name="T24"> </text:span><text:span text:style-name="T23">a</text:span><text:span text:style-name="T24"> </text:span><text:span text:style-name="T23">qual</text:span><text:span text:style-name="T24"> </text:span><text:span text:style-name="T23">está</text:span><text:span text:style-name="T24"> </text:span><text:span text:style-name="T23">vinculado.</text:span></text:p>
      <text:p text:style-name="P168"><text:span text:style-name="T25">Art.</text:span><text:span text:style-name="T26"> </text:span><text:span text:style-name="T25">6º</text:span><text:span text:style-name="T24"> </text:span><text:span text:style-name="T23">O</text:span><text:span text:style-name="T24"> </text:span><text:span text:style-name="T23">recrutamento,</text:span><text:span text:style-name="T24"> </text:span><text:span text:style-name="T23">a</text:span><text:span text:style-name="T24"> </text:span><text:span text:style-name="T23">seleção</text:span><text:span text:style-name="T24"> </text:span><text:span text:style-name="T23">e</text:span><text:span text:style-name="T24"> </text:span><text:span text:style-name="T23">a</text:span><text:span text:style-name="T24"> </text:span><text:span text:style-name="T23">contratação</text:span><text:span text:style-name="T24"> </text:span><text:span text:style-name="T23">do</text:span><text:span text:style-name="T24"> </text:span><text:span text:style-name="T23">servidor</text:span><text:span text:style-name="T24"> </text:span><text:span text:style-name="T23">será</text:span><text:span text:style-name="T24"> </text:span><text:span text:style-name="T23">de</text:span><text:span text:style-name="T24"> </text:span><text:span text:style-name="T23">responsabilidade</text:span><text:span text:style-name="T24"> </text:span><text:span text:style-name="T23">da</text:span><text:span text:style-name="T24"> </text:span><text:span text:style-name="T23">Secretaria</text:span><text:span text:style-name="T24"> </text:span><text:span text:style-name="T23">Municipal</text:span><text:span text:style-name="T24"> </text:span><text:span text:style-name="T23">de</text:span><text:span text:style-name="T24"> </text:span><text:span text:style-name="T23">Administração,</text:span><text:span text:style-name="T24"> </text:span><text:span text:style-name="T23">Planejamento,</text:span><text:span text:style-name="T24"> </text:span><text:span text:style-name="T23">Finanças,</text:span><text:span text:style-name="T24"> </text:span><text:span text:style-name="T23">Gestão</text:span><text:span text:style-name="T24"> </text:span><text:span text:style-name="T23">e</text:span><text:span text:style-name="T24"> </text:span><text:span text:style-name="T23">Tributos,</text:span><text:span text:style-name="T24"> </text:span><text:span text:style-name="T23">cabendo</text:span><text:span text:style-name="T24"> </text:span><text:span text:style-name="T23">a</text:span><text:span text:style-name="T24"> </text:span><text:span text:style-name="T23">Secretaria</text:span><text:span text:style-name="T24"> </text:span><text:span text:style-name="T23">Municipal</text:span><text:span text:style-name="T24"> </text:span><text:span text:style-name="T23">de</text:span><text:span text:style-name="T24"> </text:span><text:span text:style-name="T23">Educação, Cultura, Esporte e Turismo a</text:span><text:span text:style-name="T24"> </text:span><text:span text:style-name="T23">execução</text:span><text:span text:style-name="T24"> </text:span><text:span text:style-name="T23">e</text:span><text:span text:style-name="T24"> </text:span><text:span text:style-name="T23">fiscalização</text:span><text:span text:style-name="T24"> </text:span><text:span text:style-name="T23">do</text:span><text:span text:style-name="T24"> </text:span><text:span text:style-name="T23">contrato</text:span><text:span text:style-name="T24"> </text:span><text:span text:style-name="T23">celebrado.</text:span><text:span text:style-name="T24"> <text:s/></text:span></text:p>
      <text:p text:style-name="P168"><text:soft-page-break/><text:span text:style-name="T25">Art.</text:span><text:span text:style-name="T26"> </text:span><text:span text:style-name="T25">7º</text:span><text:span text:style-name="T24"> </text:span><text:span text:style-name="T23">Ao</text:span><text:span text:style-name="T24"> </text:span><text:span text:style-name="T23">servidor</text:span><text:span text:style-name="T24"> </text:span><text:span text:style-name="T23">contratado</text:span><text:span text:style-name="T24"> </text:span><text:span text:style-name="T23">por</text:span><text:span text:style-name="T24"> </text:span><text:span text:style-name="T23">esta</text:span><text:span text:style-name="T24"> </text:span><text:span text:style-name="T23">Lei,</text:span><text:span text:style-name="T24"> </text:span><text:span text:style-name="T23">aplicar-se-á</text:span><text:span text:style-name="T24"> </text:span><text:span text:style-name="T23">o</text:span><text:span text:style-name="T24"> </text:span><text:span text:style-name="T23">Regime</text:span><text:span text:style-name="T24"> </text:span><text:span text:style-name="T23">Geral</text:span><text:span text:style-name="T24"> </text:span><text:span text:style-name="T23">de</text:span><text:span text:style-name="T24"> </text:span><text:span text:style-name="T23">Previdência</text:span><text:span text:style-name="T24"> </text:span><text:span text:style-name="T23">Social.</text:span></text:p>
      <text:p text:style-name="P168"><text:span text:style-name="T25">Art.</text:span><text:span text:style-name="T26"> </text:span><text:span text:style-name="T25">8º </text:span><text:span text:style-name="T23">As</text:span><text:span text:style-name="T24"> </text:span><text:span text:style-name="T23">despesas</text:span><text:span text:style-name="T24"> </text:span><text:span text:style-name="T23">decorrentes</text:span><text:span text:style-name="T24"> </text:span><text:span text:style-name="T23">desta</text:span><text:span text:style-name="T24"> </text:span><text:span text:style-name="T23">Lei</text:span><text:span text:style-name="T24"> </text:span><text:span text:style-name="T23">correrão</text:span><text:span text:style-name="T24"> </text:span><text:span text:style-name="T23">por</text:span><text:span text:style-name="T24"> </text:span><text:span text:style-name="T23">conta</text:span><text:span text:style-name="T24"> </text:span><text:span text:style-name="T23">de</text:span><text:span text:style-name="T24"> </text:span><text:span text:style-name="T23">dotações</text:span><text:span text:style-name="T24"> </text:span><text:span text:style-name="T23">orçamentárias</text:span><text:span text:style-name="T24"> </text:span><text:span text:style-name="T23">específicas.</text:span></text:p>
      <text:p text:style-name="P97"><text:span text:style-name="T38">Art.</text:span><text:span text:style-name="T39"> </text:span><text:span text:style-name="T38">9º</text:span><text:span text:style-name="T40"> Esta</text:span><text:span text:style-name="T41"> </text:span><text:span text:style-name="T40">Lei</text:span><text:span text:style-name="T41"> </text:span><text:span text:style-name="T40">entra</text:span><text:span text:style-name="T41"> </text:span><text:span text:style-name="T40">em</text:span><text:span text:style-name="T41"> </text:span><text:span text:style-name="T40">vigor</text:span><text:span text:style-name="T41"> </text:span><text:span text:style-name="T40">na</text:span><text:span text:style-name="T41"> </text:span><text:span text:style-name="T40">data</text:span><text:span text:style-name="T41"> </text:span><text:span text:style-name="T40">de</text:span><text:span text:style-name="T41"> </text:span><text:span text:style-name="T40">sua</text:span><text:span text:style-name="T41"> </text:span><text:span text:style-name="T40">publicação.</text:span></text:p>
      <text:p text:style-name="P96"><text:span text:style-name="T40"/></text:p>
      <text:p text:style-name="P94"><text:span text:style-name="T46"><text:s/></text:span><text:span text:style-name="T1">Sala de Sessões, </text:span><text:span text:style-name="T4">07</text:span><text:span text:style-name="T2"> de </text:span><text:span text:style-name="T4">Fever</text:span><text:span text:style-name="T3">ei</text:span><text:span text:style-name="T2">ro</text:span><text:span text:style-name="T1"> de 202</text:span><text:span text:style-name="T3">2</text:span><text:span text:style-name="T1">.</text:span></text:p>
      <text:p text:style-name="P191"><text:span text:style-name="T42">Autógrafo</text:span><text:span text:style-name="T43"> <text:s text:c="4"/></text:span><text:span text:style-name="T44"><text:s text:c="61"/></text:span><text:span text:style-name="T19"><text:s text:c="20"/></text:span></text:p>
      <text:p text:style-name="P188"/>
      <text:p text:style-name="P188"/>
      <text:p text:style-name="P189"/>
      <text:p text:style-name="P190"><text:s/>______________________</text:p>
      <text:p text:style-name="P177">Jodele Vahl Schlesener</text:p>
      <text:p text:style-name="P93">Presidente da Câmara de Vereadores</text:p>
      <text:p text:style-name="P7">Arroio do Padre – R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2"/>
      <text:h text:style-name="P8" text:outline-level="1"/>
      <text:h text:style-name="P8" text:outline-level="1"/>
      <text:h text:style-name="P8" text:outline-level="1"/>
      <text:h text:style-name="P9" text:outline-level="1"/>
      <text:h text:style-name="P119" text:outline-level="1"><text:span text:style-name="T35">ANEXO I - PROJETO DE LEI Nº 34/2022</text:span></text:h>
      <text:p text:style-name="P187"/>
      <text:list xml:id="list4229517396" text:style-name="WWNum13">
        <text:list-item>
          <text:h text:style-name="P122" text:outline-level="1"><text:span text:style-name="T47">CARGO: ATENDENTE DE EDUCAÇÃO INFANTIL</text:span></text:h>
        </text:list-item>
      </text:list>
      <text:p text:style-name="P14"/>
      <text:p text:style-name="P14"/>
      <text:p text:style-name="P16"><text:span text:style-name="T7">ATRIBUIÇÕES:</text:span></text:p>
      <text:p text:style-name="P14"/>
      <text:p text:style-name="P18"><text:span text:style-name="T7">Síntese dos Deveres:</text:span><text:span text:style-name="T14"> Executar atividades de cuidado, orientação e recreação infantil.</text:span></text:p>
      <text:p text:style-name="P12"/>
      <text:p text:style-name="P18"><text:span text:style-name="T7">Exemplo de Atribuições:</text:span><text:span text:style-name="T14"> Executar atividades diárias de recreação, de artes, entretenimento e rítmicas sob a orientação de profissional da educação; acompanhar as crianças em passeios, visitas e festividades sociais em auxílio ao professor; executar, orientar, cuidar e auxiliar as crianças no que refere a higiene pessoal; auxiliar na alimentação; servir as refeições e auxiliar as crianças menores a se alimentar, auxiliar as crianças a desenvolverem a coordenação motora, mediante exercícios e brinquedos, conforme orientação do professor responsável; observar a saúde e </text:span><text:span text:style-name="T17">o bem-estar</text:span><text:span text:style-name="T14"> das crianças comunicando ao professor qualquer alteração ajudando, quando necessário, a levá-las ao atendimento médico e ambulatorial; ajudar a ministrar os medicamentos, conforme prescrição médica sob orientação; orientar os pais quanto à higiene infantil; comunicar ao professor e à direção da escola qualquer incidente ou dificuldade ocorrida; ajudar o professor na apuração da </text:span><text:span text:style-name="T17">frequência</text:span><text:span text:style-name="T14"> diária e mensal das crianças; auxiliar nos procedimentos de higiene dos alunos; executar outras tarefas afins.</text:span></text:p>
      <text:p text:style-name="P12"/>
      <text:p text:style-name="P18"><text:span text:style-name="T14"><text:tab/></text:span><text:span text:style-name="T7">Condições de Trabalho:</text:span></text:p>
      <text:p text:style-name="P18"><text:span text:style-name="T14"><text:tab/>a) Carga Horária: 40 horas semanais</text:span></text:p>
      <text:p text:style-name="P12"/>
      <text:p text:style-name="P18"><text:span text:style-name="T14"><text:tab/></text:span><text:span text:style-name="T7">Requisitos para preenchimento do cargo:</text:span></text:p>
      <text:p text:style-name="P18"><text:span text:style-name="T14"><text:tab/>a) Idade: Mínima de 18 anos</text:span></text:p>
      <text:p text:style-name="P193"><text:span text:style-name="T14"><text:tab/><text:tab/>b) Escolaridade: Ensino Médio completo</text:span></text:p>
      <text:h text:style-name="P172" text:outline-level="7"><text:span text:style-name="T3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2-08T09:40:27.970000000</dc:date>
    <meta:editing-cycles>138</meta:editing-cycles>
    <meta:editing-duration>P4DT18H59M42S</meta:editing-duration>
    <meta:generator>LibreOffice/6.2.5.2$Windows_X86_64 LibreOffice_project/1ec314fa52f458adc18c4f025c545a4e8b22c159</meta:generator>
    <meta:print-date>2022-02-08T09:40:08.444000000</meta:print-date>
    <meta:document-statistic meta:table-count="1" meta:image-count="2" meta:object-count="0" meta:page-count="3" meta:paragraph-count="41" meta:word-count="630" meta:character-count="4340" meta:non-whitespace-character-count="3649"/>
    <meta:template xlink:type="simple" xlink:actuate="onRequest" xlink:title="Normal.dotm" xlink:href=""/>
  </office:meta>
</office:document-meta>
</file>