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4466b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4466b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4466b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4466b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8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4466b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1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92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93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94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95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96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97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98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99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100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10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10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10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10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10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10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0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109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10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11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1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4466b"/>
    </style:style>
    <style:style style:name="P1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114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4466b" fo:hyphenate="true" fo:hyphenation-remain-char-count="2" fo:hyphenation-push-char-count="2"/>
    </style:style>
    <style:style style:name="P1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466b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name-asian="Calibri1" style:font-size-asian="12pt" style:language-asian="en" style:country-asian="US" style:font-size-complex="12pt"/>
    </style:style>
    <style:style style:name="P136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37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4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4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4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4466b" style:font-size-asian="12pt" style:font-size-complex="12pt"/>
    </style:style>
    <style:style style:name="P1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5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5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5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5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5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5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59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60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44466b"/>
    </style:style>
    <style:style style:name="P161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62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63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6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6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66" style:family="paragraph" style:parent-style-name="Text_20_body">
      <style:text-properties style:use-window-font-color="true" style:font-name="Arial1" officeooo:paragraph-rsid="00355a4c" style:font-name-complex="Arial3"/>
    </style:style>
    <style:style style:name="P167" style:family="paragraph" style:parent-style-name="Text_20_body">
      <style:text-properties style:use-window-font-color="true" style:font-name="Arial1" officeooo:paragraph-rsid="003919cd" style:font-name-complex="Arial3"/>
    </style:style>
    <style:style style:name="P168" style:family="paragraph" style:parent-style-name="Text_20_body">
      <style:text-properties style:use-window-font-color="true" style:font-name="Arial1" officeooo:paragraph-rsid="00398681" style:font-name-complex="Arial3"/>
    </style:style>
    <style:style style:name="P169" style:family="paragraph" style:parent-style-name="Text_20_body">
      <style:text-properties style:use-window-font-color="true" style:font-name="Arial1" officeooo:paragraph-rsid="003b6fcd" style:font-name-complex="Arial3"/>
    </style:style>
    <style:style style:name="P170" style:family="paragraph" style:parent-style-name="Text_20_body">
      <style:text-properties style:use-window-font-color="true" style:font-name="Arial1" officeooo:paragraph-rsid="003c066c" style:font-name-complex="Arial3"/>
    </style:style>
    <style:style style:name="P171" style:family="paragraph" style:parent-style-name="Text_20_body">
      <style:text-properties style:use-window-font-color="true" style:font-name="Arial1" officeooo:paragraph-rsid="003d758e" style:font-name-complex="Arial3"/>
    </style:style>
    <style:style style:name="P172" style:family="paragraph" style:parent-style-name="Text_20_body">
      <style:text-properties style:use-window-font-color="true" style:font-name="Arial1" officeooo:paragraph-rsid="003f3181" style:font-name-complex="Arial3"/>
    </style:style>
    <style:style style:name="P173" style:family="paragraph" style:parent-style-name="Text_20_body">
      <style:text-properties style:use-window-font-color="true" style:font-name="Arial1" officeooo:paragraph-rsid="0040f07c" style:font-name-complex="Arial3"/>
    </style:style>
    <style:style style:name="P174" style:family="paragraph" style:parent-style-name="Text_20_body">
      <style:text-properties style:use-window-font-color="true" style:font-name="Arial1" officeooo:paragraph-rsid="0044466b" style:font-name-complex="Arial3"/>
    </style:style>
    <style:style style:name="P17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7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9" style:family="paragraph" style:parent-style-name="Text_20_body">
      <style:text-properties officeooo:paragraph-rsid="0044466b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3" style:family="text">
      <style:text-properties style:font-name="Arial1" fo:font-weight="bold" style:font-name-asian="Times New Roman1" style:font-weight-asian="bold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officeooo:rsid="0044466b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name-asian="Times New Roman1" style:font-name-complex="Arial3"/>
    </style:style>
    <style:style style:name="T21" style:family="text">
      <style:text-properties style:font-name="Arial1" style:font-weight-complex="bold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style:font-name-asian="Times New Roman1" style:font-name-complex="Arial3"/>
    </style:style>
    <style:style style:name="T30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1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2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3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style:font-name-asian="Arial3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-asian="Arial3"/>
    </style:style>
    <style:style style:name="T41" style:family="text">
      <style:text-properties style:font-name="Arial" style:font-name-complex="Arial3"/>
    </style:style>
    <style:style style:name="T42" style:family="text">
      <style:text-properties style:font-name="Arial" fo:font-style="italic" style:font-name-asian="Arial3" style:font-style-asian="italic" style:font-name-complex="Arial3"/>
    </style:style>
    <style:style style:name="T43" style:family="text">
      <style:text-properties style:font-name="Arial" fo:font-style="italic" style:font-style-asian="italic" style:font-name-complex="Arial3"/>
    </style:style>
    <style:style style:name="T44" style:family="text">
      <style:text-properties style:font-name-asian="Arial3"/>
    </style:style>
    <style:style style:name="T45" style:family="text">
      <style:text-properties style:font-name-asian="Arial3" style:font-name-complex="Arial3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name-asian="Arial3" style:font-weight-asian="bold"/>
    </style:style>
    <style:style style:name="T49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64">REDAÇÃO FINAL</text:p>
      <text:p text:style-name="P164"/>
      <text:p text:style-name="P115"><text:span text:style-name="T28">PROJETO DE LEI Nº 33, DE 31 DE JANEIRO DE 2022.</text:span></text:p>
      <text:p text:style-name="P146"><text:span text:style-name="T22">Autoriza</text:span><text:span text:style-name="T23"> </text:span><text:span text:style-name="T22">o</text:span><text:span text:style-name="T23"> </text:span><text:span text:style-name="T22">Município</text:span><text:span text:style-name="T23"> </text:span><text:span text:style-name="T22">de</text:span><text:span text:style-name="T23"> </text:span><text:span text:style-name="T22">Arroio</text:span><text:span text:style-name="T23"> </text:span><text:span text:style-name="T22">do</text:span><text:span text:style-name="T23"> </text:span><text:span text:style-name="T22">Padre,</text:span><text:span text:style-name="T23"> </text:span><text:span text:style-name="T22">Poder</text:span><text:span text:style-name="T23"> </text:span><text:span text:style-name="T22">Executivo,</text:span><text:span text:style-name="T23"> </text:span><text:span text:style-name="T22">a</text:span><text:span text:style-name="T23"> </text:span><text:span text:style-name="T22">contratar</text:span><text:span text:style-name="T23"> </text:span><text:span text:style-name="T22">servidor</text:span><text:span text:style-name="T23"> </text:span><text:span text:style-name="T22">por</text:span><text:span text:style-name="T23"> </text:span><text:span text:style-name="T22">tempo</text:span><text:span text:style-name="T23"> </text:span><text:span text:style-name="T22">determinado para atender a necessidade de excepcional interesse público para o cargo de </text:span><text:span text:style-name="T14">Atendente de Educação Infantil.</text:span></text:p>
      <text:p text:style-name="P156"><text:span text:style-name="T24">Art.</text:span><text:span text:style-name="T25"> </text:span><text:span text:style-name="T24">1º</text:span><text:span text:style-name="T23"> </text:span><text:span text:style-name="T22">A</text:span><text:span text:style-name="T23"> </text:span><text:span text:style-name="T22">presente</text:span><text:span text:style-name="T23"> </text:span><text:span text:style-name="T22">Lei</text:span><text:span text:style-name="T23"> </text:span><text:span text:style-name="T22">trata</text:span><text:span text:style-name="T23"> </text:span><text:span text:style-name="T22">da</text:span><text:span text:style-name="T23"> </text:span><text:span text:style-name="T22">contratação</text:span><text:span text:style-name="T23"> </text:span><text:span text:style-name="T22">por</text:span><text:span text:style-name="T23"> </text:span><text:span text:style-name="T22">tempo</text:span><text:span text:style-name="T23"> </text:span><text:span text:style-name="T22">determinado</text:span><text:span text:style-name="T23"> </text:span><text:span text:style-name="T22">de</text:span><text:span text:style-name="T23"> </text:span><text:span text:style-name="T22">servidor</text:span><text:span text:style-name="T23"> </text:span><text:span text:style-name="T22">que</text:span><text:span text:style-name="T23"> </text:span><text:span text:style-name="T22">desempenhará</text:span><text:span text:style-name="T23"> </text:span><text:span text:style-name="T22">suas</text:span><text:span text:style-name="T23"> </text:span><text:span text:style-name="T22">funções</text:span><text:span text:style-name="T23"> </text:span><text:span text:style-name="T22">junto</text:span><text:span text:style-name="T23"> </text:span><text:span text:style-name="T22">a</text:span><text:span text:style-name="T23"> </text:span><text:span text:style-name="T22">Secretaria</text:span><text:span text:style-name="T23"> </text:span><text:span text:style-name="T22">Municipal</text:span><text:span text:style-name="T23"> </text:span><text:span text:style-name="T22">de</text:span><text:span text:style-name="T23"> </text:span><text:span text:style-name="T22">Educação, Cultura, Esporte e Turismo.</text:span></text:p>
      <text:p text:style-name="P125"><text:span text:style-name="T24">Art.</text:span><text:span text:style-name="T25"> </text:span><text:span text:style-name="T24">2º</text:span><text:span text:style-name="T23"> </text:span><text:span text:style-name="T22">Fica</text:span><text:span text:style-name="T23"> </text:span><text:span text:style-name="T22">autorizado</text:span><text:span text:style-name="T23"> </text:span><text:span text:style-name="T22">o</text:span><text:span text:style-name="T23"> </text:span><text:span text:style-name="T22">Município</text:span><text:span text:style-name="T23"> </text:span><text:span text:style-name="T22">de</text:span><text:span text:style-name="T23"> </text:span><text:span text:style-name="T22">Arroio</text:span><text:span text:style-name="T23"> </text:span><text:span text:style-name="T22">do</text:span><text:span text:style-name="T23"> </text:span><text:span text:style-name="T22">Padre,</text:span><text:span text:style-name="T23"> </text:span><text:span text:style-name="T22">Poder</text:span><text:span text:style-name="T23"> </text:span><text:span text:style-name="T22">Executivo,</text:span><text:span text:style-name="T23"> </text:span><text:span text:style-name="T22">a</text:span><text:span text:style-name="T23"> </text:span><text:span text:style-name="T22">contratar</text:span><text:span text:style-name="T23"> </text:span><text:span text:style-name="T22">servidor</text:span><text:span text:style-name="T23"> </text:span><text:span text:style-name="T22">pelo</text:span><text:span text:style-name="T23"> </text:span><text:span text:style-name="T22">prazo</text:span><text:span text:style-name="T23"> </text:span><text:span text:style-name="T22">de</text:span><text:span text:style-name="T23"> 05 (cinco) meses</text:span><text:span text:style-name="T22">, prorrogável por igual período,</text:span><text:span text:style-name="T23"> </text:span><text:span text:style-name="T22">para</text:span><text:span text:style-name="T23"> </text:span><text:span text:style-name="T22">desempenhar</text:span><text:span text:style-name="T23"> </text:span><text:span text:style-name="T22">a</text:span><text:span text:style-name="T23"> </text:span><text:span text:style-name="T22">função</text:span><text:span text:style-name="T23"> </text:span><text:span text:style-name="T22">de </text:span><text:span text:style-name="T14">Atendente de Educação Infantil</text:span><text:span text:style-name="T22"> junto</text:span><text:span text:style-name="T23"> </text:span><text:span text:style-name="T22">a</text:span><text:span text:style-name="T23"> </text:span><text:span text:style-name="T22">Secretaria</text:span><text:span text:style-name="T23"> </text:span><text:span text:style-name="T22">Municipal</text:span><text:span text:style-name="T23"> </text:span><text:span text:style-name="T22">de</text:span><text:span text:style-name="T23"> </text:span><text:span text:style-name="T22">Educação, Cultura, Esporte e Turismo,</text:span><text:span text:style-name="T23"> </text:span><text:span text:style-name="T22">conforme</text:span><text:span text:style-name="T23"> </text:span><text:span text:style-name="T22">quadro</text:span><text:span text:style-name="T23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5"><text:span text:style-name="T14">Nº de Cargos</text:span></text:p>
          </table:table-cell>
          <table:table-cell table:style-name="Tabela1.A1" office:value-type="string">
            <text:p text:style-name="P135"><text:span text:style-name="T14">Denominação</text:span></text:p>
          </table:table-cell>
          <table:table-cell table:style-name="Tabela1.A1" office:value-type="string">
            <text:p text:style-name="P135"><text:span text:style-name="T14">Remuneração Mensal</text:span></text:p>
          </table:table-cell>
          <table:table-cell table:style-name="Tabela1.A1" office:value-type="string">
            <text:p text:style-name="P135"><text:span text:style-name="T14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35"><text:span text:style-name="T14">01 profissional</text:span></text:p>
          </table:table-cell>
          <table:table-cell table:style-name="Tabela1.A1" office:value-type="string">
            <text:p text:style-name="P135"><text:span text:style-name="T14">Atendente de Educação Infantil</text:span></text:p>
          </table:table-cell>
          <table:table-cell table:style-name="Tabela1.A1" office:value-type="string">
            <text:p text:style-name="P135"><text:span text:style-name="T14">R$ </text:span><text:span text:style-name="T15">1.538,11</text:span></text:p>
          </table:table-cell>
          <table:table-cell table:style-name="Tabela1.A1" office:value-type="string">
            <text:p text:style-name="P135"><text:span text:style-name="T14">40 horas</text:span></text:p>
          </table:table-cell>
        </table:table-row>
      </table:table>
      <text:p text:style-name="P64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4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56"><text:span text:style-name="T24">Art.</text:span><text:span text:style-name="T25"> </text:span><text:span text:style-name="T24">3º </text:span><text:span text:style-name="T22">As</text:span><text:span text:style-name="T23"> </text:span><text:span text:style-name="T22">especificações</text:span><text:span text:style-name="T23"> </text:span><text:span text:style-name="T22">funcionais</text:span><text:span text:style-name="T23"> </text:span><text:span text:style-name="T22">e</text:span><text:span text:style-name="T23"> </text:span><text:span text:style-name="T22">a</text:span><text:span text:style-name="T23"> </text:span><text:span text:style-name="T22">descrição</text:span><text:span text:style-name="T23"> </text:span><text:span text:style-name="T22">sintética</text:span><text:span text:style-name="T23"> </text:span><text:span text:style-name="T22">das</text:span><text:span text:style-name="T23"> </text:span><text:span text:style-name="T22">atribuições</text:span><text:span text:style-name="T23"> </text:span><text:span text:style-name="T22">do</text:span><text:span text:style-name="T23"> </text:span><text:span text:style-name="T22">cargo</text:span><text:span text:style-name="T23"> </text:span><text:span text:style-name="T22">a</text:span><text:span text:style-name="T23"> </text:span><text:span text:style-name="T22">ser</text:span><text:span text:style-name="T23"> </text:span><text:span text:style-name="T22">desenvolvido</text:span><text:span text:style-name="T23"> </text:span><text:span text:style-name="T22">e</text:span><text:span text:style-name="T23"> </text:span><text:span text:style-name="T22">requisitos</text:span><text:span text:style-name="T23"> </text:span><text:span text:style-name="T22">para</text:span><text:span text:style-name="T23"> </text:span><text:span text:style-name="T22">o</text:span><text:span text:style-name="T23"> </text:span><text:span text:style-name="T22">provimento,</text:span><text:span text:style-name="T23"> </text:span><text:span text:style-name="T22">estão</text:span><text:span text:style-name="T23"> </text:span><text:span text:style-name="T22">contidos</text:span><text:span text:style-name="T23"> </text:span><text:span text:style-name="T22">no</text:span><text:span text:style-name="T23"> </text:span><text:span text:style-name="T22">Anexo</text:span><text:span text:style-name="T23"> </text:span><text:span text:style-name="T22">I</text:span><text:span text:style-name="T23"> </text:span><text:span text:style-name="T22">da</text:span><text:span text:style-name="T23"> </text:span><text:span text:style-name="T22">presente</text:span><text:span text:style-name="T23"> </text:span><text:span text:style-name="T22">Lei.</text:span><text:span text:style-name="T23"> <text:s/></text:span></text:p>
      <text:p text:style-name="P84"><text:span text:style-name="T7">Art.</text:span><text:span text:style-name="T9"> </text:span><text:span text:style-name="T7">4º</text:span><text:span text:style-name="T17"> </text:span><text:span text:style-name="T14">A</text:span><text:span text:style-name="T17"> </text:span><text:span text:style-name="T14">forma</text:span><text:span text:style-name="T17"> </text:span><text:span text:style-name="T14">de</text:span><text:span text:style-name="T17"> </text:span><text:span text:style-name="T14">contratação</text:span><text:span text:style-name="T17"> </text:span><text:span text:style-name="T14">será</text:span><text:span text:style-name="T17"> </text:span><text:span text:style-name="T14">realizada</text:span><text:span text:style-name="T17"> </text:span><text:span text:style-name="T14">em</text:span><text:span text:style-name="T17"> </text:span><text:span text:style-name="T14">caráter</text:span><text:span text:style-name="T17"> </text:span><text:span text:style-name="T14">administrativo,</text:span><text:span text:style-name="T17"> </text:span><text:span text:style-name="T14">tendo</text:span><text:span text:style-name="T17"> </text:span><text:span text:style-name="T14">o</text:span><text:span text:style-name="T17"> </text:span><text:span text:style-name="T14">contratado</text:span><text:span text:style-name="T17"> </text:span><text:span text:style-name="T14">os</text:span><text:span text:style-name="T17"> </text:span><text:span text:style-name="T14">direitos</text:span><text:span text:style-name="T17"> </text:span><text:span text:style-name="T14">e</text:span><text:span text:style-name="T17"> </text:span><text:span text:style-name="T14">deveres,</text:span><text:span text:style-name="T17"> </text:span><text:span text:style-name="T14">estabelecidos</text:span><text:span text:style-name="T17"> </text:span><text:span text:style-name="T14">no</text:span><text:span text:style-name="T17"> </text:span><text:span text:style-name="T14">Regime</text:span><text:span text:style-name="T17"> </text:span><text:span text:style-name="T14">Jurídico,</text:span><text:span text:style-name="T17"> </text:span><text:span text:style-name="T14">aplicável</text:span><text:span text:style-name="T17"> </text:span><text:span text:style-name="T14">aos</text:span><text:span text:style-name="T17"> </text:span><text:span text:style-name="T14">servidores</text:span><text:span text:style-name="T17"> </text:span><text:span text:style-name="T14">municipais, </text:span><text:span text:style-name="T19">e </text:span><text:span text:style-name="T14">será realizado processo seletivo simplificado.</text:span></text:p>
      <text:p text:style-name="P156"><text:span text:style-name="T24">Art.</text:span><text:span text:style-name="T25"> </text:span><text:span text:style-name="T24">5º</text:span><text:span text:style-name="T23"> </text:span><text:span text:style-name="T22">Constatada</text:span><text:span text:style-name="T23"> </text:span><text:span text:style-name="T22">a</text:span><text:span text:style-name="T23"> </text:span><text:span text:style-name="T22">necessidade</text:span><text:span text:style-name="T23"> </text:span><text:span text:style-name="T22">de</text:span><text:span text:style-name="T23"> </text:span><text:span text:style-name="T22">atendimento</text:span><text:span text:style-name="T23"> </text:span><text:span text:style-name="T22">à</text:span><text:span text:style-name="T23"> </text:span><text:span text:style-name="T22">população</text:span><text:span text:style-name="T23"> </text:span><text:span text:style-name="T22">e</text:span><text:span text:style-name="T23"> </text:span><text:span text:style-name="T22">relevante</text:span><text:span text:style-name="T23"> </text:span><text:span text:style-name="T22">interesse</text:span><text:span text:style-name="T23"> </text:span><text:span text:style-name="T22">público,</text:span><text:span text:style-name="T23"> </text:span><text:span text:style-name="T22">poderá</text:span><text:span text:style-name="T23"> </text:span><text:span text:style-name="T22">o</text:span><text:span text:style-name="T23"> </text:span><text:span text:style-name="T22">contratado</text:span><text:span text:style-name="T23"> </text:span><text:span text:style-name="T22">de</text:span><text:span text:style-name="T23"> </text:span><text:span text:style-name="T22">conformidade</text:span><text:span text:style-name="T23"> </text:span><text:span text:style-name="T22">com</text:span><text:span text:style-name="T23"> </text:span><text:span text:style-name="T22">a</text:span><text:span text:style-name="T23"> </text:span><text:span text:style-name="T22">presente</text:span><text:span text:style-name="T23"> </text:span><text:span text:style-name="T22">Lei,</text:span><text:span text:style-name="T23"> </text:span><text:span text:style-name="T22">realizar</text:span><text:span text:style-name="T23"> </text:span><text:span text:style-name="T22">serviço</text:span><text:span text:style-name="T23"> </text:span><text:span text:style-name="T22">extraordinário</text:span><text:span text:style-name="T23"> </text:span><text:span text:style-name="T22">com</text:span><text:span text:style-name="T23"> </text:span><text:span text:style-name="T22">a</text:span><text:span text:style-name="T23"> </text:span><text:span text:style-name="T22">devida</text:span><text:span text:style-name="T23"> </text:span><text:span text:style-name="T22">autorização</text:span><text:span text:style-name="T23"> </text:span><text:span text:style-name="T22">e</text:span><text:span text:style-name="T23"> </text:span><text:span text:style-name="T22">justificativa</text:span><text:span text:style-name="T23"> </text:span><text:span text:style-name="T22">da</text:span><text:span text:style-name="T23"> </text:span><text:span text:style-name="T22">Secretaria</text:span><text:span text:style-name="T23"> </text:span><text:span text:style-name="T22">a</text:span><text:span text:style-name="T23"> </text:span><text:span text:style-name="T22">qual</text:span><text:span text:style-name="T23"> </text:span><text:span text:style-name="T22">está</text:span><text:span text:style-name="T23"> </text:span><text:span text:style-name="T22">vinculado.</text:span></text:p>
      <text:p text:style-name="P156"><text:span text:style-name="T24">Art.</text:span><text:span text:style-name="T25"> </text:span><text:span text:style-name="T24">6º</text:span><text:span text:style-name="T23"> </text:span><text:span text:style-name="T22">O</text:span><text:span text:style-name="T23"> </text:span><text:span text:style-name="T22">recrutamento,</text:span><text:span text:style-name="T23"> </text:span><text:span text:style-name="T22">a</text:span><text:span text:style-name="T23"> </text:span><text:span text:style-name="T22">seleção</text:span><text:span text:style-name="T23"> </text:span><text:span text:style-name="T22">e</text:span><text:span text:style-name="T23"> </text:span><text:span text:style-name="T22">a</text:span><text:span text:style-name="T23"> </text:span><text:span text:style-name="T22">contratação</text:span><text:span text:style-name="T23"> </text:span><text:span text:style-name="T22">do</text:span><text:span text:style-name="T23"> </text:span><text:span text:style-name="T22">servidor</text:span><text:span text:style-name="T23"> </text:span><text:span text:style-name="T22">será</text:span><text:span text:style-name="T23"> </text:span><text:span text:style-name="T22">de</text:span><text:span text:style-name="T23"> </text:span><text:span text:style-name="T22">responsabilidade</text:span><text:span text:style-name="T23"> </text:span><text:span text:style-name="T22">da</text:span><text:span text:style-name="T23"> </text:span><text:span text:style-name="T22">Secretaria</text:span><text:span text:style-name="T23"> </text:span><text:span text:style-name="T22">Municipal</text:span><text:span text:style-name="T23"> </text:span><text:span text:style-name="T22">de</text:span><text:span text:style-name="T23"> </text:span><text:span text:style-name="T22">Administração,</text:span><text:span text:style-name="T23"> </text:span><text:span text:style-name="T22">Planejamento,</text:span><text:span text:style-name="T23"> </text:span><text:span text:style-name="T22">Finanças,</text:span><text:span text:style-name="T23"> </text:span><text:span text:style-name="T22">Gestão</text:span><text:span text:style-name="T23"> </text:span><text:span text:style-name="T22">e</text:span><text:span text:style-name="T23"> </text:span><text:span text:style-name="T22">Tributos,</text:span><text:span text:style-name="T23"> </text:span><text:span text:style-name="T22">cabendo</text:span><text:span text:style-name="T23"> </text:span><text:span text:style-name="T22">a</text:span><text:span text:style-name="T23"> </text:span><text:span text:style-name="T22">Secretaria</text:span><text:span text:style-name="T23"> </text:span><text:span text:style-name="T22">Municipal</text:span><text:span text:style-name="T23"> </text:span><text:span text:style-name="T22">de</text:span><text:span text:style-name="T23"> </text:span><text:span text:style-name="T22">Educação, Cultura, Esporte e Turismo a</text:span><text:span text:style-name="T23"> </text:span><text:span text:style-name="T22">execução</text:span><text:span text:style-name="T23"> </text:span><text:span text:style-name="T22">e</text:span><text:span text:style-name="T23"> </text:span><text:span text:style-name="T22">fiscalização</text:span><text:span text:style-name="T23"> </text:span><text:span text:style-name="T22">do</text:span><text:span text:style-name="T23"> </text:span><text:span text:style-name="T22">contrato</text:span><text:span text:style-name="T23"> </text:span><text:span text:style-name="T22">celebrado.</text:span><text:span text:style-name="T23"> <text:s/></text:span></text:p>
      <text:p text:style-name="P156"><text:soft-page-break/><text:span text:style-name="T24">Art.</text:span><text:span text:style-name="T25"> </text:span><text:span text:style-name="T24">7º</text:span><text:span text:style-name="T23"> </text:span><text:span text:style-name="T22">Ao</text:span><text:span text:style-name="T23"> </text:span><text:span text:style-name="T22">servidor</text:span><text:span text:style-name="T23"> </text:span><text:span text:style-name="T22">contratado</text:span><text:span text:style-name="T23"> </text:span><text:span text:style-name="T22">por</text:span><text:span text:style-name="T23"> </text:span><text:span text:style-name="T22">esta</text:span><text:span text:style-name="T23"> </text:span><text:span text:style-name="T22">Lei,</text:span><text:span text:style-name="T23"> </text:span><text:span text:style-name="T22">aplicar-se-á</text:span><text:span text:style-name="T23"> </text:span><text:span text:style-name="T22">o</text:span><text:span text:style-name="T23"> </text:span><text:span text:style-name="T22">Regime</text:span><text:span text:style-name="T23"> </text:span><text:span text:style-name="T22">Geral</text:span><text:span text:style-name="T23"> </text:span><text:span text:style-name="T22">de</text:span><text:span text:style-name="T23"> </text:span><text:span text:style-name="T22">Previdência</text:span><text:span text:style-name="T23"> </text:span><text:span text:style-name="T22">Social.</text:span></text:p>
      <text:p text:style-name="P156"><text:span text:style-name="T24">Art.</text:span><text:span text:style-name="T25"> </text:span><text:span text:style-name="T24">8º </text:span><text:span text:style-name="T22">As</text:span><text:span text:style-name="T23"> </text:span><text:span text:style-name="T22">despesas</text:span><text:span text:style-name="T23"> </text:span><text:span text:style-name="T22">decorrentes</text:span><text:span text:style-name="T23"> </text:span><text:span text:style-name="T22">desta</text:span><text:span text:style-name="T23"> </text:span><text:span text:style-name="T22">Lei</text:span><text:span text:style-name="T23"> </text:span><text:span text:style-name="T22">correrão</text:span><text:span text:style-name="T23"> </text:span><text:span text:style-name="T22">por</text:span><text:span text:style-name="T23"> </text:span><text:span text:style-name="T22">conta</text:span><text:span text:style-name="T23"> </text:span><text:span text:style-name="T22">de</text:span><text:span text:style-name="T23"> </text:span><text:span text:style-name="T22">dotações</text:span><text:span text:style-name="T23"> </text:span><text:span text:style-name="T22">orçamentárias</text:span><text:span text:style-name="T23"> </text:span><text:span text:style-name="T22">específicas.</text:span></text:p>
      <text:p text:style-name="P90"><text:span text:style-name="T37">Art.</text:span><text:span text:style-name="T38"> </text:span><text:span text:style-name="T37">9º </text:span><text:span text:style-name="T39">Esta</text:span><text:span text:style-name="T40"> </text:span><text:span text:style-name="T39">Lei</text:span><text:span text:style-name="T40"> </text:span><text:span text:style-name="T39">entra</text:span><text:span text:style-name="T40"> </text:span><text:span text:style-name="T39">em</text:span><text:span text:style-name="T40"> </text:span><text:span text:style-name="T39">vigor</text:span><text:span text:style-name="T40"> </text:span><text:span text:style-name="T39">na</text:span><text:span text:style-name="T40"> </text:span><text:span text:style-name="T39">data</text:span><text:span text:style-name="T40"> </text:span><text:span text:style-name="T39">de</text:span><text:span text:style-name="T40"> </text:span><text:span text:style-name="T39">sua</text:span><text:span text:style-name="T40"> </text:span><text:span text:style-name="T39">publicação.</text:span></text:p>
      <text:p text:style-name="P89"><text:span text:style-name="T39"/></text:p>
      <text:p text:style-name="P87"><text:span text:style-name="T45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78"><text:span text:style-name="T41">Autógrafo</text:span><text:span text:style-name="T42"> <text:s text:c="4"/></text:span><text:span text:style-name="T43"><text:s text:c="61"/></text:span><text:span text:style-name="T18"><text:s text:c="20"/></text:span></text:p>
      <text:p text:style-name="P175"/>
      <text:p text:style-name="P175"/>
      <text:p text:style-name="P176"/>
      <text:p text:style-name="P177"><text:s/>______________________</text:p>
      <text:p text:style-name="P165">Jodele Vahl Schlesener</text:p>
      <text:p text:style-name="P86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8" text:outline-level="1"/>
      <text:h text:style-name="P8" text:outline-level="1"/>
      <text:h text:style-name="P8" text:outline-level="1"/>
      <text:h text:style-name="P9" text:outline-level="1"/>
      <text:h text:style-name="P112" text:outline-level="1"><text:span text:style-name="T34">ANEXO I - PROJETO DE LEI Nº 33/2022</text:span></text:h>
      <text:p text:style-name="P174"/>
      <text:list xml:id="list4229517396" text:style-name="WWNum13">
        <text:list-item>
          <text:h text:style-name="P114" text:outline-level="1"><text:span text:style-name="T46">CARGO: ATENDENTE DE EDUCAÇÃO INFANTIL</text:span></text:h>
        </text:list-item>
      </text:list>
      <text:p text:style-name="P12"/>
      <text:p text:style-name="P12"/>
      <text:p text:style-name="P13"><text:span text:style-name="T7">ATRIBUIÇÕES:</text:span></text:p>
      <text:p text:style-name="P12"/>
      <text:p text:style-name="P14"><text:span text:style-name="T7">Síntese dos Deveres:</text:span><text:span text:style-name="T14"> Executar atividades de cuidado, orientação e recreação infantil.</text:span></text:p>
      <text:p text:style-name="P11"/>
      <text:p text:style-name="P14"><text:span text:style-name="T7">Exemplo de Atribuições:</text:span><text:span text:style-name="T14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</text:span><text:span text:style-name="T16">o bem-estar</text:span><text:span text:style-name="T14">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</text:span><text:span text:style-name="T16">frequência</text:span><text:span text:style-name="T14"> diária e mensal das crianças; auxiliar nos procedimentos de higiene dos alunos; executar outras tarefas afins.</text:span></text:p>
      <text:p text:style-name="P11"/>
      <text:p text:style-name="P14"><text:span text:style-name="T14"><text:tab/></text:span><text:span text:style-name="T7">Condições de Trabalho:</text:span></text:p>
      <text:p text:style-name="P14"><text:span text:style-name="T14"><text:tab/>a) Carga Horária: 40 horas semanais</text:span></text:p>
      <text:p text:style-name="P11"/>
      <text:p text:style-name="P14"><text:span text:style-name="T14"><text:tab/></text:span><text:span text:style-name="T7">Requisitos para preenchimento do cargo:</text:span></text:p>
      <text:p text:style-name="P14"><text:span text:style-name="T14"><text:tab/>a) Idade: Mínima de 18 anos</text:span></text:p>
      <text:p text:style-name="P179"><text:span text:style-name="T14"><text:tab/><text:tab/>b) Escolaridade: Ensino Médio completo</text:span></text:p>
      <text:h text:style-name="P160" text:outline-level="7"><text:span text:style-name="T3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28:59.214000000</dc:date>
    <meta:editing-cycles>137</meta:editing-cycles>
    <meta:editing-duration>P4DT18H48M14S</meta:editing-duration>
    <meta:generator>LibreOffice/6.2.5.2$Windows_X86_64 LibreOffice_project/1ec314fa52f458adc18c4f025c545a4e8b22c159</meta:generator>
    <meta:print-date>2022-02-08T09:28:17.265000000</meta:print-date>
    <meta:document-statistic meta:table-count="1" meta:image-count="2" meta:object-count="0" meta:page-count="3" meta:paragraph-count="41" meta:word-count="628" meta:character-count="4337" meta:non-whitespace-character-count="3649"/>
    <meta:template xlink:type="simple" xlink:actuate="onRequest" xlink:title="Normal.dotm" xlink:href=""/>
  </office:meta>
</office:document-meta>
</file>