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3000000BA29B949A21AA532E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Arial2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143cm" fo:margin-top="0cm" fo:margin-bottom="0cm" table:align="center" style:writing-mode="lr-tb"/>
    </style:style>
    <style:style style:name="Tabela1.A" style:family="table-column">
      <style:table-column-properties style:column-width="3.531cm"/>
    </style:style>
    <style:style style:name="Tabela1.B" style:family="table-column">
      <style:table-column-properties style:column-width="4.551cm"/>
    </style:style>
    <style:style style:name="Tabela1.C" style:family="table-column">
      <style:table-column-properties style:column-width="4.3cm"/>
    </style:style>
    <style:style style:name="Tabela1.D" style:family="table-column">
      <style:table-column-properties style:column-width="4.759cm"/>
    </style:style>
    <style:style style:name="Tabela1.1" style:family="table-row">
      <style:table-row-properties style:min-row-height="0.644cm" fo:keep-together="auto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Tabela1.2" style:family="table-row">
      <style:table-row-properties style:min-row-height="0.61cm" fo:keep-together="auto"/>
    </style:style>
    <style:style style:name="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style style:name="P2" style:family="paragraph" style:parent-style-name="Text_20_body">
      <style:text-properties style:use-window-font-color="true" style:font-name="Arial1" officeooo:paragraph-rsid="003474cb" style:font-name-complex="Arial3"/>
    </style:style>
    <style:style style:name="P3" style:family="paragraph" style:parent-style-name="Text_20_body">
      <style:paragraph-properties fo:margin-top="0cm" fo:margin-bottom="0cm" loext:contextual-spacing="false" fo:line-height="100%" fo:text-align="center" style:justify-single-word="false">
        <style:tab-stops>
          <style:tab-stop style:position="1.249cm"/>
          <style:tab-stop style:position="4.195cm"/>
          <style:tab-stop style:position="10.448cm"/>
        </style:tab-stops>
      </style:paragraph-properties>
      <style:text-properties fo:color="#00000a" style:font-name="Arial1" officeooo:paragraph-rsid="002c6242" style:font-name-complex="Arial3"/>
    </style:style>
    <style:style style:name="P4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text-transform="uppercase" style:font-name="Arial2" fo:font-weight="bold" style:font-weight-asian="bold" style:font-name-complex="Arial4"/>
    </style:style>
    <style:style style:name="P5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weight="bold" style:font-weight-asian="bold" style:font-name-complex="Arial4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color="#00000a" style:font-name="Arial1" fo:font-size="12pt" fo:language="pt" fo:country="BR" fo:font-weight="bold" style:font-name-asian="SimSun" style:font-size-asian="12pt" style:language-asian="zh" style:country-asian="CN" style:font-weight-asian="bold" style:font-name-complex="Arial3" style:font-size-complex="12pt" style:language-complex="hi" style:country-complex="IN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style:font-name="Arial1" fo:font-weight="bold" officeooo:paragraph-rsid="003474cb" style:font-name-asian="Calibri1" style:language-asian="en" style:country-asian="US" style:font-weight-asian="bold" style:font-name-complex="Arial3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2cm"/>
          <style:tab-stop style:position="7.502cm"/>
        </style:tab-stops>
      </style:paragraph-properties>
      <style:text-properties style:font-name="Arial1" officeooo:paragraph-rsid="003474cb" style:font-name-asian="Calibri1" style:language-asian="en" style:country-asian="US" style:font-name-complex="Arial3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2cm"/>
          <style:tab-stop style:position="7.502cm"/>
        </style:tab-stops>
      </style:paragraph-properties>
      <style:text-properties officeooo:paragraph-rsid="003474cb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officeooo:paragraph-rsid="003474cb"/>
    </style:style>
    <style:style style:name="P11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officeooo:paragraph-rsid="003474cb"/>
    </style:style>
    <style:style style:name="P12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officeooo:paragraph-rsid="003474cb"/>
    </style:style>
    <style:style style:name="P13" style:family="paragraph" style:parent-style-name="Standard">
      <style:text-properties fo:color="#00000a" style:font-name="Arial1" fo:font-size="12pt" fo:language="pt" fo:country="BR" style:font-name-asian="SimSun" style:font-size-asian="12pt" style:language-asian="zh" style:country-asian="CN" style:font-name-complex="Arial3" style:font-size-complex="12pt" style:language-complex="hi" style:country-complex="IN"/>
    </style:style>
    <style:style style:name="P14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rsid="00204af1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15" style:family="paragraph" style:parent-style-name="Standard">
      <style:paragraph-properties fo:margin-left="0cm" fo:margin-right="-0.002cm" fo:margin-top="0cm" fo:margin-bottom="0.212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1" fo:font-size="12pt" officeooo:paragraph-rsid="003474cb" style:font-size-asian="12pt" style:font-name-complex="Arial3" style:font-size-complex="12pt"/>
    </style:style>
    <style:style style:name="P16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officeooo:paragraph-rsid="003474cb"/>
    </style:style>
    <style:style style:name="P17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officeooo:paragraph-rsid="003474cb"/>
    </style:style>
    <style:style style:name="P18" style:family="paragraph" style:parent-style-name="Heading_20_1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fo:color="#00000a" fo:font-size="11pt" fo:font-weight="normal" officeooo:paragraph-rsid="002c6242" style:font-size-asian="11pt" style:font-weight-asian="normal" style:font-size-complex="11pt" style:font-weight-complex="normal"/>
    </style:style>
    <style:style style:name="P19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style:use-window-font-color="true" style:font-name="Arial1" fo:font-size="12pt" officeooo:paragraph-rsid="002c6242" style:font-size-asian="12pt" style:font-name-complex="Arial3" style:font-size-complex="12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2cm" style:auto-text-indent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style:font-name="Arial1" fo:font-weight="bold" officeooo:paragraph-rsid="003474cb" style:font-name-asian="Calibri1" style:language-asian="en" style:country-asian="US" style:font-weight-asian="bold" style:font-name-complex="Arial3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cm" style:auto-text-indent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style:font-name="Arial1" officeooo:paragraph-rsid="003474cb" style:font-name-asian="Calibri1" style:language-asian="en" style:country-asian="US" style:font-name-complex="Arial3"/>
    </style:style>
    <style:style style:name="P22" style:family="paragraph" style:parent-style-name="Padrão">
      <style:paragraph-properties fo:margin-left="6.75cm" fo:margin-right="0cm" fo:margin-top="0cm" fo:margin-bottom="0.423cm" loext:contextual-spacing="false" fo:line-height="100%" fo:text-align="justify" style:justify-single-word="false" fo:text-indent="1.501cm" style:auto-text-indent="false">
        <style:tab-stops>
          <style:tab-stop style:position="1.249cm"/>
          <style:tab-stop style:position="12.577cm"/>
        </style:tab-stops>
      </style:paragraph-properties>
      <style:text-properties officeooo:paragraph-rsid="003474cb"/>
    </style:style>
    <style:style style:name="P23" style:family="paragraph" style:parent-style-name="Standard" style:master-page-name="Standard">
      <style:paragraph-properties style:page-number="auto"/>
      <style:text-properties fo:color="#00000a" style:font-name="Arial1" fo:font-size="12pt" fo:language="pt" fo:country="BR" style:font-name-asian="SimSun" style:font-size-asian="12pt" style:language-asian="zh" style:country-asian="CN" style:font-name-complex="Arial3" style:font-size-complex="12pt" style:language-complex="hi" style:country-complex="IN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9.631cm"/>
        </style:tab-stops>
      </style:paragraph-properties>
      <style:text-properties style:font-name="Arial1" officeooo:paragraph-rsid="003474cb" style:font-name-complex="Arial3"/>
    </style:style>
    <style:style style:name="P25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center" style:justify-single-word="false" fo:background-color="#ffffff">
        <style:tab-stops>
          <style:tab-stop style:position="0cm"/>
        </style:tab-stops>
      </style:paragraph-properties>
      <style:text-properties style:font-name="Arial1" officeooo:paragraph-rsid="003474cb" style:font-name-complex="Arial3"/>
    </style:style>
    <style:style style:name="P26" style:family="paragraph" style:parent-style-name="Standard" style:list-style-name="">
      <style:paragraph-properties fo:margin-top="0cm" fo:margin-bottom="0cm" loext:contextual-spacing="false" fo:line-height="100%" fo:text-align="center" style:justify-single-word="false"/>
      <style:text-properties style:font-name="Arial1" fo:font-weight="bold" officeooo:paragraph-rsid="003474cb" style:font-name-asian="Calibri1" style:language-asian="en" style:country-asian="US" style:font-weight-asian="bold" style:font-name-complex="Arial3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style:font-name="Arial1" fo:font-weight="bold" officeooo:paragraph-rsid="003474cb" style:font-name-asian="Calibri1" style:language-asian="en" style:country-asian="US" style:font-weight-asian="bold" style:font-name-complex="Arial3"/>
    </style:style>
    <style:style style:name="P28" style:family="paragraph" style:parent-style-name="Standard">
      <style:paragraph-properties fo:margin-top="0cm" fo:margin-bottom="0cm" loext:contextual-spacing="false" fo:line-height="100%" fo:text-align="end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color="#00000a" style:font-name="Arial1" fo:font-size="12pt" fo:language="pt" fo:country="BR" style:text-underline-style="none" fo:font-weight="normal" officeooo:paragraph-rsid="003f3181" style:font-name-asian="SimSun" style:font-size-asian="12pt" style:language-asian="zh" style:country-asian="CN" style:font-weight-asian="normal" style:font-name-complex="Arial3" style:font-size-complex="12pt" style:language-complex="hi" style:country-complex="IN" style:font-weight-complex="normal"/>
    </style:style>
    <style:style style:name="P29" style:family="paragraph" style:parent-style-name="Standard">
      <style:paragraph-properties fo:margin-top="0.212cm" fo:margin-bottom="0cm" loext:contextual-spacing="false" fo:line-height="100%" fo:text-align="center" style:justify-single-word="false">
        <style:tab-stops>
          <style:tab-stop style:position="0cm"/>
          <style:tab-stop style:position="9.631cm"/>
        </style:tab-stops>
      </style:paragraph-properties>
      <style:text-properties style:font-name="Arial1" officeooo:paragraph-rsid="003474cb" style:font-name-complex="Arial3"/>
    </style:style>
    <style:style style:name="P30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style:font-name="Arial1" officeooo:paragraph-rsid="00355a4c" style:language-asian="en" style:country-asian="US" style:font-name-complex="Arial3"/>
    </style:style>
    <style:style style:name="P31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style:font-name="Arial1" officeooo:paragraph-rsid="003919cd" style:language-asian="en" style:country-asian="US" style:font-name-complex="Arial3"/>
    </style:style>
    <style:style style:name="P32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style:font-name="Arial1" officeooo:paragraph-rsid="00398681" style:language-asian="en" style:country-asian="US" style:font-name-complex="Arial3"/>
    </style:style>
    <style:style style:name="P33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style:font-name="Arial1" officeooo:paragraph-rsid="003b6fcd" style:language-asian="en" style:country-asian="US" style:font-name-complex="Arial3"/>
    </style:style>
    <style:style style:name="P34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style:font-name="Arial1" officeooo:paragraph-rsid="003c066c" style:language-asian="en" style:country-asian="US" style:font-name-complex="Arial3"/>
    </style:style>
    <style:style style:name="P35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style:font-name="Arial1" officeooo:paragraph-rsid="003d758e" style:language-asian="en" style:country-asian="US" style:font-name-complex="Arial3"/>
    </style:style>
    <style:style style:name="P36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style:font-name="Arial1" officeooo:paragraph-rsid="003f3181" style:language-asian="en" style:country-asian="US" style:font-name-complex="Arial3"/>
    </style:style>
    <style:style style:name="P37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style:font-name="Arial1" officeooo:paragraph-rsid="0040f07c" style:language-asian="en" style:country-asian="US" style:font-name-complex="Arial3"/>
    </style:style>
    <style:style style:name="P38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officeooo:paragraph-rsid="00355a4c"/>
    </style:style>
    <style:style style:name="P39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officeooo:paragraph-rsid="003919cd"/>
    </style:style>
    <style:style style:name="P40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officeooo:paragraph-rsid="00398681"/>
    </style:style>
    <style:style style:name="P41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officeooo:paragraph-rsid="003b6fcd"/>
    </style:style>
    <style:style style:name="P42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officeooo:paragraph-rsid="003c066c"/>
    </style:style>
    <style:style style:name="P43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officeooo:paragraph-rsid="003d758e"/>
    </style:style>
    <style:style style:name="P44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officeooo:paragraph-rsid="003f3181"/>
    </style:style>
    <style:style style:name="P45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officeooo:paragraph-rsid="0040f07c"/>
    </style:style>
    <style:style style:name="P46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6.002cm"/>
          <style:tab-stop style:position="21.504cm"/>
        </style:tab-stops>
      </style:paragraph-properties>
      <style:text-properties officeooo:paragraph-rsid="00355a4c"/>
    </style:style>
    <style:style style:name="P47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6.002cm"/>
          <style:tab-stop style:position="21.504cm"/>
        </style:tab-stops>
      </style:paragraph-properties>
      <style:text-properties officeooo:paragraph-rsid="003919cd"/>
    </style:style>
    <style:style style:name="P48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6.002cm"/>
          <style:tab-stop style:position="21.504cm"/>
        </style:tab-stops>
      </style:paragraph-properties>
      <style:text-properties officeooo:paragraph-rsid="00398681"/>
    </style:style>
    <style:style style:name="P49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6.002cm"/>
          <style:tab-stop style:position="21.504cm"/>
        </style:tab-stops>
      </style:paragraph-properties>
      <style:text-properties officeooo:paragraph-rsid="003b6fcd"/>
    </style:style>
    <style:style style:name="P50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6.002cm"/>
          <style:tab-stop style:position="21.504cm"/>
        </style:tab-stops>
      </style:paragraph-properties>
      <style:text-properties officeooo:paragraph-rsid="003c066c"/>
    </style:style>
    <style:style style:name="P51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6.002cm"/>
          <style:tab-stop style:position="21.504cm"/>
        </style:tab-stops>
      </style:paragraph-properties>
      <style:text-properties officeooo:paragraph-rsid="003d758e"/>
    </style:style>
    <style:style style:name="P52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6.002cm"/>
          <style:tab-stop style:position="21.504cm"/>
        </style:tab-stops>
      </style:paragraph-properties>
      <style:text-properties officeooo:paragraph-rsid="003f3181"/>
    </style:style>
    <style:style style:name="P53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6.002cm"/>
          <style:tab-stop style:position="21.504cm"/>
        </style:tab-stops>
      </style:paragraph-properties>
      <style:text-properties officeooo:paragraph-rsid="0040f07c"/>
    </style:style>
    <style:style style:name="P54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officeooo:paragraph-rsid="00355a4c"/>
    </style:style>
    <style:style style:name="P55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officeooo:paragraph-rsid="003919cd"/>
    </style:style>
    <style:style style:name="P56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officeooo:paragraph-rsid="00398681"/>
    </style:style>
    <style:style style:name="P57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officeooo:paragraph-rsid="003b6fcd"/>
    </style:style>
    <style:style style:name="P58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officeooo:paragraph-rsid="003c066c"/>
    </style:style>
    <style:style style:name="P59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officeooo:paragraph-rsid="003d758e"/>
    </style:style>
    <style:style style:name="P60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officeooo:paragraph-rsid="003f3181"/>
    </style:style>
    <style:style style:name="P61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officeooo:paragraph-rsid="0040f07c"/>
    </style:style>
    <style:style style:name="P62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style:font-name="Arial1" officeooo:paragraph-rsid="003474cb" style:language-asian="en" style:country-asian="US" style:font-name-complex="Arial3"/>
    </style:style>
    <style:style style:name="P63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officeooo:paragraph-rsid="00355a4c"/>
    </style:style>
    <style:style style:name="P64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officeooo:paragraph-rsid="003919cd"/>
    </style:style>
    <style:style style:name="P65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officeooo:paragraph-rsid="00398681"/>
    </style:style>
    <style:style style:name="P66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officeooo:paragraph-rsid="003b6fcd"/>
    </style:style>
    <style:style style:name="P67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officeooo:paragraph-rsid="003c066c"/>
    </style:style>
    <style:style style:name="P68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officeooo:paragraph-rsid="003d758e"/>
    </style:style>
    <style:style style:name="P69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officeooo:paragraph-rsid="003f3181"/>
    </style:style>
    <style:style style:name="P70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officeooo:paragraph-rsid="0040f07c"/>
    </style:style>
    <style:style style:name="P71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355a4c" style:font-size-asian="12pt" style:font-size-complex="12pt"/>
    </style:style>
    <style:style style:name="P72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3919cd" style:font-size-asian="12pt" style:font-size-complex="12pt"/>
    </style:style>
    <style:style style:name="P73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398681" style:font-size-asian="12pt" style:font-size-complex="12pt"/>
    </style:style>
    <style:style style:name="P74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3b6fcd" style:font-size-asian="12pt" style:font-size-complex="12pt"/>
    </style:style>
    <style:style style:name="P75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3c066c" style:font-size-asian="12pt" style:font-size-complex="12pt"/>
    </style:style>
    <style:style style:name="P76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3d758e" style:font-size-asian="12pt" style:font-size-complex="12pt"/>
    </style:style>
    <style:style style:name="P77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3f3181" style:font-size-asian="12pt" style:font-size-complex="12pt"/>
    </style:style>
    <style:style style:name="P78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40f07c" style:font-size-asian="12pt" style:font-size-complex="12pt"/>
    </style:style>
    <style:style style:name="P79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style:font-name="Arial1" officeooo:paragraph-rsid="003474cb" style:language-asian="en" style:country-asian="US" style:font-name-complex="Arial3"/>
    </style:style>
    <style:style style:name="P80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355a4c" style:font-size-asian="12pt" style:font-size-complex="12pt"/>
    </style:style>
    <style:style style:name="P81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3919cd" style:font-size-asian="12pt" style:font-size-complex="12pt"/>
    </style:style>
    <style:style style:name="P82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398681" style:font-size-asian="12pt" style:font-size-complex="12pt"/>
    </style:style>
    <style:style style:name="P83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3b6fcd" style:font-size-asian="12pt" style:font-size-complex="12pt"/>
    </style:style>
    <style:style style:name="P84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3c066c" style:font-size-asian="12pt" style:font-size-complex="12pt"/>
    </style:style>
    <style:style style:name="P85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3d758e" style:font-size-asian="12pt" style:font-size-complex="12pt"/>
    </style:style>
    <style:style style:name="P86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3f3181" style:font-size-asian="12pt" style:font-size-complex="12pt"/>
    </style:style>
    <style:style style:name="P87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40f07c" style:font-size-asian="12pt" style:font-size-complex="12pt"/>
    </style:style>
    <style:style style:name="P88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9.631cm"/>
        </style:tab-stops>
      </style:paragraph-properties>
      <style:text-properties fo:font-size="12pt" officeooo:paragraph-rsid="00355a4c" style:font-size-asian="12pt" style:font-size-complex="12pt"/>
    </style:style>
    <style:style style:name="P89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9.631cm"/>
        </style:tab-stops>
      </style:paragraph-properties>
      <style:text-properties fo:font-size="12pt" officeooo:paragraph-rsid="003919cd" style:font-size-asian="12pt" style:font-size-complex="12pt"/>
    </style:style>
    <style:style style:name="P90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9.631cm"/>
        </style:tab-stops>
      </style:paragraph-properties>
      <style:text-properties fo:font-size="12pt" officeooo:paragraph-rsid="00398681" style:font-size-asian="12pt" style:font-size-complex="12pt"/>
    </style:style>
    <style:style style:name="P91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9.631cm"/>
        </style:tab-stops>
      </style:paragraph-properties>
      <style:text-properties fo:font-size="12pt" officeooo:paragraph-rsid="003b6fcd" style:font-size-asian="12pt" style:font-size-complex="12pt"/>
    </style:style>
    <style:style style:name="P92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9.631cm"/>
        </style:tab-stops>
      </style:paragraph-properties>
      <style:text-properties fo:font-size="12pt" officeooo:paragraph-rsid="003c066c" style:font-size-asian="12pt" style:font-size-complex="12pt"/>
    </style:style>
    <style:style style:name="P93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9.631cm"/>
        </style:tab-stops>
      </style:paragraph-properties>
      <style:text-properties fo:font-size="12pt" officeooo:paragraph-rsid="003d758e" style:font-size-asian="12pt" style:font-size-complex="12pt"/>
    </style:style>
    <style:style style:name="P94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9.631cm"/>
        </style:tab-stops>
      </style:paragraph-properties>
      <style:text-properties fo:font-size="12pt" officeooo:paragraph-rsid="003f3181" style:font-size-asian="12pt" style:font-size-complex="12pt"/>
    </style:style>
    <style:style style:name="P95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9.631cm"/>
        </style:tab-stops>
      </style:paragraph-properties>
      <style:text-properties fo:font-size="12pt" officeooo:paragraph-rsid="0040f07c" style:font-size-asian="12pt" style:font-size-complex="12pt"/>
    </style:style>
    <style:style style:name="P96" style:family="paragraph" style:parent-style-name="Standard">
      <style:paragraph-properties fo:margin-left="0cm" fo:margin-right="-0.002cm" fo:margin-top="0cm" fo:margin-bottom="0.212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language="pt" fo:country="BR" style:text-underline-style="none" fo:font-weight="bold" officeooo:paragraph-rsid="003474cb" style:font-name-asian="SimSun" style:font-size-asian="12pt" style:language-asian="zh" style:country-asian="CN" style:font-weight-asian="bold" style:font-name-complex="Arial3" style:font-size-complex="12pt" style:language-complex="hi" style:country-complex="IN" style:font-weight-complex="normal"/>
    </style:style>
    <style:style style:name="P97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rsid="00204af1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98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99" style:family="paragraph" style:parent-style-name="Standard">
      <style:paragraph-properties fo:margin-left="0cm" fo:margin-right="-0.002cm" fo:margin-top="0cm" fo:margin-bottom="0cm" loext:contextual-spacing="false" fo:line-height="100%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officeooo:paragraph-rsid="002338ff" style:font-size-asian="12pt" style:font-size-complex="12pt"/>
    </style:style>
    <style:style style:name="P100" style:family="paragraph" style:parent-style-name="Standard">
      <style:paragraph-properties fo:margin-left="0cm" fo:margin-right="-0.002cm" fo:margin-top="0cm" fo:margin-bottom="0.212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language="pt" fo:country="BR" style:text-underline-style="none" fo:font-weight="normal" officeooo:paragraph-rsid="003919cd" style:font-name-asian="SimSun" style:font-size-asian="12pt" style:language-asian="zh" style:country-asian="CN" style:font-weight-asian="normal" style:font-name-complex="Arial3" style:font-size-complex="12pt" style:language-complex="hi" style:country-complex="IN" style:font-weight-complex="normal"/>
    </style:style>
    <style:style style:name="P101" style:family="paragraph" style:parent-style-name="Standard">
      <style:paragraph-properties fo:margin-left="0cm" fo:margin-right="-0.002cm" fo:margin-top="0cm" fo:margin-bottom="0.212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language="pt" fo:country="BR" style:text-underline-style="none" fo:font-weight="normal" officeooo:paragraph-rsid="003c066c" style:font-name-asian="SimSun" style:font-size-asian="12pt" style:language-asian="zh" style:country-asian="CN" style:font-weight-asian="normal" style:font-name-complex="Arial3" style:font-size-complex="12pt" style:language-complex="hi" style:country-complex="IN" style:font-weight-complex="normal"/>
    </style:style>
    <style:style style:name="P102" style:family="paragraph" style:parent-style-name="Standard">
      <style:paragraph-properties fo:line-height="100%" fo:text-align="center" style:justify-single-word="false"/>
      <style:text-properties officeooo:paragraph-rsid="00355a4c"/>
    </style:style>
    <style:style style:name="P103" style:family="paragraph" style:parent-style-name="Standard">
      <style:paragraph-properties fo:line-height="100%" fo:text-align="center" style:justify-single-word="false"/>
      <style:text-properties officeooo:paragraph-rsid="003919cd"/>
    </style:style>
    <style:style style:name="P104" style:family="paragraph" style:parent-style-name="Standard">
      <style:paragraph-properties fo:line-height="100%" fo:text-align="center" style:justify-single-word="false"/>
      <style:text-properties officeooo:paragraph-rsid="00398681"/>
    </style:style>
    <style:style style:name="P105" style:family="paragraph" style:parent-style-name="Standard">
      <style:paragraph-properties fo:line-height="100%" fo:text-align="center" style:justify-single-word="false"/>
      <style:text-properties officeooo:paragraph-rsid="003b6fcd"/>
    </style:style>
    <style:style style:name="P106" style:family="paragraph" style:parent-style-name="Standard">
      <style:paragraph-properties fo:line-height="100%" fo:text-align="center" style:justify-single-word="false"/>
      <style:text-properties officeooo:paragraph-rsid="003c066c"/>
    </style:style>
    <style:style style:name="P107" style:family="paragraph" style:parent-style-name="Standard">
      <style:paragraph-properties fo:line-height="100%" fo:text-align="center" style:justify-single-word="false"/>
      <style:text-properties officeooo:paragraph-rsid="003d758e"/>
    </style:style>
    <style:style style:name="P108" style:family="paragraph" style:parent-style-name="Standard">
      <style:paragraph-properties fo:line-height="100%" fo:text-align="center" style:justify-single-word="false"/>
      <style:text-properties officeooo:paragraph-rsid="003f3181"/>
    </style:style>
    <style:style style:name="P109" style:family="paragraph" style:parent-style-name="Standard">
      <style:paragraph-properties fo:line-height="100%" fo:text-align="center" style:justify-single-word="false"/>
      <style:text-properties officeooo:paragraph-rsid="0040f07c"/>
    </style:style>
    <style:style style:name="P110" style:family="paragraph" style:parent-style-name="Standard">
      <style:paragraph-properties fo:margin-left="1.473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2cm"/>
          <style:tab-stop style:position="7.502cm"/>
        </style:tab-stops>
      </style:paragraph-properties>
      <style:text-properties style:font-name="Arial1" fo:font-weight="bold" officeooo:paragraph-rsid="00355a4c" style:language-asian="en" style:country-asian="US" style:font-weight-asian="bold" style:font-name-complex="Arial3"/>
    </style:style>
    <style:style style:name="P111" style:family="paragraph" style:parent-style-name="Standard">
      <style:paragraph-properties fo:margin-left="1.473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2cm"/>
          <style:tab-stop style:position="7.502cm"/>
        </style:tab-stops>
      </style:paragraph-properties>
      <style:text-properties style:font-name="Arial1" fo:font-weight="bold" officeooo:paragraph-rsid="003919cd" style:language-asian="en" style:country-asian="US" style:font-weight-asian="bold" style:font-name-complex="Arial3"/>
    </style:style>
    <style:style style:name="P112" style:family="paragraph" style:parent-style-name="Standard">
      <style:paragraph-properties fo:margin-left="1.473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2cm"/>
          <style:tab-stop style:position="7.502cm"/>
        </style:tab-stops>
      </style:paragraph-properties>
      <style:text-properties style:font-name="Arial1" fo:font-weight="bold" officeooo:paragraph-rsid="00398681" style:language-asian="en" style:country-asian="US" style:font-weight-asian="bold" style:font-name-complex="Arial3"/>
    </style:style>
    <style:style style:name="P113" style:family="paragraph" style:parent-style-name="Standard">
      <style:paragraph-properties fo:margin-left="1.473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2cm"/>
          <style:tab-stop style:position="7.502cm"/>
        </style:tab-stops>
      </style:paragraph-properties>
      <style:text-properties style:font-name="Arial1" fo:font-weight="bold" officeooo:paragraph-rsid="003b6fcd" style:language-asian="en" style:country-asian="US" style:font-weight-asian="bold" style:font-name-complex="Arial3"/>
    </style:style>
    <style:style style:name="P114" style:family="paragraph" style:parent-style-name="Standard">
      <style:paragraph-properties fo:margin-left="1.473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2cm"/>
          <style:tab-stop style:position="7.502cm"/>
        </style:tab-stops>
      </style:paragraph-properties>
      <style:text-properties style:font-name="Arial1" fo:font-weight="bold" officeooo:paragraph-rsid="003c066c" style:language-asian="en" style:country-asian="US" style:font-weight-asian="bold" style:font-name-complex="Arial3"/>
    </style:style>
    <style:style style:name="P115" style:family="paragraph" style:parent-style-name="Standard">
      <style:paragraph-properties fo:margin-left="1.473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2cm"/>
          <style:tab-stop style:position="7.502cm"/>
        </style:tab-stops>
      </style:paragraph-properties>
      <style:text-properties style:font-name="Arial1" fo:font-weight="bold" officeooo:paragraph-rsid="003d758e" style:language-asian="en" style:country-asian="US" style:font-weight-asian="bold" style:font-name-complex="Arial3"/>
    </style:style>
    <style:style style:name="P116" style:family="paragraph" style:parent-style-name="Standard">
      <style:paragraph-properties fo:margin-left="1.473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2cm"/>
          <style:tab-stop style:position="7.502cm"/>
        </style:tab-stops>
      </style:paragraph-properties>
      <style:text-properties style:font-name="Arial1" fo:font-weight="bold" officeooo:paragraph-rsid="003f3181" style:language-asian="en" style:country-asian="US" style:font-weight-asian="bold" style:font-name-complex="Arial3"/>
    </style:style>
    <style:style style:name="P117" style:family="paragraph" style:parent-style-name="Standard">
      <style:paragraph-properties fo:margin-left="1.473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2cm"/>
          <style:tab-stop style:position="7.502cm"/>
        </style:tab-stops>
      </style:paragraph-properties>
      <style:text-properties style:font-name="Arial1" fo:font-weight="bold" officeooo:paragraph-rsid="0040f07c" style:language-asian="en" style:country-asian="US" style:font-weight-asian="bold" style:font-name-complex="Arial3"/>
    </style:style>
    <style:style style:name="P118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officeooo:paragraph-rsid="0040f07c"/>
    </style:style>
    <style:style style:name="P119" style:family="paragraph" style:parent-style-name="Padrão">
      <style:paragraph-properties fo:margin-top="0cm" fo:margin-bottom="0cm" loext:contextual-spacing="false" fo:line-height="100%" fo:text-align="end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style:use-window-font-color="true" style:font-name="Arial1" style:text-underline-style="solid" style:text-underline-width="auto" style:text-underline-color="font-color" fo:font-weight="bold" officeooo:paragraph-rsid="003474cb" style:font-weight-asian="bold" style:font-name-complex="Arial3" style:font-weight-complex="bold"/>
    </style:style>
    <style:style style:name="P120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style:use-window-font-color="true" style:font-name="Arial1" officeooo:paragraph-rsid="003474cb" style:font-name-complex="Arial3"/>
    </style:style>
    <style:style style:name="P121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355a4c" style:font-size-asian="12pt" style:font-size-complex="12pt"/>
    </style:style>
    <style:style style:name="P122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3919cd" style:font-size-asian="12pt" style:font-size-complex="12pt"/>
    </style:style>
    <style:style style:name="P123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398681" style:font-size-asian="12pt" style:font-size-complex="12pt"/>
    </style:style>
    <style:style style:name="P124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3b6fcd" style:font-size-asian="12pt" style:font-size-complex="12pt"/>
    </style:style>
    <style:style style:name="P125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3c066c" style:font-size-asian="12pt" style:font-size-complex="12pt"/>
    </style:style>
    <style:style style:name="P126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3d758e" style:font-size-asian="12pt" style:font-size-complex="12pt"/>
    </style:style>
    <style:style style:name="P127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3f3181" style:font-size-asian="12pt" style:font-size-complex="12pt"/>
    </style:style>
    <style:style style:name="P128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40f07c" style:font-size-asian="12pt" style:font-size-complex="12pt"/>
    </style:style>
    <style:style style:name="P129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355a4c" style:font-name-asian="Calibri1" style:font-size-asian="12pt" style:language-asian="en" style:country-asian="US" style:font-size-complex="12pt"/>
    </style:style>
    <style:style style:name="P130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3919cd" style:font-name-asian="Calibri1" style:font-size-asian="12pt" style:language-asian="en" style:country-asian="US" style:font-size-complex="12pt"/>
    </style:style>
    <style:style style:name="P131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398681" style:font-name-asian="Calibri1" style:font-size-asian="12pt" style:language-asian="en" style:country-asian="US" style:font-size-complex="12pt"/>
    </style:style>
    <style:style style:name="P132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3b6fcd" style:font-name-asian="Calibri1" style:font-size-asian="12pt" style:language-asian="en" style:country-asian="US" style:font-size-complex="12pt"/>
    </style:style>
    <style:style style:name="P133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3c066c" style:font-name-asian="Calibri1" style:font-size-asian="12pt" style:language-asian="en" style:country-asian="US" style:font-size-complex="12pt"/>
    </style:style>
    <style:style style:name="P134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3d758e" style:font-name-asian="Calibri1" style:font-size-asian="12pt" style:language-asian="en" style:country-asian="US" style:font-size-complex="12pt"/>
    </style:style>
    <style:style style:name="P135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3f3181" style:font-name-asian="Calibri1" style:font-size-asian="12pt" style:language-asian="en" style:country-asian="US" style:font-size-complex="12pt"/>
    </style:style>
    <style:style style:name="P136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40f07c" style:font-name-asian="Calibri1" style:font-size-asian="12pt" style:language-asian="en" style:country-asian="US" style:font-size-complex="12pt"/>
    </style:style>
    <style:style style:name="P137" style:family="paragraph" style:parent-style-name="Padrão">
      <style:paragraph-properties fo:margin-top="0cm" fo:margin-bottom="0cm" loext:contextual-spacing="false" fo:line-height="100%" fo:text-align="end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color="#00000a" style:font-name="Arial1" fo:font-size="12pt" fo:language="pt" fo:country="BR" style:text-underline-style="none" fo:font-weight="normal" officeooo:paragraph-rsid="0040f07c" style:font-name-asian="SimSun" style:font-size-asian="12pt" style:language-asian="zh" style:country-asian="CN" style:font-weight-asian="normal" style:font-name-complex="Arial3" style:font-size-complex="12pt" style:language-complex="hi" style:country-complex="IN" style:font-weight-complex="normal"/>
    </style:style>
    <style:style style:name="P138" style:family="paragraph" style:parent-style-name="Padrão">
      <style:paragraph-properties fo:line-height="100%" fo:text-align="justify" style:justify-single-word="false"/>
      <style:text-properties officeooo:paragraph-rsid="003919cd"/>
    </style:style>
    <style:style style:name="P139" style:family="paragraph" style:parent-style-name="Padrão">
      <style:paragraph-properties fo:line-height="100%" fo:text-align="justify" style:justify-single-word="false"/>
      <style:text-properties officeooo:paragraph-rsid="003b6fcd"/>
    </style:style>
    <style:style style:name="P140" style:family="paragraph" style:parent-style-name="Padrão">
      <style:paragraph-properties fo:margin-left="6.752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355a4c" style:font-size-asian="12pt" style:font-size-complex="12pt"/>
    </style:style>
    <style:style style:name="P141" style:family="paragraph" style:parent-style-name="Padrão">
      <style:paragraph-properties fo:margin-left="6.752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3919cd" style:font-size-asian="12pt" style:font-size-complex="12pt"/>
    </style:style>
    <style:style style:name="P142" style:family="paragraph" style:parent-style-name="Padrão">
      <style:paragraph-properties fo:margin-left="6.752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398681" style:font-size-asian="12pt" style:font-size-complex="12pt"/>
    </style:style>
    <style:style style:name="P143" style:family="paragraph" style:parent-style-name="Padrão">
      <style:paragraph-properties fo:margin-left="6.752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3b6fcd" style:font-size-asian="12pt" style:font-size-complex="12pt"/>
    </style:style>
    <style:style style:name="P144" style:family="paragraph" style:parent-style-name="Padrão">
      <style:paragraph-properties fo:margin-left="6.752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3d758e" style:font-size-asian="12pt" style:font-size-complex="12pt"/>
    </style:style>
    <style:style style:name="P145" style:family="paragraph" style:parent-style-name="Padrão">
      <style:paragraph-properties fo:margin-left="6.752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3f3181" style:font-size-asian="12pt" style:font-size-complex="12pt"/>
    </style:style>
    <style:style style:name="P146" style:family="paragraph" style:parent-style-name="Padrão">
      <style:paragraph-properties fo:margin-left="6.752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40f07c" style:font-size-asian="12pt" style:font-size-complex="12pt"/>
    </style:style>
    <style:style style:name="P147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355a4c" style:font-size-asian="12pt" style:font-size-complex="12pt"/>
    </style:style>
    <style:style style:name="P148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3919cd" style:font-size-asian="12pt" style:font-size-complex="12pt"/>
    </style:style>
    <style:style style:name="P149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398681" style:font-size-asian="12pt" style:font-size-complex="12pt"/>
    </style:style>
    <style:style style:name="P150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3b6fcd" style:font-size-asian="12pt" style:font-size-complex="12pt"/>
    </style:style>
    <style:style style:name="P151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3c066c" style:font-size-asian="12pt" style:font-size-complex="12pt"/>
    </style:style>
    <style:style style:name="P152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3d758e" style:font-size-asian="12pt" style:font-size-complex="12pt"/>
    </style:style>
    <style:style style:name="P153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3f3181" style:font-size-asian="12pt" style:font-size-complex="12pt"/>
    </style:style>
    <style:style style:name="P154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40f07c" style:font-size-asian="12pt" style:font-size-complex="12pt"/>
    </style:style>
    <style:style style:name="P155" style:family="paragraph" style:parent-style-name="Padrão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fo:font-size="11pt" officeooo:paragraph-rsid="00355a4c" style:font-size-asian="11pt" style:font-size-complex="11pt"/>
    </style:style>
    <style:style style:name="P156" style:family="paragraph" style:parent-style-name="Padrão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officeooo:paragraph-rsid="003f3181"/>
    </style:style>
    <style:style style:name="P157" style:family="paragraph" style:parent-style-name="Padrão">
      <style:paragraph-properties fo:margin-left="7.251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3c066c" style:font-size-asian="12pt" style:font-size-complex="12pt"/>
    </style:style>
    <style:style style:name="P158" style:family="paragraph" style:parent-style-name="List_20_Paragraph">
      <style:paragraph-properties fo:margin-top="0.212cm" fo:margin-bottom="0cm" loext:contextual-spacing="false" fo:line-height="100%" fo:text-align="justify" style:justify-single-word="false">
        <style:tab-stops>
          <style:tab-stop style:position="1.249cm"/>
          <style:tab-stop style:position="2cm"/>
          <style:tab-stop style:position="7.502cm"/>
        </style:tab-stops>
      </style:paragraph-properties>
      <style:text-properties style:font-name="Arial1" officeooo:paragraph-rsid="003c066c" style:font-name-complex="Arial3"/>
    </style:style>
    <style:style style:name="P159" style:family="paragraph" style:parent-style-name="List_20_Paragraph" style:list-style-name="WWNum15">
      <style:paragraph-properties fo:margin-left="0cm" fo:margin-right="0cm" fo:margin-top="0.212cm" fo:margin-bottom="0cm" loext:contextual-spacing="false" fo:line-height="100%" fo:text-align="justify" style:justify-single-word="false" fo:text-indent="0cm" style:auto-text-indent="false">
        <style:tab-stops>
          <style:tab-stop style:position="1.249cm"/>
          <style:tab-stop style:position="2cm"/>
          <style:tab-stop style:position="7.502cm"/>
        </style:tab-stops>
      </style:paragraph-properties>
      <style:text-properties officeooo:paragraph-rsid="003c066c"/>
    </style:style>
    <style:style style:name="P160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size="12pt" fo:font-weight="bold" style:font-size-asian="12pt" style:font-weight-asian="bold" style:font-name-complex="Arial4" style:font-size-complex="12pt"/>
    </style:style>
    <style:style style:name="P161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1" fo:font-size="12pt" fo:font-style="normal" fo:font-weight="bold" officeooo:rsid="0031c4a2" officeooo:paragraph-rsid="0031c4a2" style:font-size-asian="12pt" style:font-style-asian="normal" style:font-weight-asian="bold" style:font-name-complex="Arial3" style:font-size-complex="12pt" style:font-style-complex="normal"/>
    </style:style>
    <style:style style:name="P162" style:family="paragraph" style:parent-style-name="Text_20_body">
      <style:text-properties style:use-window-font-color="true" style:font-name="Arial1" officeooo:paragraph-rsid="00355a4c" style:font-name-complex="Arial3"/>
    </style:style>
    <style:style style:name="P163" style:family="paragraph" style:parent-style-name="Text_20_body">
      <style:text-properties style:use-window-font-color="true" style:font-name="Arial1" officeooo:paragraph-rsid="003919cd" style:font-name-complex="Arial3"/>
    </style:style>
    <style:style style:name="P164" style:family="paragraph" style:parent-style-name="Text_20_body">
      <style:text-properties style:use-window-font-color="true" style:font-name="Arial1" officeooo:paragraph-rsid="00398681" style:font-name-complex="Arial3"/>
    </style:style>
    <style:style style:name="P165" style:family="paragraph" style:parent-style-name="Text_20_body">
      <style:text-properties style:use-window-font-color="true" style:font-name="Arial1" officeooo:paragraph-rsid="003b6fcd" style:font-name-complex="Arial3"/>
    </style:style>
    <style:style style:name="P166" style:family="paragraph" style:parent-style-name="Text_20_body">
      <style:text-properties style:use-window-font-color="true" style:font-name="Arial1" officeooo:paragraph-rsid="003c066c" style:font-name-complex="Arial3"/>
    </style:style>
    <style:style style:name="P167" style:family="paragraph" style:parent-style-name="Text_20_body">
      <style:text-properties style:use-window-font-color="true" style:font-name="Arial1" officeooo:paragraph-rsid="003d758e" style:font-name-complex="Arial3"/>
    </style:style>
    <style:style style:name="P168" style:family="paragraph" style:parent-style-name="Text_20_body">
      <style:text-properties style:use-window-font-color="true" style:font-name="Arial1" officeooo:paragraph-rsid="003f3181" style:font-name-complex="Arial3"/>
    </style:style>
    <style:style style:name="P169" style:family="paragraph" style:parent-style-name="Text_20_body">
      <style:text-properties style:use-window-font-color="true" style:font-name="Arial1" officeooo:paragraph-rsid="0040f07c" style:font-name-complex="Arial3"/>
    </style:style>
    <style:style style:name="P170" style:family="paragraph" style:parent-style-name="Text_20_body">
      <style:paragraph-properties fo:line-height="115%" fo:text-align="justify" style:justify-single-word="false"/>
      <style:text-properties fo:color="#00000a" style:font-name="Times New Roman" fo:font-size="12pt" fo:language="pt" fo:country="BR" officeooo:paragraph-rsid="002338ff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P171" style:family="paragraph" style:parent-style-name="Text_20_body">
      <style:paragraph-properties fo:line-height="115%" fo:text-align="center" style:justify-single-word="false"/>
      <style:text-properties fo:color="#00000a" style:font-name="Times New Roman" fo:font-size="12pt" fo:language="pt" fo:country="BR" officeooo:paragraph-rsid="002338ff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P172" style:family="paragraph" style:parent-style-name="Text_20_body">
      <style:paragraph-properties fo:line-height="115%" fo:text-align="center" style:justify-single-word="false"/>
      <style:text-properties style:font-name="Arial1" fo:font-size="12pt" fo:font-style="italic" officeooo:paragraph-rsid="002338ff" style:font-size-asian="12pt" style:font-style-asian="italic" style:font-name-complex="Arial3" style:font-size-complex="12pt"/>
    </style:style>
    <style:style style:name="P173" style:family="paragraph" style:parent-style-name="Text_20_body">
      <style:paragraph-properties fo:line-height="115%" fo:text-align="justify" style:justify-single-word="false"/>
      <style:text-properties fo:font-size="12pt" officeooo:paragraph-rsid="002338ff" style:font-size-asian="12pt" style:font-size-complex="12pt"/>
    </style:style>
    <style:style style:name="T1" style:family="text">
      <style:text-properties fo:color="#00000a" fo:language="pt" fo:country="BR" style:text-underline-style="none" fo:font-weight="bold" style:font-name-asian="SimSun" style:language-asian="zh" style:country-asian="CN" style:font-weight-asian="bold" style:language-complex="hi" style:country-complex="IN" style:font-weight-complex="normal"/>
    </style:style>
    <style:style style:name="T2" style:family="text">
      <style:text-properties fo:color="#00000a" fo:language="pt" fo:country="BR" style:text-underline-style="none" fo:font-weight="bold" style:font-name-asian="Arial3" style:language-asian="zh" style:country-asian="CN" style:font-weight-asian="bold" style:language-complex="hi" style:country-complex="IN" style:font-weight-complex="normal"/>
    </style:style>
    <style:style style:name="T3" style:family="text">
      <style:text-properties fo:color="#00000a" fo:language="pt" fo:country="BR" style:text-underline-style="none" fo:font-weight="normal" style:font-name-asian="SimSun" style:language-asian="zh" style:country-asian="CN" style:font-weight-asian="normal" style:language-complex="hi" style:country-complex="IN" style:font-weight-complex="normal"/>
    </style:style>
    <style:style style:name="T4" style:family="text">
      <style:text-properties fo:color="#00000a" fo:language="pt" fo:country="BR" style:text-underline-style="none" fo:font-weight="normal" style:font-name-asian="Arial3" style:language-asian="zh" style:country-asian="CN" style:font-weight-asian="normal" style:language-complex="hi" style:country-complex="IN" style:font-weight-complex="normal"/>
    </style:style>
    <style:style style:name="T5" style:family="text">
      <style:text-properties fo:color="#00000a" style:font-name-asian="Arial3" style:font-name-complex="Arial3"/>
    </style:style>
    <style:style style:name="T6" style:family="text">
      <style:text-properties fo:color="#00000a" officeooo:rsid="00274b4f" style:font-name-asian="Arial3" style:font-name-complex="Arial3"/>
    </style:style>
    <style:style style:name="T7" style:family="text">
      <style:text-properties fo:color="#00000a" officeooo:rsid="0031c4a2" style:font-name-asian="Arial3" style:font-name-complex="Arial3"/>
    </style:style>
    <style:style style:name="T8" style:family="text">
      <style:text-properties fo:color="#00000a" officeooo:rsid="00355a4c" style:font-name-asian="Arial3" style:font-name-complex="Arial3"/>
    </style:style>
    <style:style style:name="T9" style:family="text">
      <style:text-properties style:font-name="Arial1" fo:font-weight="bold" style:font-weight-asian="bold" style:font-name-complex="Arial3"/>
    </style:style>
    <style:style style:name="T10" style:family="text">
      <style:text-properties style:font-name="Arial1" fo:font-weight="bold" style:font-name-asian="Arial3" style:font-weight-asian="bold" style:font-name-complex="Arial3"/>
    </style:style>
    <style:style style:name="T11" style:family="text">
      <style:text-properties style:font-name="Arial1" fo:font-weight="bold" style:font-name-asian="Calibri1" style:language-asian="en" style:country-asian="US" style:font-weight-asian="bold" style:font-name-complex="Arial3"/>
    </style:style>
    <style:style style:name="T12" style:family="text">
      <style:text-properties style:font-name="Arial1" fo:font-weight="bold" style:font-name-asian="Calibri1" style:language-asian="en" style:country-asian="US" style:font-weight-asian="bold" style:font-name-complex="Arial3" style:font-weight-complex="bold"/>
    </style:style>
    <style:style style:name="T13" style:family="text">
      <style:text-properties style:font-name="Arial1" fo:font-weight="bold" style:language-asian="en" style:country-asian="US" style:font-weight-asian="bold" style:font-name-complex="Arial3"/>
    </style:style>
    <style:style style:name="T14" style:family="text">
      <style:text-properties style:font-name="Arial1" fo:font-weight="bold" style:language-asian="en" style:country-asian="US" style:font-weight-asian="bold" style:font-name-complex="Arial3" style:font-weight-complex="bold"/>
    </style:style>
    <style:style style:name="T15" style:family="text">
      <style:text-properties style:font-name="Arial1" fo:font-weight="bold" style:font-name-asian="Times New Roman1" style:font-weight-asian="bold" style:font-name-complex="Arial3" style:font-weight-complex="bold"/>
    </style:style>
    <style:style style:name="T16" style:family="text">
      <style:text-properties style:font-name="Arial1" fo:font-weight="bold" style:font-name-asian="Times New Roman1" style:font-weight-asian="bold" style:font-name-complex="Arial3"/>
    </style:style>
    <style:style style:name="T17" style:family="text">
      <style:text-properties style:font-name="Arial1" style:font-name-complex="Arial3"/>
    </style:style>
    <style:style style:name="T18" style:family="text">
      <style:text-properties style:font-name="Arial1" style:font-name-asian="Arial3" style:font-name-complex="Arial3"/>
    </style:style>
    <style:style style:name="T19" style:family="text">
      <style:text-properties style:font-name="Arial1" fo:font-size="12pt" style:font-size-asian="12pt" style:font-name-complex="Arial3"/>
    </style:style>
    <style:style style:name="T20" style:family="text">
      <style:text-properties style:font-name="Arial1" fo:font-style="italic" style:font-style-asian="italic" style:font-name-complex="Arial3"/>
    </style:style>
    <style:style style:name="T21" style:family="text">
      <style:text-properties style:font-name="Arial1" style:language-asian="en" style:country-asian="US" style:font-name-complex="Arial3"/>
    </style:style>
    <style:style style:name="T22" style:family="text">
      <style:text-properties style:font-name="Arial1" style:font-name-asian="Calibri1" style:language-asian="en" style:country-asian="US" style:font-name-complex="Arial3"/>
    </style:style>
    <style:style style:name="T23" style:family="text">
      <style:text-properties style:font-name="Arial1" style:font-name-asian="Times New Roman1" style:font-name-complex="Arial3"/>
    </style:style>
    <style:style style:name="T24" style:family="text">
      <style:text-properties style:use-window-font-color="true" style:font-name="Arial1" style:font-name-complex="Arial3"/>
    </style:style>
    <style:style style:name="T25" style:family="text">
      <style:text-properties style:use-window-font-color="true" style:font-name="Arial1" style:font-name-complex="Arial3"/>
    </style:style>
    <style:style style:name="T26" style:family="text">
      <style:text-properties style:use-window-font-color="true" style:font-name="Arial1" style:font-name-asian="Arial3" style:font-name-complex="Arial3"/>
    </style:style>
    <style:style style:name="T27" style:family="text">
      <style:text-properties style:use-window-font-color="true" style:font-name="Arial1" style:font-name-asian="Arial3" style:font-name-complex="Arial3"/>
    </style:style>
    <style:style style:name="T28" style:family="text">
      <style:text-properties style:use-window-font-color="true" style:font-name="Arial1" fo:font-weight="bold" style:font-weight-asian="bold" style:font-name-complex="Arial3"/>
    </style:style>
    <style:style style:name="T29" style:family="text">
      <style:text-properties style:use-window-font-color="true" style:font-name="Arial1" fo:font-weight="bold" style:font-weight-asian="bold" style:font-name-complex="Arial3"/>
    </style:style>
    <style:style style:name="T30" style:family="text">
      <style:text-properties style:use-window-font-color="true" style:font-name="Arial1" fo:font-weight="bold" style:font-name-asian="Arial3" style:font-weight-asian="bold" style:font-name-complex="Arial3"/>
    </style:style>
    <style:style style:name="T31" style:family="text">
      <style:text-properties style:use-window-font-color="true" style:font-name="Arial1" fo:font-weight="bold" style:font-name-asian="Arial3" style:font-weight-asian="bold" style:font-name-complex="Arial3"/>
    </style:style>
    <style:style style:name="T32" style:family="text">
      <style:text-properties style:use-window-font-color="true" style:font-name="Arial1" fo:font-weight="bold" style:font-name-asian="Times New Roman1" style:font-weight-asian="bold" style:font-name-complex="Arial3" style:font-weight-complex="bold"/>
    </style:style>
    <style:style style:name="T33" style:family="text">
      <style:text-properties style:use-window-font-color="true" style:font-name="Arial1" fo:font-weight="bold" style:font-name-asian="Times New Roman1" style:font-weight-asian="bold" style:font-name-complex="Arial3"/>
    </style:style>
    <style:style style:name="T34" style:family="text">
      <style:text-properties style:use-window-font-color="true" style:font-name="Arial1" style:text-underline-style="solid" style:text-underline-width="auto" style:text-underline-color="font-color" fo:font-weight="bold" style:font-weight-asian="bold" style:font-name-complex="Arial3" style:font-weight-complex="bold"/>
    </style:style>
    <style:style style:name="T35" style:family="text">
      <style:text-properties style:use-window-font-color="true" style:font-name="Arial1" style:font-name-asian="Times New Roman1" style:font-name-complex="Arial3"/>
    </style:style>
    <style:style style:name="T36" style:family="text">
      <style:text-properties style:use-window-font-color="true" style:font-name="Arial1" fo:font-size="11pt" style:font-name-asian="Times New Roman1" style:font-size-asian="11pt" style:font-name-complex="Arial3" style:font-size-complex="11pt"/>
    </style:style>
    <style:style style:name="T37" style:family="text">
      <style:text-properties style:use-window-font-color="true" style:font-name="Arial1" fo:font-size="11pt" fo:font-weight="bold" style:font-name-asian="Times New Roman1" style:font-size-asian="11pt" style:font-weight-asian="bold" style:font-name-complex="Arial3" style:font-size-complex="11pt" style:font-weight-complex="bold"/>
    </style:style>
    <style:style style:name="T38" style:family="text">
      <style:text-properties style:use-window-font-color="true" style:font-name="Arial1" fo:font-size="11pt" fo:font-weight="bold" style:font-name-asian="Times New Roman1" style:font-size-asian="11pt" style:font-weight-asian="bold" style:font-name-complex="Arial3" style:font-size-complex="11pt"/>
    </style:style>
    <style:style style:name="T39" style:family="text">
      <style:text-properties style:use-window-font-color="true" fo:font-size="11pt" style:font-size-asian="11pt" style:font-size-complex="11pt"/>
    </style:style>
    <style:style style:name="T40" style:family="text">
      <style:text-properties style:use-window-font-color="true" style:text-underline-style="solid" style:text-underline-width="auto" style:text-underline-color="font-color" fo:font-weight="bold" style:font-weight-asian="bold" style:font-weight-complex="bold"/>
    </style:style>
    <style:style style:name="T41" style:family="text">
      <style:text-properties style:use-window-font-color="true" style:text-underline-style="solid" style:text-underline-width="auto" style:text-underline-color="font-color" fo:font-weight="bold" style:font-name-asian="Arial3" style:font-weight-asian="bold" style:font-weight-complex="bold"/>
    </style:style>
    <style:style style:name="T42" style:family="text">
      <style:text-properties style:use-window-font-color="true" fo:font-weight="bold" style:font-weight-asian="bold" style:font-weight-complex="bold"/>
    </style:style>
    <style:style style:name="T43" style:family="text">
      <style:text-properties style:use-window-font-color="true" fo:font-weight="bold" style:font-name-asian="Arial3" style:font-weight-asian="bold" style:font-weight-complex="bold"/>
    </style:style>
    <style:style style:name="T44" style:family="text">
      <style:text-properties style:use-window-font-color="true"/>
    </style:style>
    <style:style style:name="T45" style:family="text">
      <style:text-properties style:use-window-font-color="true" style:font-name-asian="Arial3"/>
    </style:style>
    <style:style style:name="T46" style:family="text">
      <style:text-properties style:font-name="Arial" style:font-name-complex="Arial3"/>
    </style:style>
    <style:style style:name="T47" style:family="text">
      <style:text-properties style:font-name="Arial" fo:font-style="italic" style:font-name-asian="Arial3" style:font-style-asian="italic" style:font-name-complex="Arial3"/>
    </style:style>
    <style:style style:name="T48" style:family="text">
      <style:text-properties style:font-name="Arial" fo:font-style="italic" style:font-style-asian="italic" style:font-name-complex="Arial3"/>
    </style:style>
    <style:style style:name="T49" style:family="text">
      <style:text-properties style:font-name-asian="Arial3"/>
    </style:style>
    <style:style style:name="T50" style:family="text">
      <style:text-properties style:font-name-asian="Arial3" style:font-name-complex="Arial3"/>
    </style:style>
    <style:style style:name="T51" style:family="text">
      <style:text-properties fo:font-weight="bold" style:font-weight-asian="bold"/>
    </style:style>
    <style:style style:name="T52" style:family="text">
      <style:text-properties fo:font-weight="bold" style:font-name-asian="Arial3" style:font-weight-asian="bold"/>
    </style:style>
    <style:style style:name="T53" style:family="text">
      <style:text-properties fo:color="#000000" style:font-name="Arial1" style:font-name-complex="Arial3" style:font-weight-complex="bold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draw:frame draw:style-name="fr1" draw:name="Picture" text:anchor-type="char" svg:x="7.17cm" svg:y="-0.436cm" svg:width="2.805cm" svg:height="2.591cm" draw:z-index="0"><draw:image xlink:href="Pictures/1000020100000093000000BA29B949A21AA532EF.png" xlink:type="simple" xlink:show="embed" xlink:actuate="onLoad" loext:mime-type="image/png"/></draw:frame></text:p>
      <text:p text:style-name="P13"/>
      <text:p text:style-name="P6"/>
      <text:p text:style-name="P4">Câmara Municipal de Vereadores de Arroio do Padre</text:p>
      <text:p text:style-name="P5">Plenário Arno Bottermund</text:p>
      <text:p text:style-name="P5">Gabinete da Presidência </text:p>
      <text:p text:style-name="P5"/>
      <text:p text:style-name="P160">REDAÇÃO FINAL</text:p>
      <text:p text:style-name="P160"/>
      <text:p text:style-name="P137"><text:span text:style-name="T40">PROJETO DE LEI Nº 31, DE 31 DE JANEIRO DE 2022.</text:span></text:p>
      <text:p text:style-name="P146"><text:span text:style-name="T24">Autoriza</text:span><text:span text:style-name="T26"> </text:span><text:span text:style-name="T24">o</text:span><text:span text:style-name="T26"> </text:span><text:span text:style-name="T24">Município</text:span><text:span text:style-name="T26"> </text:span><text:span text:style-name="T24">de</text:span><text:span text:style-name="T26"> </text:span><text:span text:style-name="T24">Arroio</text:span><text:span text:style-name="T26"> </text:span><text:span text:style-name="T24">do</text:span><text:span text:style-name="T26"> </text:span><text:span text:style-name="T24">Padre,</text:span><text:span text:style-name="T26"> </text:span><text:span text:style-name="T24">Poder</text:span><text:span text:style-name="T26"> </text:span><text:span text:style-name="T24">Executivo,</text:span><text:span text:style-name="T26"> </text:span><text:span text:style-name="T24">a</text:span><text:span text:style-name="T26"> </text:span><text:span text:style-name="T24">contratar</text:span><text:span text:style-name="T26"> </text:span><text:span text:style-name="T24">servidor</text:span><text:span text:style-name="T26"> </text:span><text:span text:style-name="T24">por</text:span><text:span text:style-name="T26"> </text:span><text:span text:style-name="T24">tempo</text:span><text:span text:style-name="T26"> </text:span><text:span text:style-name="T24">determinado para atender a necessidade de excepcional interesse público para o cargo de </text:span><text:span text:style-name="T17">Professor - I.</text:span></text:p>
      <text:p text:style-name="P154"><text:span text:style-name="T28">Art.</text:span><text:span text:style-name="T30"> </text:span><text:span text:style-name="T28">1º</text:span><text:span text:style-name="T26"> </text:span><text:span text:style-name="T24">A</text:span><text:span text:style-name="T26"> </text:span><text:span text:style-name="T24">presente</text:span><text:span text:style-name="T26"> </text:span><text:span text:style-name="T24">Lei</text:span><text:span text:style-name="T26"> </text:span><text:span text:style-name="T24">trata</text:span><text:span text:style-name="T26"> </text:span><text:span text:style-name="T24">da</text:span><text:span text:style-name="T26"> </text:span><text:span text:style-name="T24">contratação</text:span><text:span text:style-name="T26"> </text:span><text:span text:style-name="T24">por</text:span><text:span text:style-name="T26"> </text:span><text:span text:style-name="T24">tempo</text:span><text:span text:style-name="T26"> </text:span><text:span text:style-name="T24">determinado</text:span><text:span text:style-name="T26"> </text:span><text:span text:style-name="T24">de</text:span><text:span text:style-name="T26"> </text:span><text:span text:style-name="T24">servidor</text:span><text:span text:style-name="T26"> </text:span><text:span text:style-name="T24">que</text:span><text:span text:style-name="T26"> </text:span><text:span text:style-name="T24">desempenhará</text:span><text:span text:style-name="T26"> </text:span><text:span text:style-name="T24">suas</text:span><text:span text:style-name="T26"> </text:span><text:span text:style-name="T24">funções</text:span><text:span text:style-name="T26"> </text:span><text:span text:style-name="T24">junto</text:span><text:span text:style-name="T26"> </text:span><text:span text:style-name="T24">a</text:span><text:span text:style-name="T26"> </text:span><text:span text:style-name="T24">Secretaria</text:span><text:span text:style-name="T26"> </text:span><text:span text:style-name="T24">Municipal</text:span><text:span text:style-name="T26"> </text:span><text:span text:style-name="T24">de</text:span><text:span text:style-name="T26"> </text:span><text:span text:style-name="T24">Educação, Cultura, Esporte e Turismo.</text:span></text:p>
      <text:p text:style-name="P128"><text:span text:style-name="T28"><text:s/>Art.</text:span><text:span text:style-name="T30"> </text:span><text:span text:style-name="T28">2º</text:span><text:span text:style-name="T26"> </text:span><text:span text:style-name="T24">Fica</text:span><text:span text:style-name="T26"> </text:span><text:span text:style-name="T24">autorizado</text:span><text:span text:style-name="T26"> </text:span><text:span text:style-name="T24">o</text:span><text:span text:style-name="T26"> </text:span><text:span text:style-name="T24">Município</text:span><text:span text:style-name="T26"> </text:span><text:span text:style-name="T24">de</text:span><text:span text:style-name="T26"> </text:span><text:span text:style-name="T24">Arroio</text:span><text:span text:style-name="T26"> </text:span><text:span text:style-name="T24">do</text:span><text:span text:style-name="T26"> </text:span><text:span text:style-name="T24">Padre,</text:span><text:span text:style-name="T26"> </text:span><text:span text:style-name="T24">Poder</text:span><text:span text:style-name="T26"> </text:span><text:span text:style-name="T24">Executivo,</text:span><text:span text:style-name="T26"> </text:span><text:span text:style-name="T24">a</text:span><text:span text:style-name="T26"> </text:span><text:span text:style-name="T24">contratar</text:span><text:span text:style-name="T26"> </text:span><text:span text:style-name="T24">servidor</text:span><text:span text:style-name="T26"> </text:span><text:span text:style-name="T24">pelo</text:span><text:span text:style-name="T26"> </text:span><text:span text:style-name="T24">prazo</text:span><text:span text:style-name="T26"> </text:span><text:span text:style-name="T24">de</text:span><text:span text:style-name="T26"> 05 (cinco) meses</text:span><text:span text:style-name="T24">, prorrogável por igual período,</text:span><text:span text:style-name="T26"> </text:span><text:span text:style-name="T24">para</text:span><text:span text:style-name="T26"> </text:span><text:span text:style-name="T24">desempenhar</text:span><text:span text:style-name="T26"> </text:span><text:span text:style-name="T24">a</text:span><text:span text:style-name="T26"> </text:span><text:span text:style-name="T24">função</text:span><text:span text:style-name="T26"> </text:span><text:span text:style-name="T24">de Professor de Séries Iniciais junto</text:span><text:span text:style-name="T26"> </text:span><text:span text:style-name="T24">a</text:span><text:span text:style-name="T26"> </text:span><text:span text:style-name="T24">Secretaria</text:span><text:span text:style-name="T26"> </text:span><text:span text:style-name="T24">Municipal</text:span><text:span text:style-name="T26"> </text:span><text:span text:style-name="T24">de</text:span><text:span text:style-name="T26"> </text:span><text:span text:style-name="T24">Educação, Cultura, Esporte e Turismo,</text:span><text:span text:style-name="T26"> </text:span><text:span text:style-name="T24">conforme</text:span><text:span text:style-name="T26"> </text:span><text:span text:style-name="T24">quadro</text:span><text:span text:style-name="T26"> </text:span><text:span text:style-name="T24">abaixo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36"><text:span text:style-name="T17">Nº de Cargos</text:span></text:p>
          </table:table-cell>
          <table:table-cell table:style-name="Tabela1.A1" office:value-type="string">
            <text:p text:style-name="P136"><text:span text:style-name="T17">Denominação</text:span></text:p>
          </table:table-cell>
          <table:table-cell table:style-name="Tabela1.A1" office:value-type="string">
            <text:p text:style-name="P136"><text:span text:style-name="T17">Remuneração Mensal</text:span></text:p>
          </table:table-cell>
          <table:table-cell table:style-name="Tabela1.A1" office:value-type="string">
            <text:p text:style-name="P136"><text:span text:style-name="T17">Carga Horária Semanal</text:span></text:p>
          </table:table-cell>
        </table:table-row>
        <table:table-row table:style-name="Tabela1.2">
          <table:table-cell table:style-name="Tabela1.A1" office:value-type="string">
            <text:p text:style-name="P136"><text:span text:style-name="T17">01 profissional</text:span></text:p>
          </table:table-cell>
          <table:table-cell table:style-name="Tabela1.A1" office:value-type="string">
            <text:p text:style-name="P136"><text:span text:style-name="T17">Professor – I</text:span></text:p>
          </table:table-cell>
          <table:table-cell table:style-name="Tabela1.A1" office:value-type="string">
            <text:p text:style-name="P136"><text:span text:style-name="T17">R$ </text:span><text:span text:style-name="T53">1.588,24</text:span></text:p>
          </table:table-cell>
          <table:table-cell table:style-name="Tabela1.A1" office:value-type="string">
            <text:p text:style-name="P136"><text:span text:style-name="T17">20 horas</text:span></text:p>
          </table:table-cell>
        </table:table-row>
      </table:table>
      <text:p text:style-name="P78"><text:span text:style-name="T21">§1º Fica autorizado o Poder Executivo a realizar nova contratação pelo período remanescente, no caso de desistência ou rescisão antecipada do contrato temporário e desde que persista a justificativa da necessidade da contratação.</text:span></text:p>
      <text:p text:style-name="P87"><text:span text:style-name="T21">§2º Cessada a necessidade que motivou a contratação, estará a Administração Municipal autorizada a promover rescisão do contrato, ainda que antes da data prevista para o seu término, sem que disto decorra qualquer obrigação de indenização a seu ocupante.</text:span></text:p>
      <text:p text:style-name="P154"><text:span text:style-name="T28">Art.</text:span><text:span text:style-name="T30"> </text:span><text:span text:style-name="T28">3º </text:span><text:span text:style-name="T24">As</text:span><text:span text:style-name="T26"> </text:span><text:span text:style-name="T24">especificações</text:span><text:span text:style-name="T26"> </text:span><text:span text:style-name="T24">funcionais</text:span><text:span text:style-name="T26"> </text:span><text:span text:style-name="T24">e</text:span><text:span text:style-name="T26"> </text:span><text:span text:style-name="T24">a</text:span><text:span text:style-name="T26"> </text:span><text:span text:style-name="T24">descrição</text:span><text:span text:style-name="T26"> </text:span><text:span text:style-name="T24">sintética</text:span><text:span text:style-name="T26"> </text:span><text:span text:style-name="T24">das</text:span><text:span text:style-name="T26"> </text:span><text:span text:style-name="T24">atribuições</text:span><text:span text:style-name="T26"> </text:span><text:span text:style-name="T24">do</text:span><text:span text:style-name="T26"> </text:span><text:span text:style-name="T24">cargo</text:span><text:span text:style-name="T26"> </text:span><text:span text:style-name="T24">a</text:span><text:span text:style-name="T26"> </text:span><text:span text:style-name="T24">ser</text:span><text:span text:style-name="T26"> </text:span><text:span text:style-name="T24">desenvolvido</text:span><text:span text:style-name="T26"> </text:span><text:span text:style-name="T24">e</text:span><text:span text:style-name="T26"> </text:span><text:span text:style-name="T24">requisitos</text:span><text:span text:style-name="T26"> </text:span><text:span text:style-name="T24">para</text:span><text:span text:style-name="T26"> </text:span><text:span text:style-name="T24">o</text:span><text:span text:style-name="T26"> </text:span><text:span text:style-name="T24">provimento,</text:span><text:span text:style-name="T26"> </text:span><text:span text:style-name="T24">estão</text:span><text:span text:style-name="T26"> </text:span><text:span text:style-name="T24">contidos</text:span><text:span text:style-name="T26"> </text:span><text:span text:style-name="T24">no</text:span><text:span text:style-name="T26"> </text:span><text:span text:style-name="T24">Anexo</text:span><text:span text:style-name="T26"> </text:span><text:span text:style-name="T24">I</text:span><text:span text:style-name="T26"> </text:span><text:span text:style-name="T24">da</text:span><text:span text:style-name="T26"> </text:span><text:span text:style-name="T24">presente</text:span><text:span text:style-name="T26"> </text:span><text:span text:style-name="T24">Lei.</text:span><text:span text:style-name="T26"> <text:s/></text:span></text:p>
      <text:p text:style-name="P95"><text:span text:style-name="T9">Art.</text:span><text:span text:style-name="T10"> </text:span><text:span text:style-name="T9">4º</text:span><text:span text:style-name="T18"> </text:span><text:span text:style-name="T17">A</text:span><text:span text:style-name="T18"> </text:span><text:span text:style-name="T17">forma</text:span><text:span text:style-name="T18"> </text:span><text:span text:style-name="T17">de</text:span><text:span text:style-name="T18"> </text:span><text:span text:style-name="T17">contratação</text:span><text:span text:style-name="T18"> </text:span><text:span text:style-name="T17">será</text:span><text:span text:style-name="T18"> </text:span><text:span text:style-name="T17">realizada</text:span><text:span text:style-name="T18"> </text:span><text:span text:style-name="T17">em</text:span><text:span text:style-name="T18"> </text:span><text:span text:style-name="T17">caráter</text:span><text:span text:style-name="T18"> </text:span><text:span text:style-name="T17">administrativo,</text:span><text:span text:style-name="T18"> </text:span><text:span text:style-name="T17">tendo</text:span><text:span text:style-name="T18"> </text:span><text:span text:style-name="T17">o</text:span><text:span text:style-name="T18"> </text:span><text:span text:style-name="T17">contratado</text:span><text:span text:style-name="T18"> </text:span><text:span text:style-name="T17">os</text:span><text:span text:style-name="T18"> </text:span><text:span text:style-name="T17">direitos</text:span><text:span text:style-name="T18"> </text:span><text:span text:style-name="T17">e</text:span><text:span text:style-name="T18"> </text:span><text:span text:style-name="T17">deveres,</text:span><text:span text:style-name="T18"> </text:span><text:span text:style-name="T17">estabelecidos</text:span><text:span text:style-name="T18"> </text:span><text:span text:style-name="T17">no</text:span><text:span text:style-name="T18"> </text:span><text:span text:style-name="T17">Regime</text:span><text:span text:style-name="T18"> </text:span><text:span text:style-name="T17">Jurídico,</text:span><text:span text:style-name="T18"> </text:span><text:span text:style-name="T17">aplicável</text:span><text:span text:style-name="T18"> </text:span><text:span text:style-name="T17">aos</text:span><text:span text:style-name="T18"> </text:span><text:span text:style-name="T17">servidores</text:span><text:span text:style-name="T18"> </text:span><text:span text:style-name="T17">municipais, </text:span><text:span text:style-name="T21">e </text:span><text:span text:style-name="T17">será realizado processo seletivo simplificado.</text:span></text:p>
      <text:p text:style-name="P154"><text:span text:style-name="T28">Art.</text:span><text:span text:style-name="T30"> </text:span><text:span text:style-name="T28">5º</text:span><text:span text:style-name="T26"> </text:span><text:span text:style-name="T24">Constatada</text:span><text:span text:style-name="T26"> </text:span><text:span text:style-name="T24">a</text:span><text:span text:style-name="T26"> </text:span><text:span text:style-name="T24">necessidade</text:span><text:span text:style-name="T26"> </text:span><text:span text:style-name="T24">de</text:span><text:span text:style-name="T26"> </text:span><text:span text:style-name="T24">atendimento</text:span><text:span text:style-name="T26"> </text:span><text:span text:style-name="T24">à</text:span><text:span text:style-name="T26"> </text:span><text:span text:style-name="T24">população</text:span><text:span text:style-name="T26"> </text:span><text:span text:style-name="T24">e</text:span><text:span text:style-name="T26"> </text:span><text:span text:style-name="T24">relevante</text:span><text:span text:style-name="T26"> </text:span><text:span text:style-name="T24">interesse</text:span><text:span text:style-name="T26"> </text:span><text:span text:style-name="T24">público,</text:span><text:span text:style-name="T26"> </text:span><text:span text:style-name="T24">poderá</text:span><text:span text:style-name="T26"> </text:span><text:span text:style-name="T24">o</text:span><text:span text:style-name="T26"> </text:span><text:span text:style-name="T24">contratado</text:span><text:span text:style-name="T26"> </text:span><text:span text:style-name="T24">de</text:span><text:span text:style-name="T26"> </text:span><text:span text:style-name="T24">conformidade</text:span><text:span text:style-name="T26"> </text:span><text:span text:style-name="T24">com</text:span><text:span text:style-name="T26"> </text:span><text:span text:style-name="T24">a</text:span><text:span text:style-name="T26"> </text:span><text:span text:style-name="T24">presente</text:span><text:span text:style-name="T26"> </text:span><text:span text:style-name="T24">Lei,</text:span><text:span text:style-name="T26"> </text:span><text:span text:style-name="T24">realizar</text:span><text:span text:style-name="T26"> </text:span><text:span text:style-name="T24">serviço</text:span><text:span text:style-name="T26"> </text:span><text:span text:style-name="T24">extraordinário</text:span><text:span text:style-name="T26"> </text:span><text:span text:style-name="T24">com</text:span><text:span text:style-name="T26"> </text:span><text:span text:style-name="T24">a</text:span><text:span text:style-name="T26"> </text:span><text:span text:style-name="T24">devida</text:span><text:span text:style-name="T26"> </text:span><text:span text:style-name="T24">autorização</text:span><text:span text:style-name="T26"> </text:span><text:span text:style-name="T24">e</text:span><text:span text:style-name="T26"> </text:span><text:span text:style-name="T24">justificativa</text:span><text:span text:style-name="T26"> </text:span><text:span text:style-name="T24">da</text:span><text:span text:style-name="T26"> </text:span><text:span text:style-name="T24">Secretaria</text:span><text:span text:style-name="T26"> </text:span><text:span text:style-name="T24">a</text:span><text:span text:style-name="T26"> </text:span><text:span text:style-name="T24">qual</text:span><text:span text:style-name="T26"> </text:span><text:span text:style-name="T24">está</text:span><text:span text:style-name="T26"> </text:span><text:span text:style-name="T24">vinculado.</text:span></text:p>
      <text:p text:style-name="P154"><text:span text:style-name="T28">Art.</text:span><text:span text:style-name="T30"> </text:span><text:span text:style-name="T28">6º</text:span><text:span text:style-name="T26"> </text:span><text:span text:style-name="T24">O</text:span><text:span text:style-name="T26"> </text:span><text:span text:style-name="T24">recrutamento,</text:span><text:span text:style-name="T26"> </text:span><text:span text:style-name="T24">a</text:span><text:span text:style-name="T26"> </text:span><text:span text:style-name="T24">seleção</text:span><text:span text:style-name="T26"> </text:span><text:span text:style-name="T24">e</text:span><text:span text:style-name="T26"> </text:span><text:span text:style-name="T24">a</text:span><text:span text:style-name="T26"> </text:span><text:span text:style-name="T24">contratação</text:span><text:span text:style-name="T26"> </text:span><text:span text:style-name="T24">do</text:span><text:span text:style-name="T26"> </text:span><text:span text:style-name="T24">servidor</text:span><text:span text:style-name="T26"> </text:span><text:span text:style-name="T24">será</text:span><text:span text:style-name="T26"> </text:span><text:span text:style-name="T24">de</text:span><text:span text:style-name="T26"> </text:span><text:span text:style-name="T24">responsabilidade</text:span><text:span text:style-name="T26"> </text:span><text:span text:style-name="T24">da</text:span><text:span text:style-name="T26"> </text:span><text:span text:style-name="T24">Secretaria</text:span><text:span text:style-name="T26"> </text:span><text:span text:style-name="T24">Municipal</text:span><text:span text:style-name="T26"> </text:span><text:span text:style-name="T24">de</text:span><text:span text:style-name="T26"> </text:span><text:span text:style-name="T24">Administração,</text:span><text:span text:style-name="T26"> </text:span><text:span text:style-name="T24">Planejamento,</text:span><text:span text:style-name="T26"> </text:span><text:span text:style-name="T24">Finanças,</text:span><text:span text:style-name="T26"> </text:span><text:span text:style-name="T24">Gestão</text:span><text:span text:style-name="T26"> </text:span><text:span text:style-name="T24">e</text:span><text:span text:style-name="T26"> </text:span><text:span text:style-name="T24">Tributos,</text:span><text:span text:style-name="T26"> </text:span><text:span text:style-name="T24">cabendo</text:span><text:span text:style-name="T26"> </text:span><text:span text:style-name="T24">a</text:span><text:span text:style-name="T26"> </text:span><text:span text:style-name="T24">Secretaria</text:span><text:span text:style-name="T26"> </text:span><text:span text:style-name="T24">Municipal</text:span><text:span text:style-name="T26"> </text:span><text:span text:style-name="T24">de</text:span><text:span text:style-name="T26"> </text:span><text:span text:style-name="T24">Educação, Cultura, Esporte e Turismo a</text:span><text:span text:style-name="T26"> </text:span><text:span text:style-name="T24">execução</text:span><text:span text:style-name="T26"> </text:span><text:span text:style-name="T24">e</text:span><text:span text:style-name="T26"> </text:span><text:span text:style-name="T24">fiscalização</text:span><text:span text:style-name="T26"> </text:span><text:span text:style-name="T24">do</text:span><text:span text:style-name="T26"> </text:span><text:span text:style-name="T24">contrato</text:span><text:span text:style-name="T26"> </text:span><text:span text:style-name="T24">celebrado.</text:span><text:span text:style-name="T26"> <text:s/></text:span></text:p>
      <text:p text:style-name="P154"><text:span text:style-name="T28">Art.</text:span><text:span text:style-name="T30"> </text:span><text:span text:style-name="T28">7º</text:span><text:span text:style-name="T26"> </text:span><text:span text:style-name="T24">Ao</text:span><text:span text:style-name="T26"> </text:span><text:span text:style-name="T24">servidor</text:span><text:span text:style-name="T26"> </text:span><text:span text:style-name="T24">contratado</text:span><text:span text:style-name="T26"> </text:span><text:span text:style-name="T24">por</text:span><text:span text:style-name="T26"> </text:span><text:span text:style-name="T24">esta</text:span><text:span text:style-name="T26"> </text:span><text:span text:style-name="T24">Lei,</text:span><text:span text:style-name="T26"> </text:span><text:span text:style-name="T24">aplicar-se-á</text:span><text:span text:style-name="T26"> </text:span><text:span text:style-name="T24">o</text:span><text:span text:style-name="T26"> </text:span><text:span text:style-name="T24">Regime</text:span><text:span text:style-name="T26"> </text:span><text:span text:style-name="T24">Geral</text:span><text:span text:style-name="T26"> </text:span><text:span text:style-name="T24">de</text:span><text:span text:style-name="T26"> </text:span><text:span text:style-name="T24">Previdência</text:span><text:span text:style-name="T26"> </text:span><text:span text:style-name="T24">Social.</text:span></text:p>
      <text:p text:style-name="P154"><text:soft-page-break/><text:span text:style-name="T28">Art.</text:span><text:span text:style-name="T30"> </text:span><text:span text:style-name="T28">8º </text:span><text:span text:style-name="T24">As</text:span><text:span text:style-name="T26"> </text:span><text:span text:style-name="T24">despesas</text:span><text:span text:style-name="T26"> </text:span><text:span text:style-name="T24">decorrentes</text:span><text:span text:style-name="T26"> </text:span><text:span text:style-name="T24">desta</text:span><text:span text:style-name="T26"> </text:span><text:span text:style-name="T24">Lei</text:span><text:span text:style-name="T26"> </text:span><text:span text:style-name="T24">correrão</text:span><text:span text:style-name="T26"> </text:span><text:span text:style-name="T24">por</text:span><text:span text:style-name="T26"> </text:span><text:span text:style-name="T24">conta</text:span><text:span text:style-name="T26"> </text:span><text:span text:style-name="T24">de</text:span><text:span text:style-name="T26"> </text:span><text:span text:style-name="T24">dotações</text:span><text:span text:style-name="T26"> </text:span><text:span text:style-name="T24">orçamentárias</text:span><text:span text:style-name="T26"> </text:span><text:span text:style-name="T24">específicas.</text:span></text:p>
      <text:p text:style-name="P28"><text:span text:style-name="T42">Art.</text:span><text:span text:style-name="T43"> </text:span><text:span text:style-name="T42">9º</text:span><text:span text:style-name="T44"> Esta</text:span><text:span text:style-name="T45"> </text:span><text:span text:style-name="T44">Lei</text:span><text:span text:style-name="T45"> </text:span><text:span text:style-name="T44">entra</text:span><text:span text:style-name="T45"> </text:span><text:span text:style-name="T44">em</text:span><text:span text:style-name="T45"> </text:span><text:span text:style-name="T44">vigor</text:span><text:span text:style-name="T45"> </text:span><text:span text:style-name="T44">na</text:span><text:span text:style-name="T45"> </text:span><text:span text:style-name="T44">data</text:span><text:span text:style-name="T45"> </text:span><text:span text:style-name="T44">de</text:span><text:span text:style-name="T45"> </text:span><text:span text:style-name="T44">sua</text:span><text:span text:style-name="T45"> </text:span><text:span text:style-name="T44">publicação.</text:span></text:p>
      <text:p text:style-name="P101"><text:span text:style-name="T44"/></text:p>
      <text:p text:style-name="P99"><text:span text:style-name="T50"><text:s/></text:span><text:span text:style-name="T5">Sala de Sessões, </text:span><text:span text:style-name="T8">07</text:span><text:span text:style-name="T6"> de </text:span><text:span text:style-name="T8">Fever</text:span><text:span text:style-name="T7">ei</text:span><text:span text:style-name="T6">ro</text:span><text:span text:style-name="T5"> de 202</text:span><text:span text:style-name="T7">2</text:span><text:span text:style-name="T5">.</text:span></text:p>
      <text:p text:style-name="P173"><text:span text:style-name="T46">Autógrafo</text:span><text:span text:style-name="T47"> <text:s text:c="4"/></text:span><text:span text:style-name="T48"><text:s text:c="61"/></text:span><text:span text:style-name="T20"><text:s text:c="20"/></text:span></text:p>
      <text:p text:style-name="P170"/>
      <text:p text:style-name="P170"/>
      <text:p text:style-name="P171"/>
      <text:p text:style-name="P172"><text:s/>______________________</text:p>
      <text:p text:style-name="P161">Jodele Vahl Schlesener</text:p>
      <text:p text:style-name="P98">Presidente da Câmara de Vereadores</text:p>
      <text:p text:style-name="P14">Arroio do Padre – RS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draw:frame draw:style-name="fr1" draw:name="Figura1" text:anchor-type="char" svg:x="7.17cm" svg:y="-0.436cm" svg:width="2.805cm" svg:height="2.591cm" draw:z-index="1"><draw:image xlink:href="Pictures/1000020100000093000000BA29B949A21AA532EF.png" xlink:type="simple" xlink:show="embed" xlink:actuate="onLoad" loext:mime-type="image/png"/></draw:frame><text:soft-page-break/></text:p>
      <text:p text:style-name="P3"/>
      <text:h text:style-name="P18" text:outline-level="1"/>
      <text:h text:style-name="P18" text:outline-level="1"/>
      <text:h text:style-name="P18" text:outline-level="1"/>
      <text:h text:style-name="P19" text:outline-level="1"/>
      <text:h text:style-name="P118" text:outline-level="1"><text:span text:style-name="T39">ANEXO I - PROJETO DE LEI Nº 31/2022</text:span></text:h>
      <text:p text:style-name="P169"/>
      <text:p text:style-name="P109"><text:span text:style-name="T13">CARGO: PROFESSOR - I</text:span></text:p>
      <text:p text:style-name="P109"><text:span text:style-name="T13">ATRIBUIÇÕES</text:span></text:p>
      <text:p text:style-name="P117"/>
      <text:p text:style-name="P45"><text:span text:style-name="T13"><text:s/><text:tab/>Síntese de Deveres:</text:span><text:span text:style-name="T21"> Participar do processo de planejamento e elaboração da proposta pedagógica da escola; orientar a aprendizagem dos alunos; organizar as operações inerentes ao processo ensino-aprendizagem; contribuir para o aprimoramento da qualidade do ensino.</text:span></text:p>
      <text:p text:style-name="P45"><text:span text:style-name="T21"><text:tab/></text:span><text:span text:style-name="T14">Exemplo </text:span><text:span text:style-name="T13">de Atribuições</text:span><text:span text:style-name="T21">: Elaborar e cumprir o plano de trabalho segundo a proposta pedagógica da escola; levantar e interpretar os dados relativos à realidade de sua classe; zelar pela aprendizagem do aluno; estabelecer os mecanismos de avaliação; implementar estratégias de recuperação para os alunos de menor rendimento; organizar registros de observação dos alunos; participar de atividades extra-classe; realizar trabalho integrado com o apoio pedagógico; participar dos períodos dedicados ao planejamento, à avaliação e ao desenvolvimento profissional; ministrar os dias letivos e horas-aula estabelecidos; colaborar com as atividades e articulação da escola com as famílias e a comunidade; participar de cursos de formação e treinamentos; participar da elaboração e execução do plano pedagógico; integrar órgãos complementares da escola; executar tarefas afins com a educação.</text:span></text:p>
      <text:p text:style-name="P37"/>
      <text:p text:style-name="P53"><text:span text:style-name="T13">Condições de Trabalho:</text:span></text:p>
      <text:p text:style-name="P45"><text:span text:style-name="T13">a) </text:span><text:span text:style-name="T21">Carga horária semanal de: 20 (vinte) horas semanais<text:tab/></text:span></text:p>
      <text:p text:style-name="P45"><text:span text:style-name="T13">Requisitos para preenchimento do cargo:</text:span></text:p>
      <text:p text:style-name="P53"><text:span text:style-name="T13">a) </text:span><text:span text:style-name="T21">Idade mínima de 18 anos </text:span></text:p>
      <text:p text:style-name="P53"><text:span text:style-name="T14">b)</text:span><text:span text:style-name="T21"> Formação:</text:span></text:p>
      <text:p text:style-name="P61"><text:span text:style-name="T14">b.1)</text:span><text:span text:style-name="T21"> para a docência na Educação Infantil:</text:span><text:span text:style-name="T13"> </text:span><text:span text:style-name="T21">curso superior de licenciatura plena.</text:span></text:p>
      <text:p text:style-name="P70"><text:span text:style-name="T14">b.2) </text:span><text:span text:style-name="T21">para a docência nas Séries ou Anos iniciais do Ensino Fundamental: curso superior de licenciatura plena.</text:span></text:p>
      <text:p text:style-name="P156"><text:span text:style-name="T37">b.3)</text:span><text:span text:style-name="T36"> para a docência nas Séries ou Anos Finais do Ensino Fundamental:</text:span><text:span text:style-name="T38"> </text:span><text:span text:style-name="T36">curso superior em licenciatura plena, específico para as disciplinas respectivas ou formação superior em área correspondente e formação pedagógica, nos termos do artigo 63 da LDB e demais legislações vigentes;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/>
    <style:font-face style:name="Arial2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Times New Roman1" style:font-size-asian="11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false" style:font-name-asian="Times New Roman1" style:font-size-asian="11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text:number-lines="false" text:line-number="0" style:writing-mode="lr-tb"/>
      <style:text-properties fo:color="#00000a"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Mangal" style:font-family-complex="Mang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Heading" style:default-outline-level="1" style:list-style-name="" style:class="text">
      <style:paragraph-properties fo:margin-left="1.473cm" fo:margin-right="0cm" fo:margin-top="0.423cm" fo:margin-bottom="0.106cm" loext:contextual-spacing="false" fo:text-align="start" style:justify-single-word="false" fo:orphans="0" fo:widows="0" fo:hyphenation-ladder-count="no-limit" fo:text-indent="0cm" style:auto-text-indent="false" fo:keep-with-next="always" style:writing-mode="lr-tb"/>
      <style:text-properties fo:color="#00000a" style:font-name="Arial" fo:font-family="Arial" style:font-family-generic="swiss" style:font-pitch="variable" fo:font-size="16pt" fo:language="pt" fo:country="BR" fo:font-weight="bold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Arial3" style:font-family-complex="Arial" style:font-family-generic-complex="system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Padrão" style:default-outline-level="" style:class="chapter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Padrão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Padrão" style:default-outline-level="">
      <style:paragraph-properties fo:margin-top="0cm" fo:margin-bottom="0cm" loext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Padrão" style:default-outline-level="">
      <style:paragraph-properties fo:margin-left="1.27cm" fo:margin-right="0cm" fo:text-indent="0cm" style:auto-text-indent="false"/>
    </style:style>
    <style:style style:name="WW-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Título_20_1_20_Char" style:display-name="Título 1 Char" style:family="text">
      <style:text-properties fo:color="#00000a" style:font-name="Arial1" fo:font-family="Arial" style:font-family-generic="roman" style:font-pitch="variable" fo:font-size="16pt" fo:font-weight="bold" style:font-name-asian="SimSun" style:font-family-asian="SimSun" style:font-family-generic-asian="system" style:font-pitch-asian="variable" style:font-size-asian="16pt" style:language-asian="en" style:country-asian="US" style:font-weight-asian="bold" style:font-name-complex="Arial3" style:font-family-complex="Arial" style:font-family-generic-complex="system" style:font-pitch-complex="variable" style:font-size-complex="16pt" style:font-weight-complex="bold"/>
    </style:style>
    <style:style style:name="Título_20_7_20_Char" style:display-name="Título 7 Char" style:family="text" style:parent-style-name="Default_20_Paragraph_20_Font">
      <style:text-properties fo:color="#404040" style:font-name="Cambria" fo:font-family="Cambria" style:font-family-generic="roman" style:font-pitch="variable" fo:font-size="11pt" fo:font-style="italic" style:font-name-asian="Times New Roman1" style:font-family-asian="'Times New Roman'" style:font-family-generic-asian="system" style:font-pitch-asian="variable" style:font-size-asian="11pt" style:font-style-asian="italic" style:font-name-complex="Times New Roman1" style:font-family-complex="'Times New Roman'" style:font-family-generic-complex="system" style:font-pitch-complex="variable" style:font-size-complex="11pt" style:font-style-complex="italic"/>
    </style:style>
    <style:style style:name="Corpo_20_de_20_texto_20_Char" style:display-name="Corpo de texto Char" style:family="text" style:parent-style-name="Default_20_Paragraph_20_Font">
      <style:text-properties fo:color="#00000a" fo:font-size="11pt" style:font-name-asian="SimSun" style:font-family-asian="SimSun" style:font-family-generic-asian="system" style:font-pitch-asian="variable" style:font-size-asian="11pt" style:language-asian="en" style:country-asian="US" style:font-size-complex="11pt"/>
    </style:style>
    <style:style style:name="ListLabel_20_3" style:display-name="ListLabel 3" style:family="text">
      <style:text-properties fo:font-size="12pt" fo:font-weight="bold" style:font-size-asian="12pt" style:font-weight-asian="bold" style:font-name-complex="Arial3" style:font-family-complex="Arial" style:font-family-generic-complex="system" style:font-pitch-complex="variable" style:font-size-complex="12pt"/>
    </style:style>
    <style:style style:name="ListLabel_20_4" style:display-name="ListLabel 4" style:family="text">
      <style:text-properties fo:color="#00000a" fo:font-weight="bold" style:font-name-asian="SimSun" style:font-family-asian="SimSun" style:font-family-generic-asian="system" style:font-pitch-asian="variable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size="12pt" fo:font-weight="bold" style:font-size-asian="12pt" style:font-weight-asian="bold" style:font-size-complex="12pt"/>
    </style:style>
    <style:style style:name="ListLabel_20_7" style:display-name="ListLabel 7" style:family="text">
      <style:text-properties fo:font-size="11pt" style:font-size-asian="11pt" style:font-name-complex="Arial3" style:font-family-complex="Arial" style:font-family-generic-complex="system" style:font-pitch-complex="variabl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7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59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30T12:49:00</meta:creation-date>
    <meta:initial-creator>Adm-04</meta:initial-creator>
    <dc:language>pt-BR</dc:language>
    <dc:date>2022-02-08T09:14:25.632000000</dc:date>
    <meta:editing-cycles>135</meta:editing-cycles>
    <meta:editing-duration>P4DT18H33M41S</meta:editing-duration>
    <meta:generator>LibreOffice/6.2.5.2$Windows_X86_64 LibreOffice_project/1ec314fa52f458adc18c4f025c545a4e8b22c159</meta:generator>
    <meta:print-date>2022-02-08T09:14:10.575000000</meta:print-date>
    <meta:document-statistic meta:table-count="1" meta:image-count="2" meta:object-count="0" meta:page-count="3" meta:paragraph-count="44" meta:word-count="689" meta:character-count="4714" meta:non-whitespace-character-count="3968"/>
    <meta:template xlink:type="simple" xlink:actuate="onRequest" xlink:title="Normal.dotm" xlink:href=""/>
  </office:meta>
</office:document-meta>
</file>