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43cm" fo:margin-top="0cm" fo:margin-bottom="0cm" table:align="center" style:writing-mode="lr-tb"/>
    </style:style>
    <style:style style:name="Tabela1.A" style:family="table-column">
      <style:table-column-properties style:column-width="3.531cm"/>
    </style:style>
    <style:style style:name="Tabela1.B" style:family="table-column">
      <style:table-column-properties style:column-width="4.551cm"/>
    </style:style>
    <style:style style:name="Tabela1.C" style:family="table-column">
      <style:table-column-properties style:column-width="4.3cm"/>
    </style:style>
    <style:style style:name="Tabela1.D" style:family="table-column">
      <style:table-column-properties style:column-width="4.759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1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text-properties style:use-window-font-color="true" style:font-name="Arial1" officeooo:paragraph-rsid="003474cb" style:font-name-complex="Arial3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474cb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474cb"/>
    </style:style>
    <style:style style:name="P1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3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3474cb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1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1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2c6242" style:font-size-asian="12pt" style:font-name-complex="Arial3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22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474cb"/>
    </style:style>
    <style:style style:name="P23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font-name-complex="Arial3"/>
    </style:style>
    <style:style style:name="P2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officeooo:paragraph-rsid="003474cb" style:font-name-complex="Arial3"/>
    </style:style>
    <style:style style:name="P26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8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font-name-complex="Arial3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55a4c" style:language-asian="en" style:country-asian="US" style:font-name-complex="Arial3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919cd" style:language-asian="en" style:country-asian="US" style:font-name-complex="Arial3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98681" style:language-asian="en" style:country-asian="US" style:font-name-complex="Arial3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b6fcd" style:language-asian="en" style:country-asian="US" style:font-name-complex="Arial3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c066c" style:language-asian="en" style:country-asian="US" style:font-name-complex="Arial3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d758e" style:language-asian="en" style:country-asian="US" style:font-name-complex="Arial3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55a4c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919cd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98681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b6fcd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c066c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d758e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55a4c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919cd"/>
    </style:style>
    <style:style style:name="P4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98681"/>
    </style:style>
    <style:style style:name="P4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b6fcd"/>
    </style:style>
    <style:style style:name="P4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c066c"/>
    </style:style>
    <style:style style:name="P4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d758e"/>
    </style:style>
    <style:style style:name="P4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55a4c"/>
    </style:style>
    <style:style style:name="P4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19cd"/>
    </style:style>
    <style:style style:name="P4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8681"/>
    </style:style>
    <style:style style:name="P5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b6fcd"/>
    </style:style>
    <style:style style:name="P5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c066c"/>
    </style:style>
    <style:style style:name="P5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d758e"/>
    </style:style>
    <style:style style:name="P5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language-asian="en" style:country-asian="US" style:font-name-complex="Arial3"/>
    </style:style>
    <style:style style:name="P5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55a4c"/>
    </style:style>
    <style:style style:name="P5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19cd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8681"/>
    </style:style>
    <style:style style:name="P5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b6fcd"/>
    </style:style>
    <style:style style:name="P5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c066c"/>
    </style:style>
    <style:style style:name="P5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d758e"/>
    </style:style>
    <style:style style:name="P6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6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6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6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6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6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6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language-asian="en" style:country-asian="US" style:font-name-complex="Arial3"/>
    </style:style>
    <style:style style:name="P6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6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6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7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7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7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7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7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7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7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7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7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79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bold" officeooo:paragraph-rsid="003474cb" style:font-name-asian="SimSun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8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83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919c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84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8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d758e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86" style:family="paragraph" style:parent-style-name="Standard">
      <style:paragraph-properties fo:line-height="100%" fo:text-align="center" style:justify-single-word="false"/>
      <style:text-properties officeooo:paragraph-rsid="00355a4c"/>
    </style:style>
    <style:style style:name="P87" style:family="paragraph" style:parent-style-name="Standard">
      <style:paragraph-properties fo:line-height="100%" fo:text-align="center" style:justify-single-word="false"/>
      <style:text-properties officeooo:paragraph-rsid="003919cd"/>
    </style:style>
    <style:style style:name="P88" style:family="paragraph" style:parent-style-name="Standard">
      <style:paragraph-properties fo:line-height="100%" fo:text-align="center" style:justify-single-word="false"/>
      <style:text-properties officeooo:paragraph-rsid="00398681"/>
    </style:style>
    <style:style style:name="P89" style:family="paragraph" style:parent-style-name="Standard">
      <style:paragraph-properties fo:line-height="100%" fo:text-align="center" style:justify-single-word="false"/>
      <style:text-properties officeooo:paragraph-rsid="003b6fcd"/>
    </style:style>
    <style:style style:name="P90" style:family="paragraph" style:parent-style-name="Standard">
      <style:paragraph-properties fo:line-height="100%" fo:text-align="center" style:justify-single-word="false"/>
      <style:text-properties officeooo:paragraph-rsid="003c066c"/>
    </style:style>
    <style:style style:name="P91" style:family="paragraph" style:parent-style-name="Standard">
      <style:paragraph-properties fo:line-height="100%" fo:text-align="center" style:justify-single-word="false"/>
      <style:text-properties officeooo:paragraph-rsid="003d758e"/>
    </style:style>
    <style:style style:name="P92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55a4c" style:language-asian="en" style:country-asian="US" style:font-weight-asian="bold" style:font-name-complex="Arial3"/>
    </style:style>
    <style:style style:name="P93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919cd" style:language-asian="en" style:country-asian="US" style:font-weight-asian="bold" style:font-name-complex="Arial3"/>
    </style:style>
    <style:style style:name="P94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98681" style:language-asian="en" style:country-asian="US" style:font-weight-asian="bold" style:font-name-complex="Arial3"/>
    </style:style>
    <style:style style:name="P95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b6fcd" style:language-asian="en" style:country-asian="US" style:font-weight-asian="bold" style:font-name-complex="Arial3"/>
    </style:style>
    <style:style style:name="P96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c066c" style:language-asian="en" style:country-asian="US" style:font-weight-asian="bold" style:font-name-complex="Arial3"/>
    </style:style>
    <style:style style:name="P97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d758e" style:language-asian="en" style:country-asian="US" style:font-weight-asian="bold" style:font-name-complex="Arial3"/>
    </style:style>
    <style:style style:name="P9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3d758e"/>
    </style:style>
    <style:style style:name="P9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style:text-underline-style="solid" style:text-underline-width="auto" style:text-underline-color="font-color" fo:font-weight="bold" officeooo:paragraph-rsid="003474cb" style:font-weight-asian="bold" style:font-name-complex="Arial3" style:font-weight-complex="bold"/>
    </style:style>
    <style:style style:name="P10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officeooo:paragraph-rsid="003474cb" style:font-name-complex="Arial3"/>
    </style:style>
    <style:style style:name="P10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3d758e" style:font-size-asian="12pt" style:font-size-complex="12pt"/>
    </style:style>
    <style:style style:name="P10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10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10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10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10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10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10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name-asian="Calibri1" style:font-size-asian="12pt" style:language-asian="en" style:country-asian="US" style:font-size-complex="12pt"/>
    </style:style>
    <style:style style:name="P10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name-asian="Calibri1" style:font-size-asian="12pt" style:language-asian="en" style:country-asian="US" style:font-size-complex="12pt"/>
    </style:style>
    <style:style style:name="P11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name-asian="Calibri1" style:font-size-asian="12pt" style:language-asian="en" style:country-asian="US" style:font-size-complex="12pt"/>
    </style:style>
    <style:style style:name="P11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name-asian="Calibri1" style:font-size-asian="12pt" style:language-asian="en" style:country-asian="US" style:font-size-complex="12pt"/>
    </style:style>
    <style:style style:name="P11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name-asian="Calibri1" style:font-size-asian="12pt" style:language-asian="en" style:country-asian="US" style:font-size-complex="12pt"/>
    </style:style>
    <style:style style:name="P11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name-asian="Calibri1" style:font-size-asian="12pt" style:language-asian="en" style:country-asian="US" style:font-size-complex="12pt"/>
    </style:style>
    <style:style style:name="P114" style:family="paragraph" style:parent-style-name="Padrão">
      <style:paragraph-properties fo:line-height="100%" fo:text-align="justify" style:justify-single-word="false"/>
      <style:text-properties officeooo:paragraph-rsid="003919cd"/>
    </style:style>
    <style:style style:name="P115" style:family="paragraph" style:parent-style-name="Padrão">
      <style:paragraph-properties fo:line-height="100%" fo:text-align="justify" style:justify-single-word="false"/>
      <style:text-properties officeooo:paragraph-rsid="003b6fcd"/>
    </style:style>
    <style:style style:name="P11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55a4c" style:font-size-asian="12pt" style:font-size-complex="12pt"/>
    </style:style>
    <style:style style:name="P11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919cd" style:font-size-asian="12pt" style:font-size-complex="12pt"/>
    </style:style>
    <style:style style:name="P11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98681" style:font-size-asian="12pt" style:font-size-complex="12pt"/>
    </style:style>
    <style:style style:name="P11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b6fcd" style:font-size-asian="12pt" style:font-size-complex="12pt"/>
    </style:style>
    <style:style style:name="P12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d758e" style:font-size-asian="12pt" style:font-size-complex="12pt"/>
    </style:style>
    <style:style style:name="P12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12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12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12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12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12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127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55a4c" style:font-size-asian="11pt" style:font-size-complex="11pt"/>
    </style:style>
    <style:style style:name="P128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3d758e"/>
    </style:style>
    <style:style style:name="P129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c066c" style:font-size-asian="12pt" style:font-size-complex="12pt"/>
    </style:style>
    <style:style style:name="P130" style:family="paragraph" style:parent-style-name="List_20_Paragraph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officeooo:paragraph-rsid="003c066c" style:font-name-complex="Arial3"/>
    </style:style>
    <style:style style:name="P131" style:family="paragraph" style:parent-style-name="List_20_Paragraph" style:list-style-name="WWNum15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officeooo:paragraph-rsid="003c066c"/>
    </style:style>
    <style:style style:name="P13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3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134" style:family="paragraph" style:parent-style-name="Text_20_body">
      <style:text-properties style:use-window-font-color="true" style:font-name="Arial1" officeooo:paragraph-rsid="00355a4c" style:font-name-complex="Arial3"/>
    </style:style>
    <style:style style:name="P135" style:family="paragraph" style:parent-style-name="Text_20_body">
      <style:text-properties style:use-window-font-color="true" style:font-name="Arial1" officeooo:paragraph-rsid="003919cd" style:font-name-complex="Arial3"/>
    </style:style>
    <style:style style:name="P136" style:family="paragraph" style:parent-style-name="Text_20_body">
      <style:text-properties style:use-window-font-color="true" style:font-name="Arial1" officeooo:paragraph-rsid="00398681" style:font-name-complex="Arial3"/>
    </style:style>
    <style:style style:name="P137" style:family="paragraph" style:parent-style-name="Text_20_body">
      <style:text-properties style:use-window-font-color="true" style:font-name="Arial1" officeooo:paragraph-rsid="003b6fcd" style:font-name-complex="Arial3"/>
    </style:style>
    <style:style style:name="P138" style:family="paragraph" style:parent-style-name="Text_20_body">
      <style:text-properties style:use-window-font-color="true" style:font-name="Arial1" officeooo:paragraph-rsid="003c066c" style:font-name-complex="Arial3"/>
    </style:style>
    <style:style style:name="P139" style:family="paragraph" style:parent-style-name="Text_20_body">
      <style:text-properties style:use-window-font-color="true" style:font-name="Arial1" officeooo:paragraph-rsid="003d758e" style:font-name-complex="Arial3"/>
    </style:style>
    <style:style style:name="P140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41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42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43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T1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2" style:family="text">
      <style:text-properties fo:color="#00000a" fo:language="pt" fo:country="BR" style:text-underline-style="none" fo:font-weight="bold" style:font-name-asian="Arial3" style:language-asian="zh" style:country-asian="CN" style:font-weight-asian="bold" style:language-complex="hi" style:country-complex="IN" style:font-weight-complex="normal"/>
    </style:style>
    <style:style style:name="T3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4" style:family="text">
      <style:text-properties fo:color="#00000a" fo:language="pt" fo:country="BR" style:text-underline-style="none" fo:font-weight="normal" style:font-name-asian="Arial3" style:language-asian="zh" style:country-asian="CN" style:font-weight-asian="normal" style:language-complex="hi" style:country-complex="IN" style:font-weight-complex="normal"/>
    </style:style>
    <style:style style:name="T5" style:family="text">
      <style:text-properties fo:color="#00000a" style:font-name-asian="Arial3" style:font-name-complex="Arial3"/>
    </style:style>
    <style:style style:name="T6" style:family="text">
      <style:text-properties fo:color="#00000a" officeooo:rsid="00274b4f" style:font-name-asian="Arial3" style:font-name-complex="Arial3"/>
    </style:style>
    <style:style style:name="T7" style:family="text">
      <style:text-properties fo:color="#00000a" officeooo:rsid="0031c4a2" style:font-name-asian="Arial3" style:font-name-complex="Arial3"/>
    </style:style>
    <style:style style:name="T8" style:family="text">
      <style:text-properties fo:color="#00000a" officeooo:rsid="00355a4c" style:font-name-asian="Arial3" style:font-name-complex="Arial3"/>
    </style:style>
    <style:style style:name="T9" style:family="text">
      <style:text-properties style:font-name="Arial1" fo:font-weight="bold" style:font-weight-asian="bold" style:font-name-complex="Arial3"/>
    </style:style>
    <style:style style:name="T10" style:family="text">
      <style:text-properties style:font-name="Arial1" fo:font-weight="bold" style:font-name-asian="Arial3" style:font-weight-asian="bold" style:font-name-complex="Arial3"/>
    </style:style>
    <style:style style:name="T11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2" style:family="text">
      <style:text-properties style:font-name="Arial1" fo:font-weight="bold" style:font-name-asian="Calibri1" style:language-asian="en" style:country-asian="US" style:font-weight-asian="bold" style:font-name-complex="Arial3" style:font-weight-complex="bold"/>
    </style:style>
    <style:style style:name="T13" style:family="text">
      <style:text-properties style:font-name="Arial1" fo:font-weight="bold" style:language-asian="en" style:country-asian="US" style:font-weight-asian="bold" style:font-name-complex="Arial3"/>
    </style:style>
    <style:style style:name="T14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5" style:family="text">
      <style:text-properties style:font-name="Arial1" fo:font-weight="bold" style:font-name-asian="Times New Roman1" style:font-weight-asian="bold" style:font-name-complex="Arial3" style:font-weight-complex="bold"/>
    </style:style>
    <style:style style:name="T16" style:family="text">
      <style:text-properties style:font-name="Arial1" fo:font-weight="bold" style:font-name-asian="Times New Roman1" style:font-weight-asian="bold" style:font-name-complex="Arial3"/>
    </style:style>
    <style:style style:name="T17" style:family="text">
      <style:text-properties style:font-name="Arial1" style:font-name-complex="Arial3"/>
    </style:style>
    <style:style style:name="T18" style:family="text">
      <style:text-properties style:font-name="Arial1" style:font-name-asian="Arial3" style:font-name-complex="Arial3"/>
    </style:style>
    <style:style style:name="T19" style:family="text">
      <style:text-properties style:font-name="Arial1" fo:font-size="12pt" style:font-size-asian="12pt" style:font-name-complex="Arial3"/>
    </style:style>
    <style:style style:name="T20" style:family="text">
      <style:text-properties style:font-name="Arial1" fo:font-style="italic" style:font-style-asian="italic" style:font-name-complex="Arial3"/>
    </style:style>
    <style:style style:name="T21" style:family="text">
      <style:text-properties style:font-name="Arial1" style:language-asian="en" style:country-asian="US" style:font-name-complex="Arial3"/>
    </style:style>
    <style:style style:name="T22" style:family="text">
      <style:text-properties style:font-name="Arial1" style:font-name-asian="Calibri1" style:language-asian="en" style:country-asian="US" style:font-name-complex="Arial3"/>
    </style:style>
    <style:style style:name="T23" style:family="text">
      <style:text-properties style:font-name="Arial1" style:font-name-asian="Times New Roman1" style:font-name-complex="Arial3"/>
    </style:style>
    <style:style style:name="T24" style:family="text">
      <style:text-properties style:use-window-font-color="true" style:font-name="Arial1" style:font-name-complex="Arial3"/>
    </style:style>
    <style:style style:name="T25" style:family="text">
      <style:text-properties style:use-window-font-color="true" style:font-name="Arial1" style:font-name-complex="Arial3"/>
    </style:style>
    <style:style style:name="T26" style:family="text">
      <style:text-properties style:use-window-font-color="true" style:font-name="Arial1" style:font-name-asian="Arial3" style:font-name-complex="Arial3"/>
    </style:style>
    <style:style style:name="T27" style:family="text">
      <style:text-properties style:use-window-font-color="true" style:font-name="Arial1" style:font-name-asian="Arial3" style:font-name-complex="Arial3"/>
    </style:style>
    <style:style style:name="T28" style:family="text">
      <style:text-properties style:use-window-font-color="true" style:font-name="Arial1" fo:font-weight="bold" style:font-weight-asian="bold" style:font-name-complex="Arial3"/>
    </style:style>
    <style:style style:name="T29" style:family="text">
      <style:text-properties style:use-window-font-color="true" style:font-name="Arial1" fo:font-weight="bold" style:font-weight-asian="bold" style:font-name-complex="Arial3"/>
    </style:style>
    <style:style style:name="T30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1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2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33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3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5" style:family="text">
      <style:text-properties style:use-window-font-color="true" style:font-name="Arial1" style:font-name-asian="Times New Roman1" style:font-name-complex="Arial3"/>
    </style:style>
    <style:style style:name="T36" style:family="text">
      <style:text-properties style:use-window-font-color="true" style:font-name="Arial1" fo:font-size="11pt" style:font-name-asian="Times New Roman1" style:font-size-asian="11pt" style:font-name-complex="Arial3" style:font-size-complex="11pt"/>
    </style:style>
    <style:style style:name="T37" style:family="text">
      <style:text-properties style:use-window-font-color="true" style:font-name="Arial1" fo:font-size="11pt" fo:font-weight="bold" style:font-name-asian="Times New Roman1" style:font-size-asian="11pt" style:font-weight-asian="bold" style:font-name-complex="Arial3" style:font-size-complex="11pt" style:font-weight-complex="bold"/>
    </style:style>
    <style:style style:name="T38" style:family="text">
      <style:text-properties style:use-window-font-color="true" style:font-name="Arial1" fo:font-size="11pt" fo:font-weight="bold" style:font-name-asian="Times New Roman1" style:font-size-asian="11pt" style:font-weight-asian="bold" style:font-name-complex="Arial3" style:font-size-complex="11pt"/>
    </style:style>
    <style:style style:name="T39" style:family="text">
      <style:text-properties style:use-window-font-color="true" fo:font-size="11pt" style:font-size-asian="11pt" style:font-size-complex="11pt"/>
    </style:style>
    <style:style style:name="T40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use-window-font-color="true" style:text-underline-style="solid" style:text-underline-width="auto" style:text-underline-color="font-color" fo:font-weight="bold" style:font-name-asian="Arial3" style:font-weight-asian="bold" style:font-weight-complex="bold"/>
    </style:style>
    <style:style style:name="T42" style:family="text">
      <style:text-properties style:use-window-font-color="true" fo:font-weight="bold" style:font-weight-asian="bold" style:font-weight-complex="bold"/>
    </style:style>
    <style:style style:name="T43" style:family="text">
      <style:text-properties style:use-window-font-color="true" fo:font-weight="bold" style:font-name-asian="Arial3" style:font-weight-asian="bold" style:font-weight-complex="bold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style:font-name-asian="Arial3"/>
    </style:style>
    <style:style style:name="T46" style:family="text">
      <style:text-properties style:font-name="Arial" style:font-name-complex="Arial3"/>
    </style:style>
    <style:style style:name="T47" style:family="text">
      <style:text-properties style:font-name="Arial" fo:font-style="italic" style:font-name-asian="Arial3" style:font-style-asian="italic" style:font-name-complex="Arial3"/>
    </style:style>
    <style:style style:name="T48" style:family="text">
      <style:text-properties style:font-name="Arial" fo:font-style="italic" style:font-style-asian="italic" style:font-name-complex="Arial3"/>
    </style:style>
    <style:style style:name="T49" style:family="text">
      <style:text-properties style:font-name-asian="Arial3"/>
    </style:style>
    <style:style style:name="T50" style:family="text">
      <style:text-properties style:font-name-asian="Arial3" style:font-name-complex="Arial3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name-asian="Arial3" style:font-weight-asian="bold"/>
    </style:style>
    <style:style style:name="T53" style:family="text">
      <style:text-properties fo:color="#000000" style:font-name="Arial1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6"/>
      <text:p text:style-name="P4">Câmara Municipal de Vereadores de Arroio do Padre</text:p>
      <text:p text:style-name="P5">Plenário Arno Bottermund</text:p>
      <text:p text:style-name="P5">Gabinete da Presidência </text:p>
      <text:p text:style-name="P5"/>
      <text:p text:style-name="P132">REDAÇÃO FINAL</text:p>
      <text:p text:style-name="P132"/>
      <text:p text:style-name="P101"><text:span text:style-name="T34">PROJETO DE LEI Nº 29, DE 31 DE JANEIRO DE 2022.</text:span></text:p>
      <text:p text:style-name="P120"><text:span text:style-name="T24">Autoriza</text:span><text:span text:style-name="T26"> </text:span><text:span text:style-name="T24">o</text:span><text:span text:style-name="T26"> </text:span><text:span text:style-name="T24">Município</text:span><text:span text:style-name="T26"> </text:span><text:span text:style-name="T24">de</text:span><text:span text:style-name="T26"> </text:span><text:span text:style-name="T24">Arroio</text:span><text:span text:style-name="T26"> </text:span><text:span text:style-name="T24">do</text:span><text:span text:style-name="T26"> </text:span><text:span text:style-name="T24">Padre,</text:span><text:span text:style-name="T26"> </text:span><text:span text:style-name="T24">Poder</text:span><text:span text:style-name="T26"> </text:span><text:span text:style-name="T24">Executivo,</text:span><text:span text:style-name="T26"> </text:span><text:span text:style-name="T24">a</text:span><text:span text:style-name="T26"> </text:span><text:span text:style-name="T24">contratar</text:span><text:span text:style-name="T26"> </text:span><text:span text:style-name="T24">servidor</text:span><text:span text:style-name="T26"> </text:span><text:span text:style-name="T24">por</text:span><text:span text:style-name="T26"> </text:span><text:span text:style-name="T24">tempo</text:span><text:span text:style-name="T26"> </text:span><text:span text:style-name="T24">determinado para atender a necessidade de excepcional interesse público para o cargo de </text:span><text:span text:style-name="T17">Professor - I.</text:span></text:p>
      <text:p text:style-name="P126"><text:span text:style-name="T28">Art.</text:span><text:span text:style-name="T30"> </text:span><text:span text:style-name="T28">1º</text:span><text:span text:style-name="T26"> </text:span><text:span text:style-name="T24">A</text:span><text:span text:style-name="T26"> </text:span><text:span text:style-name="T24">presente</text:span><text:span text:style-name="T26"> </text:span><text:span text:style-name="T24">Lei</text:span><text:span text:style-name="T26"> </text:span><text:span text:style-name="T24">trata</text:span><text:span text:style-name="T26"> </text:span><text:span text:style-name="T24">da</text:span><text:span text:style-name="T26"> </text:span><text:span text:style-name="T24">contratação</text:span><text:span text:style-name="T26"> </text:span><text:span text:style-name="T24">por</text:span><text:span text:style-name="T26"> </text:span><text:span text:style-name="T24">tempo</text:span><text:span text:style-name="T26"> </text:span><text:span text:style-name="T24">determinado</text:span><text:span text:style-name="T26"> </text:span><text:span text:style-name="T24">de</text:span><text:span text:style-name="T26"> </text:span><text:span text:style-name="T24">servidor</text:span><text:span text:style-name="T26"> </text:span><text:span text:style-name="T24">que</text:span><text:span text:style-name="T26"> </text:span><text:span text:style-name="T24">desempenhará</text:span><text:span text:style-name="T26"> </text:span><text:span text:style-name="T24">suas</text:span><text:span text:style-name="T26"> </text:span><text:span text:style-name="T24">funções</text:span><text:span text:style-name="T26"> </text:span><text:span text:style-name="T24">junto</text:span><text:span text:style-name="T26"> </text:span><text:span text:style-name="T24">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Educação, Cultura, Esporte e Turismo.</text:span></text:p>
      <text:p text:style-name="P107"><text:span text:style-name="T28">Art.</text:span><text:span text:style-name="T30"> </text:span><text:span text:style-name="T28">2º</text:span><text:span text:style-name="T26"> </text:span><text:span text:style-name="T24">Fica</text:span><text:span text:style-name="T26"> </text:span><text:span text:style-name="T24">autorizado</text:span><text:span text:style-name="T26"> </text:span><text:span text:style-name="T24">o</text:span><text:span text:style-name="T26"> </text:span><text:span text:style-name="T24">Município</text:span><text:span text:style-name="T26"> </text:span><text:span text:style-name="T24">de</text:span><text:span text:style-name="T26"> </text:span><text:span text:style-name="T24">Arroio</text:span><text:span text:style-name="T26"> </text:span><text:span text:style-name="T24">do</text:span><text:span text:style-name="T26"> </text:span><text:span text:style-name="T24">Padre,</text:span><text:span text:style-name="T26"> </text:span><text:span text:style-name="T24">Poder</text:span><text:span text:style-name="T26"> </text:span><text:span text:style-name="T24">Executivo,</text:span><text:span text:style-name="T26"> </text:span><text:span text:style-name="T24">a</text:span><text:span text:style-name="T26"> </text:span><text:span text:style-name="T24">contratar</text:span><text:span text:style-name="T26"> </text:span><text:span text:style-name="T24">servidor</text:span><text:span text:style-name="T26"> </text:span><text:span text:style-name="T24">pelo</text:span><text:span text:style-name="T26"> </text:span><text:span text:style-name="T24">prazo</text:span><text:span text:style-name="T26"> </text:span><text:span text:style-name="T24">de</text:span><text:span text:style-name="T26"> 05 (cinco) meses</text:span><text:span text:style-name="T24">, prorrogável por igual período,</text:span><text:span text:style-name="T26"> </text:span><text:span text:style-name="T24">para</text:span><text:span text:style-name="T26"> </text:span><text:span text:style-name="T24">desempenhar</text:span><text:span text:style-name="T26"> </text:span><text:span text:style-name="T24">a</text:span><text:span text:style-name="T26"> </text:span><text:span text:style-name="T24">função</text:span><text:span text:style-name="T26"> </text:span><text:span text:style-name="T24">de Professor de Séries Iniciais junto</text:span><text:span text:style-name="T26"> </text:span><text:span text:style-name="T24">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Educação, Cultura, Esporte e Turismo,</text:span><text:span text:style-name="T26"> </text:span><text:span text:style-name="T24">conforme</text:span><text:span text:style-name="T26"> </text:span><text:span text:style-name="T24">quadro</text:span><text:span text:style-name="T26"> </text:span><text:span text:style-name="T24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3"><text:span text:style-name="T17">Nº de Cargos</text:span></text:p>
          </table:table-cell>
          <table:table-cell table:style-name="Tabela1.A1" office:value-type="string">
            <text:p text:style-name="P113"><text:span text:style-name="T17">Denominação</text:span></text:p>
          </table:table-cell>
          <table:table-cell table:style-name="Tabela1.A1" office:value-type="string">
            <text:p text:style-name="P113"><text:span text:style-name="T17">Remuneração Mensal</text:span></text:p>
          </table:table-cell>
          <table:table-cell table:style-name="Tabela1.A1" office:value-type="string">
            <text:p text:style-name="P113"><text:span text:style-name="T17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113"><text:span text:style-name="T17">01 profissional</text:span></text:p>
          </table:table-cell>
          <table:table-cell table:style-name="Tabela1.A1" office:value-type="string">
            <text:p text:style-name="P113"><text:span text:style-name="T17">Professor – I</text:span></text:p>
          </table:table-cell>
          <table:table-cell table:style-name="Tabela1.A1" office:value-type="string">
            <text:p text:style-name="P113"><text:span text:style-name="T17">R$ </text:span><text:span text:style-name="T53">1.588,24</text:span></text:p>
          </table:table-cell>
          <table:table-cell table:style-name="Tabela1.A1" office:value-type="string">
            <text:p text:style-name="P113"><text:span text:style-name="T17">20 horas</text:span></text:p>
          </table:table-cell>
        </table:table-row>
      </table:table>
      <text:p text:style-name="P65"><text:span text:style-name="T21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72"><text:span text:style-name="T21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26"><text:span text:style-name="T28">Art.</text:span><text:span text:style-name="T30"> </text:span><text:span text:style-name="T28">3º </text:span><text:span text:style-name="T24">As</text:span><text:span text:style-name="T26"> </text:span><text:span text:style-name="T24">especificações</text:span><text:span text:style-name="T26"> </text:span><text:span text:style-name="T24">funcionais</text:span><text:span text:style-name="T26"> </text:span><text:span text:style-name="T24">e</text:span><text:span text:style-name="T26"> </text:span><text:span text:style-name="T24">a</text:span><text:span text:style-name="T26"> </text:span><text:span text:style-name="T24">descrição</text:span><text:span text:style-name="T26"> </text:span><text:span text:style-name="T24">sintética</text:span><text:span text:style-name="T26"> </text:span><text:span text:style-name="T24">das</text:span><text:span text:style-name="T26"> </text:span><text:span text:style-name="T24">atribuições</text:span><text:span text:style-name="T26"> </text:span><text:span text:style-name="T24">do</text:span><text:span text:style-name="T26"> </text:span><text:span text:style-name="T24">cargo</text:span><text:span text:style-name="T26"> </text:span><text:span text:style-name="T24">a</text:span><text:span text:style-name="T26"> </text:span><text:span text:style-name="T24">ser</text:span><text:span text:style-name="T26"> </text:span><text:span text:style-name="T24">desenvolvido</text:span><text:span text:style-name="T26"> </text:span><text:span text:style-name="T24">e</text:span><text:span text:style-name="T26"> </text:span><text:span text:style-name="T24">requisitos</text:span><text:span text:style-name="T26"> </text:span><text:span text:style-name="T24">para</text:span><text:span text:style-name="T26"> </text:span><text:span text:style-name="T24">o</text:span><text:span text:style-name="T26"> </text:span><text:span text:style-name="T24">provimento,</text:span><text:span text:style-name="T26"> </text:span><text:span text:style-name="T24">estão</text:span><text:span text:style-name="T26"> </text:span><text:span text:style-name="T24">contidos</text:span><text:span text:style-name="T26"> </text:span><text:span text:style-name="T24">no</text:span><text:span text:style-name="T26"> </text:span><text:span text:style-name="T24">Anexo</text:span><text:span text:style-name="T26"> </text:span><text:span text:style-name="T24">I</text:span><text:span text:style-name="T26"> </text:span><text:span text:style-name="T24">da</text:span><text:span text:style-name="T26"> </text:span><text:span text:style-name="T24">presente</text:span><text:span text:style-name="T26"> </text:span><text:span text:style-name="T24">Lei.</text:span><text:span text:style-name="T26"> <text:s/></text:span></text:p>
      <text:p text:style-name="P78"><text:span text:style-name="T9">Art.</text:span><text:span text:style-name="T10"> </text:span><text:span text:style-name="T9">4º</text:span><text:span text:style-name="T18"> </text:span><text:span text:style-name="T17">A</text:span><text:span text:style-name="T18"> </text:span><text:span text:style-name="T17">forma</text:span><text:span text:style-name="T18"> </text:span><text:span text:style-name="T17">de</text:span><text:span text:style-name="T18"> </text:span><text:span text:style-name="T17">contratação</text:span><text:span text:style-name="T18"> </text:span><text:span text:style-name="T17">será</text:span><text:span text:style-name="T18"> </text:span><text:span text:style-name="T17">realizada</text:span><text:span text:style-name="T18"> </text:span><text:span text:style-name="T17">em</text:span><text:span text:style-name="T18"> </text:span><text:span text:style-name="T17">caráter</text:span><text:span text:style-name="T18"> </text:span><text:span text:style-name="T17">administrativo,</text:span><text:span text:style-name="T18"> </text:span><text:span text:style-name="T17">tendo</text:span><text:span text:style-name="T18"> </text:span><text:span text:style-name="T17">o</text:span><text:span text:style-name="T18"> </text:span><text:span text:style-name="T17">contratado</text:span><text:span text:style-name="T18"> </text:span><text:span text:style-name="T17">os</text:span><text:span text:style-name="T18"> </text:span><text:span text:style-name="T17">direitos</text:span><text:span text:style-name="T18"> </text:span><text:span text:style-name="T17">e</text:span><text:span text:style-name="T18"> </text:span><text:span text:style-name="T17">deveres,</text:span><text:span text:style-name="T18"> </text:span><text:span text:style-name="T17">estabelecidos</text:span><text:span text:style-name="T18"> </text:span><text:span text:style-name="T17">no</text:span><text:span text:style-name="T18"> </text:span><text:span text:style-name="T17">Regime</text:span><text:span text:style-name="T18"> </text:span><text:span text:style-name="T17">Jurídico,</text:span><text:span text:style-name="T18"> </text:span><text:span text:style-name="T17">aplicável</text:span><text:span text:style-name="T18"> </text:span><text:span text:style-name="T17">aos</text:span><text:span text:style-name="T18"> </text:span><text:span text:style-name="T17">servidores</text:span><text:span text:style-name="T18"> </text:span><text:span text:style-name="T17">municipais, </text:span><text:span text:style-name="T21">e </text:span><text:span text:style-name="T17">será realizado processo seletivo simplificado.</text:span></text:p>
      <text:p text:style-name="P126"><text:span text:style-name="T28">Art.</text:span><text:span text:style-name="T30"> </text:span><text:span text:style-name="T28">5º</text:span><text:span text:style-name="T26"> </text:span><text:span text:style-name="T24">Constatada</text:span><text:span text:style-name="T26"> </text:span><text:span text:style-name="T24">a</text:span><text:span text:style-name="T26"> </text:span><text:span text:style-name="T24">necessidade</text:span><text:span text:style-name="T26"> </text:span><text:span text:style-name="T24">de</text:span><text:span text:style-name="T26"> </text:span><text:span text:style-name="T24">atendimento</text:span><text:span text:style-name="T26"> </text:span><text:span text:style-name="T24">à</text:span><text:span text:style-name="T26"> </text:span><text:span text:style-name="T24">população</text:span><text:span text:style-name="T26"> </text:span><text:span text:style-name="T24">e</text:span><text:span text:style-name="T26"> </text:span><text:span text:style-name="T24">relevante</text:span><text:span text:style-name="T26"> </text:span><text:span text:style-name="T24">interesse</text:span><text:span text:style-name="T26"> </text:span><text:span text:style-name="T24">público,</text:span><text:span text:style-name="T26"> </text:span><text:span text:style-name="T24">poderá</text:span><text:span text:style-name="T26"> </text:span><text:span text:style-name="T24">o</text:span><text:span text:style-name="T26"> </text:span><text:span text:style-name="T24">contratado</text:span><text:span text:style-name="T26"> </text:span><text:span text:style-name="T24">de</text:span><text:span text:style-name="T26"> </text:span><text:span text:style-name="T24">conformidade</text:span><text:span text:style-name="T26"> </text:span><text:span text:style-name="T24">com</text:span><text:span text:style-name="T26"> </text:span><text:span text:style-name="T24">a</text:span><text:span text:style-name="T26"> </text:span><text:span text:style-name="T24">presente</text:span><text:span text:style-name="T26"> </text:span><text:span text:style-name="T24">Lei,</text:span><text:span text:style-name="T26"> </text:span><text:span text:style-name="T24">realizar</text:span><text:span text:style-name="T26"> </text:span><text:span text:style-name="T24">serviço</text:span><text:span text:style-name="T26"> </text:span><text:span text:style-name="T24">extraordinário</text:span><text:span text:style-name="T26"> </text:span><text:span text:style-name="T24">com</text:span><text:span text:style-name="T26"> </text:span><text:span text:style-name="T24">a</text:span><text:span text:style-name="T26"> </text:span><text:span text:style-name="T24">devida</text:span><text:span text:style-name="T26"> </text:span><text:span text:style-name="T24">autorização</text:span><text:span text:style-name="T26"> </text:span><text:span text:style-name="T24">e</text:span><text:span text:style-name="T26"> </text:span><text:span text:style-name="T24">justificativa</text:span><text:span text:style-name="T26"> </text:span><text:span text:style-name="T24">da</text:span><text:span text:style-name="T26"> </text:span><text:span text:style-name="T24">Secretaria</text:span><text:span text:style-name="T26"> </text:span><text:span text:style-name="T24">a</text:span><text:span text:style-name="T26"> </text:span><text:span text:style-name="T24">qual</text:span><text:span text:style-name="T26"> </text:span><text:span text:style-name="T24">está</text:span><text:span text:style-name="T26"> </text:span><text:span text:style-name="T24">vinculado.</text:span></text:p>
      <text:p text:style-name="P126"><text:span text:style-name="T28">Art.</text:span><text:span text:style-name="T30"> </text:span><text:span text:style-name="T28">6º</text:span><text:span text:style-name="T26"> </text:span><text:span text:style-name="T24">O</text:span><text:span text:style-name="T26"> </text:span><text:span text:style-name="T24">recrutamento,</text:span><text:span text:style-name="T26"> </text:span><text:span text:style-name="T24">a</text:span><text:span text:style-name="T26"> </text:span><text:span text:style-name="T24">seleção</text:span><text:span text:style-name="T26"> </text:span><text:span text:style-name="T24">e</text:span><text:span text:style-name="T26"> </text:span><text:span text:style-name="T24">a</text:span><text:span text:style-name="T26"> </text:span><text:span text:style-name="T24">contratação</text:span><text:span text:style-name="T26"> </text:span><text:span text:style-name="T24">do</text:span><text:span text:style-name="T26"> </text:span><text:span text:style-name="T24">servidor</text:span><text:span text:style-name="T26"> </text:span><text:span text:style-name="T24">será</text:span><text:span text:style-name="T26"> </text:span><text:span text:style-name="T24">de</text:span><text:span text:style-name="T26"> </text:span><text:span text:style-name="T24">responsabilidade</text:span><text:span text:style-name="T26"> </text:span><text:span text:style-name="T24">d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Administração,</text:span><text:span text:style-name="T26"> </text:span><text:span text:style-name="T24">Planejamento,</text:span><text:span text:style-name="T26"> </text:span><text:span text:style-name="T24">Finanças,</text:span><text:span text:style-name="T26"> </text:span><text:span text:style-name="T24">Gestão</text:span><text:span text:style-name="T26"> </text:span><text:span text:style-name="T24">e</text:span><text:span text:style-name="T26"> </text:span><text:span text:style-name="T24">Tributos,</text:span><text:span text:style-name="T26"> </text:span><text:span text:style-name="T24">cabendo</text:span><text:span text:style-name="T26"> </text:span><text:span text:style-name="T24">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Educação, Cultura, Esporte e Turismo a</text:span><text:span text:style-name="T26"> </text:span><text:span text:style-name="T24">execução</text:span><text:span text:style-name="T26"> </text:span><text:span text:style-name="T24">e</text:span><text:span text:style-name="T26"> </text:span><text:span text:style-name="T24">fiscalização</text:span><text:span text:style-name="T26"> </text:span><text:span text:style-name="T24">do</text:span><text:span text:style-name="T26"> </text:span><text:span text:style-name="T24">contrato</text:span><text:span text:style-name="T26"> </text:span><text:span text:style-name="T24">celebrado.</text:span><text:span text:style-name="T26"> <text:s/></text:span></text:p>
      <text:p text:style-name="P126"><text:span text:style-name="T28">Art.</text:span><text:span text:style-name="T30"> </text:span><text:span text:style-name="T28">7º</text:span><text:span text:style-name="T26"> </text:span><text:span text:style-name="T24">Ao</text:span><text:span text:style-name="T26"> </text:span><text:span text:style-name="T24">servidor</text:span><text:span text:style-name="T26"> </text:span><text:span text:style-name="T24">contratado</text:span><text:span text:style-name="T26"> </text:span><text:span text:style-name="T24">por</text:span><text:span text:style-name="T26"> </text:span><text:span text:style-name="T24">esta</text:span><text:span text:style-name="T26"> </text:span><text:span text:style-name="T24">Lei,</text:span><text:span text:style-name="T26"> </text:span><text:span text:style-name="T24">aplicar-se-á</text:span><text:span text:style-name="T26"> </text:span><text:span text:style-name="T24">o</text:span><text:span text:style-name="T26"> </text:span><text:span text:style-name="T24">Regime</text:span><text:span text:style-name="T26"> </text:span><text:span text:style-name="T24">Geral</text:span><text:span text:style-name="T26"> </text:span><text:span text:style-name="T24">de</text:span><text:span text:style-name="T26"> </text:span><text:span text:style-name="T24">Previdência</text:span><text:span text:style-name="T26"> </text:span><text:span text:style-name="T24">Social.</text:span></text:p>
      <text:p text:style-name="P126"><text:soft-page-break/><text:span text:style-name="T28">Art.</text:span><text:span text:style-name="T30"> </text:span><text:span text:style-name="T28">8º </text:span><text:span text:style-name="T24">As</text:span><text:span text:style-name="T26"> </text:span><text:span text:style-name="T24">despesas</text:span><text:span text:style-name="T26"> </text:span><text:span text:style-name="T24">decorrentes</text:span><text:span text:style-name="T26"> </text:span><text:span text:style-name="T24">desta</text:span><text:span text:style-name="T26"> </text:span><text:span text:style-name="T24">Lei</text:span><text:span text:style-name="T26"> </text:span><text:span text:style-name="T24">correrão</text:span><text:span text:style-name="T26"> </text:span><text:span text:style-name="T24">por</text:span><text:span text:style-name="T26"> </text:span><text:span text:style-name="T24">conta</text:span><text:span text:style-name="T26"> </text:span><text:span text:style-name="T24">de</text:span><text:span text:style-name="T26"> </text:span><text:span text:style-name="T24">dotações</text:span><text:span text:style-name="T26"> </text:span><text:span text:style-name="T24">orçamentárias</text:span><text:span text:style-name="T26"> </text:span><text:span text:style-name="T24">específicas.</text:span></text:p>
      <text:p text:style-name="P85"><text:span text:style-name="T42">Art.</text:span><text:span text:style-name="T43"> </text:span><text:span text:style-name="T42">9º </text:span><text:span text:style-name="T44">Esta</text:span><text:span text:style-name="T45"> </text:span><text:span text:style-name="T44">Lei</text:span><text:span text:style-name="T45"> </text:span><text:span text:style-name="T44">entra</text:span><text:span text:style-name="T45"> </text:span><text:span text:style-name="T44">em</text:span><text:span text:style-name="T45"> </text:span><text:span text:style-name="T44">vigor</text:span><text:span text:style-name="T45"> </text:span><text:span text:style-name="T44">na</text:span><text:span text:style-name="T45"> </text:span><text:span text:style-name="T44">data</text:span><text:span text:style-name="T45"> </text:span><text:span text:style-name="T44">de</text:span><text:span text:style-name="T45"> </text:span><text:span text:style-name="T44">sua</text:span><text:span text:style-name="T45"> </text:span><text:span text:style-name="T44">publicação.</text:span></text:p>
      <text:p text:style-name="P84"><text:span text:style-name="T44"/></text:p>
      <text:p text:style-name="P82"><text:span text:style-name="T50"><text:s/></text:span><text:span text:style-name="T5">Sala de Sessões, </text:span><text:span text:style-name="T8">07</text:span><text:span text:style-name="T6"> de </text:span><text:span text:style-name="T8">Fever</text:span><text:span text:style-name="T7">ei</text:span><text:span text:style-name="T6">ro</text:span><text:span text:style-name="T5"> de 202</text:span><text:span text:style-name="T7">2</text:span><text:span text:style-name="T5">.</text:span></text:p>
      <text:p text:style-name="P143"><text:span text:style-name="T46">Autógrafo</text:span><text:span text:style-name="T47"> <text:s text:c="4"/></text:span><text:span text:style-name="T48"><text:s text:c="61"/></text:span><text:span text:style-name="T20"><text:s text:c="20"/></text:span></text:p>
      <text:p text:style-name="P140"/>
      <text:p text:style-name="P140"/>
      <text:p text:style-name="P141"/>
      <text:p text:style-name="P142"><text:s/>______________________</text:p>
      <text:p text:style-name="P133">Jodele Vahl Schlesener</text:p>
      <text:p text:style-name="P81">Presidente da Câmara de Vereadores</text:p>
      <text:p text:style-name="P14">Arroio do Padre – R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3"/>
      <text:h text:style-name="P18" text:outline-level="1"/>
      <text:h text:style-name="P18" text:outline-level="1"/>
      <text:h text:style-name="P18" text:outline-level="1"/>
      <text:h text:style-name="P19" text:outline-level="1"/>
      <text:h text:style-name="P98" text:outline-level="1"><text:span text:style-name="T39">ANEXO I - PROJETO DE LEI Nº 29/2022</text:span></text:h>
      <text:p text:style-name="P139"/>
      <text:p text:style-name="P91"><text:span text:style-name="T13">CARGO: PROFESSOR - I</text:span></text:p>
      <text:p text:style-name="P91"><text:span text:style-name="T13">ATRIBUIÇÕES</text:span></text:p>
      <text:p text:style-name="P97"/>
      <text:p text:style-name="P40"><text:span text:style-name="T13"><text:s/><text:tab/>Síntese de Deveres:</text:span><text:span text:style-name="T21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40"><text:span text:style-name="T21"><text:tab/></text:span><text:span text:style-name="T14">Exemplo </text:span><text:span text:style-name="T13">de Atribuições</text:span><text:span text:style-name="T21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34"/>
      <text:p text:style-name="P46"><text:span text:style-name="T13">Condições de Trabalho:</text:span></text:p>
      <text:p text:style-name="P40"><text:span text:style-name="T13">a) </text:span><text:span text:style-name="T21">Carga horária semanal de: 20 (vinte) horas semanais<text:tab/></text:span></text:p>
      <text:p text:style-name="P40"><text:span text:style-name="T13">Requisitos para preenchimento do cargo:</text:span></text:p>
      <text:p text:style-name="P46"><text:span text:style-name="T13">a) </text:span><text:span text:style-name="T21">Idade mínima de 18 anos </text:span></text:p>
      <text:p text:style-name="P46"><text:span text:style-name="T14">b)</text:span><text:span text:style-name="T21"> Formação:</text:span></text:p>
      <text:p text:style-name="P52"><text:span text:style-name="T14">b.1)</text:span><text:span text:style-name="T21"> para a docência na Educação Infantil:</text:span><text:span text:style-name="T13"> </text:span><text:span text:style-name="T21">curso superior de licenciatura plena.</text:span></text:p>
      <text:p text:style-name="P59"><text:span text:style-name="T14">b.2) </text:span><text:span text:style-name="T21">para a docência nas Séries ou Anos iniciais do Ensino Fundamental: curso superior de licenciatura plena.</text:span></text:p>
      <text:p text:style-name="P128"><text:span text:style-name="T37">b.3)</text:span><text:span text:style-name="T36"> para a docência nas Séries ou Anos Finais do Ensino Fundamental:</text:span><text:span text:style-name="T38"> </text:span><text:span text:style-name="T36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2-08T08:46:29.463000000</dc:date>
    <meta:editing-cycles>133</meta:editing-cycles>
    <meta:editing-duration>P4DT18H5M46S</meta:editing-duration>
    <meta:generator>LibreOffice/6.2.5.2$Windows_X86_64 LibreOffice_project/1ec314fa52f458adc18c4f025c545a4e8b22c159</meta:generator>
    <meta:print-date>2022-02-08T08:45:55.241000000</meta:print-date>
    <meta:document-statistic meta:table-count="1" meta:image-count="2" meta:object-count="0" meta:page-count="3" meta:paragraph-count="44" meta:word-count="689" meta:character-count="4713" meta:non-whitespace-character-count="3968"/>
    <meta:template xlink:type="simple" xlink:actuate="onRequest" xlink:title="Normal.dotm" xlink:href=""/>
  </office:meta>
</office:document-meta>
</file>