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7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7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77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78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79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80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81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8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8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8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8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8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8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c066c"/>
    </style:style>
    <style:style style:name="P8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8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9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c066c" style:font-size-asian="12pt" style:font-size-complex="12pt"/>
    </style:style>
    <style:style style:name="P9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9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9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9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9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9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9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9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9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10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01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102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03" style:family="paragraph" style:parent-style-name="Padrão">
      <style:paragraph-properties fo:line-height="100%" fo:text-align="justify" style:justify-single-word="false"/>
      <style:text-properties officeooo:paragraph-rsid="003c066c"/>
    </style:style>
    <style:style style:name="P10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10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10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10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10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0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1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1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13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11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15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16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19" style:family="paragraph" style:parent-style-name="Text_20_body">
      <style:text-properties style:use-window-font-color="true" style:font-name="Arial1" officeooo:paragraph-rsid="00355a4c" style:font-name-complex="Arial3"/>
    </style:style>
    <style:style style:name="P120" style:family="paragraph" style:parent-style-name="Text_20_body">
      <style:text-properties style:use-window-font-color="true" style:font-name="Arial1" officeooo:paragraph-rsid="003919cd" style:font-name-complex="Arial3"/>
    </style:style>
    <style:style style:name="P121" style:family="paragraph" style:parent-style-name="Text_20_body">
      <style:text-properties style:use-window-font-color="true" style:font-name="Arial1" officeooo:paragraph-rsid="00398681" style:font-name-complex="Arial3"/>
    </style:style>
    <style:style style:name="P122" style:family="paragraph" style:parent-style-name="Text_20_body">
      <style:text-properties style:use-window-font-color="true" style:font-name="Arial1" officeooo:paragraph-rsid="003b6fcd" style:font-name-complex="Arial3"/>
    </style:style>
    <style:style style:name="P123" style:family="paragraph" style:parent-style-name="Text_20_body">
      <style:text-properties style:use-window-font-color="true" style:font-name="Arial1" officeooo:paragraph-rsid="003c066c" style:font-name-complex="Arial3"/>
    </style:style>
    <style:style style:name="P124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25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26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27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6" style:family="text">
      <style:text-properties style:font-name="Arial1" fo:font-weight="bold" style:font-name-asian="Times New Roman1" style:font-weight-asian="bold" style:font-name-complex="Arial3"/>
    </style:style>
    <style:style style:name="T17" style:family="text">
      <style:text-properties style:font-name="Arial1" style:font-name-complex="Arial3"/>
    </style:style>
    <style:style style:name="T18" style:family="text">
      <style:text-properties style:font-name="Arial1" style:font-name-asian="Arial3" style:font-name-complex="Arial3"/>
    </style:style>
    <style:style style:name="T19" style:family="text">
      <style:text-properties style:font-name="Arial1" fo:font-size="12pt" style:font-size-asian="12pt" style:font-name-complex="Arial3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style:language-asian="en" style:country-asian="US" style:font-name-complex="Arial3"/>
    </style:style>
    <style:style style:name="T22" style:family="text">
      <style:text-properties style:font-name="Arial1" style:font-name-asian="Calibri1" style:language-asian="en" style:country-asian="US" style:font-name-complex="Arial3"/>
    </style:style>
    <style:style style:name="T23" style:family="text">
      <style:text-properties style:font-name="Arial1" style:font-name-asian="Times New Roman1" style:font-name-complex="Arial3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1" style:font-name-asian="Times New Roman1" style:font-name-complex="Arial3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style:use-window-font-color="true" fo:font-weight="bold" style:font-name-asian="Arial3" style:font-weight-asian="bold" style:font-weight-complex="bold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-asian="Arial3"/>
    </style:style>
    <style:style style:name="T43" style:family="text">
      <style:text-properties style:font-name="Arial" style:font-name-complex="Arial3"/>
    </style:style>
    <style:style style:name="T44" style:family="text">
      <style:text-properties style:font-name="Arial" fo:font-style="italic" style:font-name-asian="Arial3" style:font-style-asian="italic" style:font-name-complex="Arial3"/>
    </style:style>
    <style:style style:name="T45" style:family="text">
      <style:text-properties style:font-name="Arial" fo:font-style="italic" style:font-style-asian="italic" style:font-name-complex="Arial3"/>
    </style:style>
    <style:style style:name="T46" style:family="text">
      <style:text-properties style:font-name-asian="Arial3"/>
    </style:style>
    <style:style style:name="T47" style:family="text">
      <style:text-properties style:font-name-asian="Arial3" style:font-name-complex="Arial3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name-asian="Arial3" style:font-weight-asian="bold"/>
    </style:style>
    <style:style style:name="T50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117">REDAÇÃO FINAL</text:p>
      <text:p text:style-name="P117"/>
      <text:p text:style-name="P90"><text:span text:style-name="T34">PROJETO DE LEI Nº 28, DE 31 DE JANEIRO DE 2022.</text:span></text:p>
      <text:p text:style-name="P114"><text:span text:style-name="T24">Autoriza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 para atender a necessidade de excepcional interesse público para o cargo de </text:span><text:span text:style-name="T17">Professor - II.</text:span></text:p>
      <text:p text:style-name="P112"><text:span text:style-name="T28">Art.</text:span><text:span text:style-name="T30"> </text:span><text:span text:style-name="T28">1º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</text:span><text:span text:style-name="T26"> </text:span><text:span text:style-name="T24">trata</text:span><text:span text:style-name="T26"> </text:span><text:span text:style-name="T24">da</text:span><text:span text:style-name="T26"> </text:span><text:span text:style-name="T24">contratação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</text:span><text:span text:style-name="T26"> </text:span><text:span text:style-name="T24">de</text:span><text:span text:style-name="T26"> </text:span><text:span text:style-name="T24">servidor</text:span><text:span text:style-name="T26"> </text:span><text:span text:style-name="T24">que</text:span><text:span text:style-name="T26"> </text:span><text:span text:style-name="T24">desempenhará</text:span><text:span text:style-name="T26"> </text:span><text:span text:style-name="T24">suas</text:span><text:span text:style-name="T26"> </text:span><text:span text:style-name="T24">funções</text:span><text:span text:style-name="T26"> </text:span><text:span text:style-name="T24">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.</text:span></text:p>
      <text:p text:style-name="P95"><text:span text:style-name="T28"><text:s/>Art.</text:span><text:span text:style-name="T30"> </text:span><text:span text:style-name="T28">2º</text:span><text:span text:style-name="T26"> </text:span><text:span text:style-name="T24">Fica</text:span><text:span text:style-name="T26"> </text:span><text:span text:style-name="T24">autorizado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elo</text:span><text:span text:style-name="T26"> </text:span><text:span text:style-name="T24">prazo</text:span><text:span text:style-name="T26"> </text:span><text:span text:style-name="T24">de</text:span><text:span text:style-name="T26"> 05 (cinco) meses</text:span><text:span text:style-name="T24">, prorrogável por igual período,</text:span><text:span text:style-name="T26"> </text:span><text:span text:style-name="T24">para</text:span><text:span text:style-name="T26"> </text:span><text:span text:style-name="T24">desempenhar</text:span><text:span text:style-name="T26"> </text:span><text:span text:style-name="T24">a</text:span><text:span text:style-name="T26"> </text:span><text:span text:style-name="T24">função</text:span><text:span text:style-name="T26"> </text:span><text:span text:style-name="T24">de Professor de Religião 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,</text:span><text:span text:style-name="T26"> </text:span><text:span text:style-name="T24">conforme</text:span><text:span text:style-name="T26"> </text:span><text:span text:style-name="T24">quadro</text:span><text:span text:style-name="T26"> </text:span><text:span text:style-name="T2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0"><text:span text:style-name="T17">Nº de Cargos</text:span></text:p>
          </table:table-cell>
          <table:table-cell table:style-name="Tabela1.A1" office:value-type="string">
            <text:p text:style-name="P100"><text:span text:style-name="T17">Denominação</text:span></text:p>
          </table:table-cell>
          <table:table-cell table:style-name="Tabela1.A1" office:value-type="string">
            <text:p text:style-name="P100"><text:span text:style-name="T17">Remuneração Mensal</text:span></text:p>
          </table:table-cell>
          <table:table-cell table:style-name="Tabela1.A1" office:value-type="string">
            <text:p text:style-name="P100"><text:span text:style-name="T1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00"><text:span text:style-name="T17">01 profissional</text:span></text:p>
          </table:table-cell>
          <table:table-cell table:style-name="Tabela1.A1" office:value-type="string">
            <text:p text:style-name="P100"><text:span text:style-name="T17">Professor – II</text:span></text:p>
          </table:table-cell>
          <table:table-cell table:style-name="Tabela1.A1" office:value-type="string">
            <text:p text:style-name="P100"><text:span text:style-name="T17">R$ </text:span><text:span text:style-name="T50">635,30</text:span></text:p>
          </table:table-cell>
          <table:table-cell table:style-name="Tabela1.A1" office:value-type="string">
            <text:p text:style-name="P100"><text:span text:style-name="T17">08 horas</text:span></text:p>
          </table:table-cell>
        </table:table-row>
      </table:table>
      <text:p text:style-name="P59"><text:span text:style-name="T2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5"><text:span text:style-name="T2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12"><text:span text:style-name="T28">Art.</text:span><text:span text:style-name="T30"> </text:span><text:span text:style-name="T28">3º </text:span><text:span text:style-name="T24">As</text:span><text:span text:style-name="T26"> </text:span><text:span text:style-name="T24">especificações</text:span><text:span text:style-name="T26"> </text:span><text:span text:style-name="T24">funcionais</text:span><text:span text:style-name="T26"> </text:span><text:span text:style-name="T24">e</text:span><text:span text:style-name="T26"> </text:span><text:span text:style-name="T24">a</text:span><text:span text:style-name="T26"> </text:span><text:span text:style-name="T24">descrição</text:span><text:span text:style-name="T26"> </text:span><text:span text:style-name="T24">sintética</text:span><text:span text:style-name="T26"> </text:span><text:span text:style-name="T24">das</text:span><text:span text:style-name="T26"> </text:span><text:span text:style-name="T24">atribuições</text:span><text:span text:style-name="T26"> </text:span><text:span text:style-name="T24">do</text:span><text:span text:style-name="T26"> </text:span><text:span text:style-name="T24">cargo</text:span><text:span text:style-name="T26"> </text:span><text:span text:style-name="T24">a</text:span><text:span text:style-name="T26"> </text:span><text:span text:style-name="T24">ser</text:span><text:span text:style-name="T26"> </text:span><text:span text:style-name="T24">desenvolvido</text:span><text:span text:style-name="T26"> </text:span><text:span text:style-name="T24">e</text:span><text:span text:style-name="T26"> </text:span><text:span text:style-name="T24">requisitos</text:span><text:span text:style-name="T26"> </text:span><text:span text:style-name="T24">para</text:span><text:span text:style-name="T26"> </text:span><text:span text:style-name="T24">o</text:span><text:span text:style-name="T26"> </text:span><text:span text:style-name="T24">provimento,</text:span><text:span text:style-name="T26"> </text:span><text:span text:style-name="T24">estão</text:span><text:span text:style-name="T26"> </text:span><text:span text:style-name="T24">contidos</text:span><text:span text:style-name="T26"> </text:span><text:span text:style-name="T24">no</text:span><text:span text:style-name="T26"> </text:span><text:span text:style-name="T24">Anexo</text:span><text:span text:style-name="T26"> </text:span><text:span text:style-name="T24">I</text:span><text:span text:style-name="T26"> </text:span><text:span text:style-name="T24">da</text:span><text:span text:style-name="T26"> </text:span><text:span text:style-name="T24">presente</text:span><text:span text:style-name="T26"> </text:span><text:span text:style-name="T24">Lei.</text:span><text:span text:style-name="T26"> <text:s/></text:span></text:p>
      <text:p text:style-name="P70"><text:span text:style-name="T9">Art.</text:span><text:span text:style-name="T10"> </text:span><text:span text:style-name="T9">4º</text:span><text:span text:style-name="T18"> </text:span><text:span text:style-name="T17">A</text:span><text:span text:style-name="T18"> </text:span><text:span text:style-name="T17">forma</text:span><text:span text:style-name="T18"> </text:span><text:span text:style-name="T17">de</text:span><text:span text:style-name="T18"> </text:span><text:span text:style-name="T17">contratação</text:span><text:span text:style-name="T18"> </text:span><text:span text:style-name="T17">será</text:span><text:span text:style-name="T18"> </text:span><text:span text:style-name="T17">realizada</text:span><text:span text:style-name="T18"> </text:span><text:span text:style-name="T17">em</text:span><text:span text:style-name="T18"> </text:span><text:span text:style-name="T17">caráter</text:span><text:span text:style-name="T18"> </text:span><text:span text:style-name="T17">administrativo,</text:span><text:span text:style-name="T18"> </text:span><text:span text:style-name="T17">tendo</text:span><text:span text:style-name="T18"> </text:span><text:span text:style-name="T17">o</text:span><text:span text:style-name="T18"> </text:span><text:span text:style-name="T17">contratado</text:span><text:span text:style-name="T18"> </text:span><text:span text:style-name="T17">os</text:span><text:span text:style-name="T18"> </text:span><text:span text:style-name="T17">direitos</text:span><text:span text:style-name="T18"> </text:span><text:span text:style-name="T17">e</text:span><text:span text:style-name="T18"> </text:span><text:span text:style-name="T17">deveres,</text:span><text:span text:style-name="T18"> </text:span><text:span text:style-name="T17">estabelecidos</text:span><text:span text:style-name="T18"> </text:span><text:span text:style-name="T17">no</text:span><text:span text:style-name="T18"> </text:span><text:span text:style-name="T17">Regime</text:span><text:span text:style-name="T18"> </text:span><text:span text:style-name="T17">Jurídico,</text:span><text:span text:style-name="T18"> </text:span><text:span text:style-name="T17">aplicável</text:span><text:span text:style-name="T18"> </text:span><text:span text:style-name="T17">aos</text:span><text:span text:style-name="T18"> </text:span><text:span text:style-name="T17">servidores</text:span><text:span text:style-name="T18"> </text:span><text:span text:style-name="T17">municipais, </text:span><text:span text:style-name="T21">e </text:span><text:span text:style-name="T17">será realizado processo seletivo simplificado.</text:span></text:p>
      <text:p text:style-name="P112"><text:span text:style-name="T28">Art.</text:span><text:span text:style-name="T30"> </text:span><text:span text:style-name="T28">5º</text:span><text:span text:style-name="T26"> </text:span><text:span text:style-name="T24">Constatada</text:span><text:span text:style-name="T26"> </text:span><text:span text:style-name="T24">a</text:span><text:span text:style-name="T26"> </text:span><text:span text:style-name="T24">necessidade</text:span><text:span text:style-name="T26"> </text:span><text:span text:style-name="T24">de</text:span><text:span text:style-name="T26"> </text:span><text:span text:style-name="T24">atendimento</text:span><text:span text:style-name="T26"> </text:span><text:span text:style-name="T24">à</text:span><text:span text:style-name="T26"> </text:span><text:span text:style-name="T24">população</text:span><text:span text:style-name="T26"> </text:span><text:span text:style-name="T24">e</text:span><text:span text:style-name="T26"> </text:span><text:span text:style-name="T24">relevante</text:span><text:span text:style-name="T26"> </text:span><text:span text:style-name="T24">interesse</text:span><text:span text:style-name="T26"> </text:span><text:span text:style-name="T24">público,</text:span><text:span text:style-name="T26"> </text:span><text:span text:style-name="T24">poderá</text:span><text:span text:style-name="T26"> </text:span><text:span text:style-name="T24">o</text:span><text:span text:style-name="T26"> </text:span><text:span text:style-name="T24">contratado</text:span><text:span text:style-name="T26"> </text:span><text:span text:style-name="T24">de</text:span><text:span text:style-name="T26"> </text:span><text:span text:style-name="T24">conformidade</text:span><text:span text:style-name="T26"> </text:span><text:span text:style-name="T24">com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,</text:span><text:span text:style-name="T26"> </text:span><text:span text:style-name="T24">realizar</text:span><text:span text:style-name="T26"> </text:span><text:span text:style-name="T24">serviço</text:span><text:span text:style-name="T26"> </text:span><text:span text:style-name="T24">extraordinário</text:span><text:span text:style-name="T26"> </text:span><text:span text:style-name="T24">com</text:span><text:span text:style-name="T26"> </text:span><text:span text:style-name="T24">a</text:span><text:span text:style-name="T26"> </text:span><text:span text:style-name="T24">devida</text:span><text:span text:style-name="T26"> </text:span><text:span text:style-name="T24">autorização</text:span><text:span text:style-name="T26"> </text:span><text:span text:style-name="T24">e</text:span><text:span text:style-name="T26"> </text:span><text:span text:style-name="T24">justificativa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a</text:span><text:span text:style-name="T26"> </text:span><text:span text:style-name="T24">qual</text:span><text:span text:style-name="T26"> </text:span><text:span text:style-name="T24">está</text:span><text:span text:style-name="T26"> </text:span><text:span text:style-name="T24">vinculado.</text:span></text:p>
      <text:p text:style-name="P112"><text:span text:style-name="T28">Art.</text:span><text:span text:style-name="T30"> </text:span><text:span text:style-name="T28">6º</text:span><text:span text:style-name="T26"> </text:span><text:span text:style-name="T24">O</text:span><text:span text:style-name="T26"> </text:span><text:span text:style-name="T24">recrutamento,</text:span><text:span text:style-name="T26"> </text:span><text:span text:style-name="T24">a</text:span><text:span text:style-name="T26"> </text:span><text:span text:style-name="T24">seleção</text:span><text:span text:style-name="T26"> </text:span><text:span text:style-name="T24">e</text:span><text:span text:style-name="T26"> </text:span><text:span text:style-name="T24">a</text:span><text:span text:style-name="T26"> </text:span><text:span text:style-name="T24">contratação</text:span><text:span text:style-name="T26"> </text:span><text:span text:style-name="T24">do</text:span><text:span text:style-name="T26"> </text:span><text:span text:style-name="T24">servidor</text:span><text:span text:style-name="T26"> </text:span><text:span text:style-name="T24">será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Administração,</text:span><text:span text:style-name="T26"> </text:span><text:span text:style-name="T24">Planejamento,</text:span><text:span text:style-name="T26"> </text:span><text:span text:style-name="T24">Finanças,</text:span><text:span text:style-name="T26"> </text:span><text:span text:style-name="T24">Gestão</text:span><text:span text:style-name="T26"> </text:span><text:span text:style-name="T24">e</text:span><text:span text:style-name="T26"> </text:span><text:span text:style-name="T24">Tributos,</text:span><text:span text:style-name="T26"> </text:span><text:span text:style-name="T24">cabend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 a</text:span><text:span text:style-name="T26"> </text:span><text:span text:style-name="T24">execução</text:span><text:span text:style-name="T26"> </text:span><text:span text:style-name="T24">e</text:span><text:span text:style-name="T26"> </text:span><text:span text:style-name="T24">fiscalização</text:span><text:span text:style-name="T26"> </text:span><text:span text:style-name="T24">do</text:span><text:span text:style-name="T26"> </text:span><text:span text:style-name="T24">contrato</text:span><text:span text:style-name="T26"> </text:span><text:span text:style-name="T24">celebrado.</text:span><text:span text:style-name="T26"> <text:s/></text:span></text:p>
      <text:p text:style-name="P112"><text:soft-page-break/><text:span text:style-name="T28">Art.</text:span><text:span text:style-name="T30"> </text:span><text:span text:style-name="T28">7º</text:span><text:span text:style-name="T26"> </text:span><text:span text:style-name="T24">Ao</text:span><text:span text:style-name="T26"> </text:span><text:span text:style-name="T24">servidor</text:span><text:span text:style-name="T26"> </text:span><text:span text:style-name="T24">contratado</text:span><text:span text:style-name="T26"> </text:span><text:span text:style-name="T24">por</text:span><text:span text:style-name="T26"> </text:span><text:span text:style-name="T24">esta</text:span><text:span text:style-name="T26"> </text:span><text:span text:style-name="T24">Lei,</text:span><text:span text:style-name="T26"> </text:span><text:span text:style-name="T24">aplicar-se-á</text:span><text:span text:style-name="T26"> </text:span><text:span text:style-name="T24">o</text:span><text:span text:style-name="T26"> </text:span><text:span text:style-name="T24">Regime</text:span><text:span text:style-name="T26"> </text:span><text:span text:style-name="T24">Geral</text:span><text:span text:style-name="T26"> </text:span><text:span text:style-name="T24">de</text:span><text:span text:style-name="T26"> </text:span><text:span text:style-name="T24">Previdência</text:span><text:span text:style-name="T26"> </text:span><text:span text:style-name="T24">Social.</text:span></text:p>
      <text:p text:style-name="P112"><text:span text:style-name="T28">Art.</text:span><text:span text:style-name="T30"> </text:span><text:span text:style-name="T28">8º </text:span><text:span text:style-name="T24">As</text:span><text:span text:style-name="T26"> </text:span><text:span text:style-name="T24">despesas</text:span><text:span text:style-name="T26"> </text:span><text:span text:style-name="T24">decorrentes</text:span><text:span text:style-name="T26"> </text:span><text:span text:style-name="T24">desta</text:span><text:span text:style-name="T26"> </text:span><text:span text:style-name="T24">Lei</text:span><text:span text:style-name="T26"> </text:span><text:span text:style-name="T24">correrão</text:span><text:span text:style-name="T26"> </text:span><text:span text:style-name="T24">por</text:span><text:span text:style-name="T26"> </text:span><text:span text:style-name="T24">conta</text:span><text:span text:style-name="T26"> </text:span><text:span text:style-name="T24">de</text:span><text:span text:style-name="T26"> </text:span><text:span text:style-name="T24">dotações</text:span><text:span text:style-name="T26"> </text:span><text:span text:style-name="T24">orçamentárias</text:span><text:span text:style-name="T26"> </text:span><text:span text:style-name="T24">específicas.</text:span></text:p>
      <text:p text:style-name="P76"><text:span text:style-name="T39">Art.</text:span><text:span text:style-name="T40"> </text:span><text:span text:style-name="T39">9º </text:span><text:span text:style-name="T41">Esta</text:span><text:span text:style-name="T42"> </text:span><text:span text:style-name="T41">Lei</text:span><text:span text:style-name="T42"> </text:span><text:span text:style-name="T41">entra</text:span><text:span text:style-name="T42"> </text:span><text:span text:style-name="T41">em</text:span><text:span text:style-name="T42"> </text:span><text:span text:style-name="T41">vigor</text:span><text:span text:style-name="T42"> </text:span><text:span text:style-name="T41">na</text:span><text:span text:style-name="T42"> </text:span><text:span text:style-name="T41">data</text:span><text:span text:style-name="T42"> </text:span><text:span text:style-name="T41">de</text:span><text:span text:style-name="T42"> </text:span><text:span text:style-name="T41">sua</text:span><text:span text:style-name="T42"> </text:span><text:span text:style-name="T41">publicação.</text:span></text:p>
      <text:p text:style-name="P76"><text:span text:style-name="T41"/></text:p>
      <text:p text:style-name="P74"><text:span text:style-name="T47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127"><text:span text:style-name="T43">Autógrafo</text:span><text:span text:style-name="T44"> <text:s text:c="4"/></text:span><text:span text:style-name="T45"><text:s text:c="61"/></text:span><text:span text:style-name="T20"><text:s text:c="20"/></text:span></text:p>
      <text:p text:style-name="P124"/>
      <text:p text:style-name="P124"/>
      <text:p text:style-name="P125"/>
      <text:p text:style-name="P126"><text:s/>______________________</text:p>
      <text:p text:style-name="P118">Jodele Vahl Schlesener</text:p>
      <text:p text:style-name="P73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87" text:outline-level="1"><text:span text:style-name="T36">ANEXO I - PROJETO DE LEI Nº 28/2022</text:span></text:h>
      <text:p text:style-name="P123"/>
      <text:p text:style-name="P81"><text:span text:style-name="T13">CARGO: PROFESSOR - II</text:span></text:p>
      <text:p text:style-name="P81"><text:span text:style-name="T13">ATRIBUIÇÕES</text:span></text:p>
      <text:p text:style-name="P86"/>
      <text:p text:style-name="P38"><text:span text:style-name="T13"><text:s/><text:tab/>Síntese de Deveres:</text:span><text:span text:style-name="T21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8"><text:span text:style-name="T21"><text:tab/></text:span><text:span text:style-name="T14">Exemplo </text:span><text:span text:style-name="T13">de Atribuições</text:span><text:span text:style-name="T21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3"/>
      <text:p text:style-name="P43"><text:span text:style-name="T13">Condições de Trabalho:</text:span></text:p>
      <text:list xml:id="list1613290920" text:style-name="WWNum15">
        <text:list-header>
          <text:p text:style-name="P116"><text:span text:style-name="T13">a) </text:span><text:span text:style-name="T17">Carga horária semanal de: 08 (oito) horas semanais</text:span></text:p>
        </text:list-header>
      </text:list>
      <text:p text:style-name="P115"/>
      <text:p text:style-name="P38"><text:span text:style-name="T13">Requisitos para preenchimento do cargo:</text:span></text:p>
      <text:p text:style-name="P43"><text:span text:style-name="T13">a) </text:span><text:span text:style-name="T21">Idade mínima de 18 anos </text:span></text:p>
      <text:p text:style-name="P43"><text:span text:style-name="T14">b)</text:span><text:span text:style-name="T21"> Formação:</text:span></text:p>
      <text:p text:style-name="P48"><text:span text:style-name="T14">b.1)</text:span><text:span text:style-name="T21"> para a docência na Educação Infantil:</text:span><text:span text:style-name="T13"> </text:span><text:span text:style-name="T21">curso superior de licenciatura plena.</text:span></text:p>
      <text:p text:style-name="P54"><text:span text:style-name="T14">b.2) </text:span><text:span text:style-name="T21">para a docência nas Séries ou Anos iniciais do Ensino Fundamental: curso superior de licenciatura plena.</text:span></text:p>
      <text:p text:style-name="P103"><text:span text:style-name="T32">b.3)</text:span><text:span text:style-name="T35"> para a docência nas Séries ou Anos Finais do Ensino Fundamental:</text:span><text:span text:style-name="T33"> </text:span><text:span text:style-name="T35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38:08.739000000</meta:print-date>
    <dc:date>2022-02-08T08:38:17.354000000</dc:date>
    <meta:editing-cycles>132</meta:editing-cycles>
    <meta:editing-duration>P4DT17H57M34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688" meta:character-count="4706" meta:non-whitespace-character-count="3962"/>
    <meta:template xlink:type="simple" xlink:actuate="onRequest" xlink:title="Normal.dotm" xlink:href=""/>
  </office:meta>
</office:document-meta>
</file>