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text-properties style:use-window-font-color="true" style:font-name="Arial1" officeooo:paragraph-rsid="003474cb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3474cb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3474cb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474cb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3474cb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3474cb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3474cb" style:font-name-asian="Calibri1" style:language-asian="en" style:country-asian="US" style:font-name-complex="Arial3"/>
    </style:style>
    <style:style style:name="P22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3474cb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3474cb" style:font-name-complex="Arial3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3474cb" style:font-name-asian="Calibri1" style:language-asian="en" style:country-asian="US" style:font-weight-asian="bold" style:font-name-complex="Arial3"/>
    </style:style>
    <style:style style:name="P2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font-name-complex="Arial3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55a4c" style:language-asian="en" style:country-asian="US" style:font-name-complex="Arial3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55a4c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55a4c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3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3474cb" style:language-asian="en" style:country-asian="US" style:font-name-complex="Arial3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3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bold" officeooo:paragraph-rsid="003474cb" style:font-name-asian="SimSun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4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55a4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officeooo:paragraph-rsid="00355a4c"/>
    </style:style>
    <style:style style:name="P4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55a4c" style:language-asian="en" style:country-asian="US" style:font-weight-asian="bold" style:font-name-complex="Arial3"/>
    </style:style>
    <style:style style:name="P4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3474cb" style:font-size-asian="11pt" style:font-size-complex="11pt"/>
    </style:style>
    <style:style style:name="P4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355a4c"/>
    </style:style>
    <style:style style:name="P4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3474cb" style:font-weight-asian="bold" style:font-name-complex="Arial3" style:font-weight-complex="bold"/>
    </style:style>
    <style:style style:name="P4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3474cb" style:font-name-complex="Arial3"/>
    </style:style>
    <style:style style:name="P5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355a4c" style:font-size-asian="12pt" style:font-size-complex="12pt"/>
    </style:style>
    <style:style style:name="P5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5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name-asian="Calibri1" style:font-size-asian="12pt" style:language-asian="en" style:country-asian="US" style:font-size-complex="12pt"/>
    </style:style>
    <style:style style:name="P5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55a4c" style:font-size-asian="12pt" style:font-size-complex="12pt"/>
    </style:style>
    <style:style style:name="P5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55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55a4c" style:font-size-asian="11pt" style:font-size-complex="11pt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58" style:family="paragraph" style:parent-style-name="Text_20_body">
      <style:text-properties style:use-window-font-color="true" style:font-name="Arial1" officeooo:paragraph-rsid="00355a4c" style:font-name-complex="Arial3"/>
    </style:style>
    <style:style style:name="P59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60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61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62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bold" style:font-name-asian="Arial3" style:language-asian="zh" style:country-asian="CN" style:font-weight-asian="bold" style:language-complex="hi" style:country-complex="IN" style:font-weight-complex="normal"/>
    </style:style>
    <style:style style:name="T3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fo:color="#00000a" fo:language="pt" fo:country="BR" style:text-underline-style="none" fo:font-weight="normal" style:font-name-asian="Arial3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fo:color="#00000a" style:font-name-asian="Arial3" style:font-name-complex="Arial3"/>
    </style:style>
    <style:style style:name="T6" style:family="text">
      <style:text-properties fo:color="#00000a" officeooo:rsid="00274b4f" style:font-name-asian="Arial3" style:font-name-complex="Arial3"/>
    </style:style>
    <style:style style:name="T7" style:family="text">
      <style:text-properties fo:color="#00000a" officeooo:rsid="0031c4a2" style:font-name-asian="Arial3" style:font-name-complex="Arial3"/>
    </style:style>
    <style:style style:name="T8" style:family="text">
      <style:text-properties fo:color="#00000a" officeooo:rsid="00355a4c" style:font-name-asian="Arial3" style:font-name-complex="Arial3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3" style:family="text">
      <style:text-properties style:font-name="Arial1" fo:font-weight="bold" style:language-asian="en" style:country-asian="US" style:font-weight-asian="bold" style:font-name-complex="Arial3"/>
    </style:style>
    <style:style style:name="T14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asian="Arial3" style:font-name-complex="Arial3"/>
    </style:style>
    <style:style style:name="T17" style:family="text">
      <style:text-properties style:font-name="Arial1" fo:font-size="12pt" style:font-size-asian="12pt" style:font-name-complex="Arial3"/>
    </style:style>
    <style:style style:name="T18" style:family="text">
      <style:text-properties style:font-name="Arial1" fo:font-style="italic" style:font-style-asian="italic" style:font-name-complex="Arial3"/>
    </style:style>
    <style:style style:name="T19" style:family="text">
      <style:text-properties style:font-name="Arial1" style:language-asian="en" style:country-asian="US" style:font-name-complex="Arial3"/>
    </style:style>
    <style:style style:name="T20" style:family="text">
      <style:text-properties style:font-name="Arial1" style:font-name-asian="Calibri1" style:language-asian="en" style:country-asian="US" style:font-name-complex="Arial3"/>
    </style:style>
    <style:style style:name="T21" style:family="text">
      <style:text-properties style:use-window-font-color="true" style:font-name="Arial1" style:font-name-complex="Arial3"/>
    </style:style>
    <style:style style:name="T22" style:family="text">
      <style:text-properties style:use-window-font-color="true" style:font-name="Arial1" style:font-name-complex="Arial3"/>
    </style:style>
    <style:style style:name="T23" style:family="text">
      <style:text-properties style:use-window-font-color="true" style:font-name="Arial1" style:font-name-asian="Arial3" style:font-name-complex="Arial3"/>
    </style:style>
    <style:style style:name="T24" style:family="text">
      <style:text-properties style:use-window-font-color="true" style:font-name="Arial1" style:font-name-asian="Arial3" style:font-name-complex="Arial3"/>
    </style:style>
    <style:style style:name="T25" style:family="text">
      <style:text-properties style:use-window-font-color="true" style:font-name="Arial1" fo:font-weight="bold" style:font-weight-asian="bold" style:font-name-complex="Arial3"/>
    </style:style>
    <style:style style:name="T26" style:family="text">
      <style:text-properties style:use-window-font-color="true" style:font-name="Arial1" fo:font-weight="bold" style:font-weight-asian="bold" style:font-name-complex="Arial3"/>
    </style:style>
    <style:style style:name="T27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9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30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3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1" style:font-name-asian="Times New Roman1" style:font-name-complex="Arial3"/>
    </style:style>
    <style:style style:name="T33" style:family="text">
      <style:text-properties style:use-window-font-color="true" fo:font-size="11pt" style:font-size-asian="11pt" style:font-size-complex="11pt"/>
    </style:style>
    <style:style style:name="T3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6" style:family="text">
      <style:text-properties style:use-window-font-color="true" fo:font-weight="bold" style:font-weight-asian="bold" style:font-weight-complex="bold"/>
    </style:style>
    <style:style style:name="T37" style:family="text">
      <style:text-properties style:use-window-font-color="true" fo:font-weight="bold" style:font-name-asian="Arial3" style:font-weight-asian="bold" style:font-weight-complex="bold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-asian="Arial3"/>
    </style:style>
    <style:style style:name="T40" style:family="text">
      <style:text-properties style:font-name="Arial" style:font-name-complex="Arial3"/>
    </style:style>
    <style:style style:name="T41" style:family="text">
      <style:text-properties style:font-name="Arial" fo:font-style="italic" style:font-name-asian="Arial3" style:font-style-asian="italic" style:font-name-complex="Arial3"/>
    </style:style>
    <style:style style:name="T42" style:family="text">
      <style:text-properties style:font-name="Arial" fo:font-style="italic" style:font-style-asian="italic" style:font-name-complex="Arial3"/>
    </style:style>
    <style:style style:name="T43" style:family="text">
      <style:text-properties style:font-name-asian="Arial3"/>
    </style:style>
    <style:style style:name="T44" style:family="text">
      <style:text-properties style:font-name-asian="Arial3" style:font-name-complex="Arial3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name-asian="Arial3" style:font-weight-asian="bold"/>
    </style:style>
    <style:style style:name="T47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/>
      <text:p text:style-name="P4">Câmara Municipal de Vereadores de Arroio do Padre</text:p>
      <text:p text:style-name="P5">Plenário Arno Bottermund</text:p>
      <text:p text:style-name="P5">Gabinete da Presidência </text:p>
      <text:p text:style-name="P5"/>
      <text:p text:style-name="P56">REDAÇÃO FINAL</text:p>
      <text:p text:style-name="P56"/>
      <text:p text:style-name="P50"><text:span text:style-name="T31">PROJETO DE LEI Nº 24, DE 31 DE JANEIRO DE 2022.</text:span></text:p>
      <text:p text:style-name="P53"><text:span text:style-name="T21">Autoriza</text:span><text:span text:style-name="T23"> </text:span><text:span text:style-name="T21">o</text:span><text:span text:style-name="T23"> </text:span><text:span text:style-name="T21">Município</text:span><text:span text:style-name="T23"> </text:span><text:span text:style-name="T21">de</text:span><text:span text:style-name="T23"> </text:span><text:span text:style-name="T21">Arroio</text:span><text:span text:style-name="T23"> </text:span><text:span text:style-name="T21">do</text:span><text:span text:style-name="T23"> </text:span><text:span text:style-name="T21">Padre,</text:span><text:span text:style-name="T23"> </text:span><text:span text:style-name="T21">Poder</text:span><text:span text:style-name="T23"> </text:span><text:span text:style-name="T21">Executivo,</text:span><text:span text:style-name="T23"> </text:span><text:span text:style-name="T21">a</text:span><text:span text:style-name="T23"> </text:span><text:span text:style-name="T21">contratar</text:span><text:span text:style-name="T23"> </text:span><text:span text:style-name="T21">servidor</text:span><text:span text:style-name="T23"> </text:span><text:span text:style-name="T21">por</text:span><text:span text:style-name="T23"> </text:span><text:span text:style-name="T21">tempo</text:span><text:span text:style-name="T23"> </text:span><text:span text:style-name="T21">determinado para atender a necessidade de excepcional interesse público para o cargo de </text:span><text:span text:style-name="T15">Professor - II.</text:span></text:p>
      <text:p text:style-name="P54"><text:span text:style-name="T25">Art.</text:span><text:span text:style-name="T27"> </text:span><text:span text:style-name="T25">1º</text:span><text:span text:style-name="T23"> </text:span><text:span text:style-name="T21">A</text:span><text:span text:style-name="T23"> </text:span><text:span text:style-name="T21">presente</text:span><text:span text:style-name="T23"> </text:span><text:span text:style-name="T21">Lei</text:span><text:span text:style-name="T23"> </text:span><text:span text:style-name="T21">trata</text:span><text:span text:style-name="T23"> </text:span><text:span text:style-name="T21">da</text:span><text:span text:style-name="T23"> </text:span><text:span text:style-name="T21">contratação</text:span><text:span text:style-name="T23"> </text:span><text:span text:style-name="T21">por</text:span><text:span text:style-name="T23"> </text:span><text:span text:style-name="T21">tempo</text:span><text:span text:style-name="T23"> </text:span><text:span text:style-name="T21">determinado</text:span><text:span text:style-name="T23"> </text:span><text:span text:style-name="T21">de</text:span><text:span text:style-name="T23"> </text:span><text:span text:style-name="T21">servidor</text:span><text:span text:style-name="T23"> </text:span><text:span text:style-name="T21">que</text:span><text:span text:style-name="T23"> </text:span><text:span text:style-name="T21">desempenhará</text:span><text:span text:style-name="T23"> </text:span><text:span text:style-name="T21">suas</text:span><text:span text:style-name="T23"> </text:span><text:span text:style-name="T21">funções</text:span><text:span text:style-name="T23"> </text:span><text:span text:style-name="T21">junto</text:span><text:span text:style-name="T23"> </text:span><text:span text:style-name="T21">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Educação, Cultura, Esporte e Turismo.</text:span></text:p>
      <text:p text:style-name="P51"><text:span text:style-name="T25"><text:s/>Art.</text:span><text:span text:style-name="T27"> </text:span><text:span text:style-name="T25">2º</text:span><text:span text:style-name="T23"> </text:span><text:span text:style-name="T21">Fica</text:span><text:span text:style-name="T23"> </text:span><text:span text:style-name="T21">autorizado</text:span><text:span text:style-name="T23"> </text:span><text:span text:style-name="T21">o</text:span><text:span text:style-name="T23"> </text:span><text:span text:style-name="T21">Município</text:span><text:span text:style-name="T23"> </text:span><text:span text:style-name="T21">de</text:span><text:span text:style-name="T23"> </text:span><text:span text:style-name="T21">Arroio</text:span><text:span text:style-name="T23"> </text:span><text:span text:style-name="T21">do</text:span><text:span text:style-name="T23"> </text:span><text:span text:style-name="T21">Padre,</text:span><text:span text:style-name="T23"> </text:span><text:span text:style-name="T21">Poder</text:span><text:span text:style-name="T23"> </text:span><text:span text:style-name="T21">Executivo,</text:span><text:span text:style-name="T23"> </text:span><text:span text:style-name="T21">a</text:span><text:span text:style-name="T23"> </text:span><text:span text:style-name="T21">contratar</text:span><text:span text:style-name="T23"> </text:span><text:span text:style-name="T21">servidor</text:span><text:span text:style-name="T23"> </text:span><text:span text:style-name="T21">pelo</text:span><text:span text:style-name="T23"> </text:span><text:span text:style-name="T21">prazo</text:span><text:span text:style-name="T23"> </text:span><text:span text:style-name="T21">de</text:span><text:span text:style-name="T23"> 05 (cinco) meses</text:span><text:span text:style-name="T21">, prorrogável por igual período,</text:span><text:span text:style-name="T23"> </text:span><text:span text:style-name="T21">para</text:span><text:span text:style-name="T23"> </text:span><text:span text:style-name="T21">desempenhar</text:span><text:span text:style-name="T23"> </text:span><text:span text:style-name="T21">a</text:span><text:span text:style-name="T23"> </text:span><text:span text:style-name="T21">função</text:span><text:span text:style-name="T23"> </text:span><text:span text:style-name="T21">de Professor de Matemática junto</text:span><text:span text:style-name="T23"> </text:span><text:span text:style-name="T21">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Educação, Cultura, Esporte e Turismo,</text:span><text:span text:style-name="T23"> </text:span><text:span text:style-name="T21">conforme</text:span><text:span text:style-name="T23"> </text:span><text:span text:style-name="T21">quadro</text:span><text:span text:style-name="T23"> </text:span><text:span text:style-name="T21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2"><text:span text:style-name="T15">Nº de Cargos</text:span></text:p>
          </table:table-cell>
          <table:table-cell table:style-name="Tabela1.A1" office:value-type="string">
            <text:p text:style-name="P52"><text:span text:style-name="T15">Denominação</text:span></text:p>
          </table:table-cell>
          <table:table-cell table:style-name="Tabela1.A1" office:value-type="string">
            <text:p text:style-name="P52"><text:span text:style-name="T15">Remuneração Mensal</text:span></text:p>
          </table:table-cell>
          <table:table-cell table:style-name="Tabela1.A1" office:value-type="string">
            <text:p text:style-name="P52"><text:span text:style-name="T15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52"><text:span text:style-name="T15">01 profissional</text:span></text:p>
          </table:table-cell>
          <table:table-cell table:style-name="Tabela1.A1" office:value-type="string">
            <text:p text:style-name="P52"><text:span text:style-name="T15">Professor – II</text:span></text:p>
          </table:table-cell>
          <table:table-cell table:style-name="Tabela1.A1" office:value-type="string">
            <text:p text:style-name="P52"><text:span text:style-name="T15">R$ </text:span><text:span text:style-name="T47">1.588,24</text:span></text:p>
          </table:table-cell>
          <table:table-cell table:style-name="Tabela1.A1" office:value-type="string">
            <text:p text:style-name="P52"><text:span text:style-name="T15">20 horas</text:span></text:p>
          </table:table-cell>
        </table:table-row>
      </table:table>
      <text:p text:style-name="P35"><text:span text:style-name="T19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7"><text:span text:style-name="T19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4"><text:span text:style-name="T25">Art.</text:span><text:span text:style-name="T27"> </text:span><text:span text:style-name="T25">3º </text:span><text:span text:style-name="T21">As</text:span><text:span text:style-name="T23"> </text:span><text:span text:style-name="T21">especificações</text:span><text:span text:style-name="T23"> </text:span><text:span text:style-name="T21">funcionais</text:span><text:span text:style-name="T23"> </text:span><text:span text:style-name="T21">e</text:span><text:span text:style-name="T23"> </text:span><text:span text:style-name="T21">a</text:span><text:span text:style-name="T23"> </text:span><text:span text:style-name="T21">descrição</text:span><text:span text:style-name="T23"> </text:span><text:span text:style-name="T21">sintética</text:span><text:span text:style-name="T23"> </text:span><text:span text:style-name="T21">das</text:span><text:span text:style-name="T23"> </text:span><text:span text:style-name="T21">atribuições</text:span><text:span text:style-name="T23"> </text:span><text:span text:style-name="T21">do</text:span><text:span text:style-name="T23"> </text:span><text:span text:style-name="T21">cargo</text:span><text:span text:style-name="T23"> </text:span><text:span text:style-name="T21">a</text:span><text:span text:style-name="T23"> </text:span><text:span text:style-name="T21">ser</text:span><text:span text:style-name="T23"> </text:span><text:span text:style-name="T21">desenvolvido</text:span><text:span text:style-name="T23"> </text:span><text:span text:style-name="T21">e</text:span><text:span text:style-name="T23"> </text:span><text:span text:style-name="T21">requisitos</text:span><text:span text:style-name="T23"> </text:span><text:span text:style-name="T21">para</text:span><text:span text:style-name="T23"> </text:span><text:span text:style-name="T21">o</text:span><text:span text:style-name="T23"> </text:span><text:span text:style-name="T21">provimento,</text:span><text:span text:style-name="T23"> </text:span><text:span text:style-name="T21">estão</text:span><text:span text:style-name="T23"> </text:span><text:span text:style-name="T21">contidos</text:span><text:span text:style-name="T23"> </text:span><text:span text:style-name="T21">no</text:span><text:span text:style-name="T23"> </text:span><text:span text:style-name="T21">Anexo</text:span><text:span text:style-name="T23"> </text:span><text:span text:style-name="T21">I</text:span><text:span text:style-name="T23"> </text:span><text:span text:style-name="T21">da</text:span><text:span text:style-name="T23"> </text:span><text:span text:style-name="T21">presente</text:span><text:span text:style-name="T23"> </text:span><text:span text:style-name="T21">Lei.</text:span><text:span text:style-name="T23"> <text:s/></text:span></text:p>
      <text:p text:style-name="P38"><text:span text:style-name="T9">Art.</text:span><text:span text:style-name="T10"> </text:span><text:span text:style-name="T9">4º</text:span><text:span text:style-name="T16"> </text:span><text:span text:style-name="T15">A</text:span><text:span text:style-name="T16"> </text:span><text:span text:style-name="T15">forma</text:span><text:span text:style-name="T16"> </text:span><text:span text:style-name="T15">de</text:span><text:span text:style-name="T16"> </text:span><text:span text:style-name="T15">contratação</text:span><text:span text:style-name="T16"> </text:span><text:span text:style-name="T15">será</text:span><text:span text:style-name="T16"> </text:span><text:span text:style-name="T15">realizada</text:span><text:span text:style-name="T16"> </text:span><text:span text:style-name="T15">em</text:span><text:span text:style-name="T16"> </text:span><text:span text:style-name="T15">caráter</text:span><text:span text:style-name="T16"> </text:span><text:span text:style-name="T15">administrativo,</text:span><text:span text:style-name="T16"> </text:span><text:span text:style-name="T15">tendo</text:span><text:span text:style-name="T16"> </text:span><text:span text:style-name="T15">o</text:span><text:span text:style-name="T16"> </text:span><text:span text:style-name="T15">contratado</text:span><text:span text:style-name="T16"> </text:span><text:span text:style-name="T15">os</text:span><text:span text:style-name="T16"> </text:span><text:span text:style-name="T15">direitos</text:span><text:span text:style-name="T16"> </text:span><text:span text:style-name="T15">e</text:span><text:span text:style-name="T16"> </text:span><text:span text:style-name="T15">deveres,</text:span><text:span text:style-name="T16"> </text:span><text:span text:style-name="T15">estabelecidos</text:span><text:span text:style-name="T16"> </text:span><text:span text:style-name="T15">no</text:span><text:span text:style-name="T16"> </text:span><text:span text:style-name="T15">Regime</text:span><text:span text:style-name="T16"> </text:span><text:span text:style-name="T15">Jurídico,</text:span><text:span text:style-name="T16"> </text:span><text:span text:style-name="T15">aplicável</text:span><text:span text:style-name="T16"> </text:span><text:span text:style-name="T15">aos</text:span><text:span text:style-name="T16"> </text:span><text:span text:style-name="T15">servidores</text:span><text:span text:style-name="T16"> </text:span><text:span text:style-name="T15">municipais, </text:span><text:span text:style-name="T19">e </text:span><text:span text:style-name="T15">será realizado processo seletivo simplificado.</text:span></text:p>
      <text:p text:style-name="P54"><text:span text:style-name="T25">Art.</text:span><text:span text:style-name="T27"> </text:span><text:span text:style-name="T25">5º</text:span><text:span text:style-name="T23"> </text:span><text:span text:style-name="T21">Constatada</text:span><text:span text:style-name="T23"> </text:span><text:span text:style-name="T21">a</text:span><text:span text:style-name="T23"> </text:span><text:span text:style-name="T21">necessidade</text:span><text:span text:style-name="T23"> </text:span><text:span text:style-name="T21">de</text:span><text:span text:style-name="T23"> </text:span><text:span text:style-name="T21">atendimento</text:span><text:span text:style-name="T23"> </text:span><text:span text:style-name="T21">à</text:span><text:span text:style-name="T23"> </text:span><text:span text:style-name="T21">população</text:span><text:span text:style-name="T23"> </text:span><text:span text:style-name="T21">e</text:span><text:span text:style-name="T23"> </text:span><text:span text:style-name="T21">relevante</text:span><text:span text:style-name="T23"> </text:span><text:span text:style-name="T21">interesse</text:span><text:span text:style-name="T23"> </text:span><text:span text:style-name="T21">público,</text:span><text:span text:style-name="T23"> </text:span><text:span text:style-name="T21">poderá</text:span><text:span text:style-name="T23"> </text:span><text:span text:style-name="T21">o</text:span><text:span text:style-name="T23"> </text:span><text:span text:style-name="T21">contratado</text:span><text:span text:style-name="T23"> </text:span><text:span text:style-name="T21">de</text:span><text:span text:style-name="T23"> </text:span><text:span text:style-name="T21">conformidade</text:span><text:span text:style-name="T23"> </text:span><text:span text:style-name="T21">com</text:span><text:span text:style-name="T23"> </text:span><text:span text:style-name="T21">a</text:span><text:span text:style-name="T23"> </text:span><text:span text:style-name="T21">presente</text:span><text:span text:style-name="T23"> </text:span><text:span text:style-name="T21">Lei,</text:span><text:span text:style-name="T23"> </text:span><text:span text:style-name="T21">realizar</text:span><text:span text:style-name="T23"> </text:span><text:span text:style-name="T21">serviço</text:span><text:span text:style-name="T23"> </text:span><text:span text:style-name="T21">extraordinário</text:span><text:span text:style-name="T23"> </text:span><text:span text:style-name="T21">com</text:span><text:span text:style-name="T23"> </text:span><text:span text:style-name="T21">a</text:span><text:span text:style-name="T23"> </text:span><text:span text:style-name="T21">devida</text:span><text:span text:style-name="T23"> </text:span><text:span text:style-name="T21">autorização</text:span><text:span text:style-name="T23"> </text:span><text:span text:style-name="T21">e</text:span><text:span text:style-name="T23"> </text:span><text:span text:style-name="T21">justificativa</text:span><text:span text:style-name="T23"> </text:span><text:span text:style-name="T21">da</text:span><text:span text:style-name="T23"> </text:span><text:span text:style-name="T21">Secretaria</text:span><text:span text:style-name="T23"> </text:span><text:span text:style-name="T21">a</text:span><text:span text:style-name="T23"> </text:span><text:span text:style-name="T21">qual</text:span><text:span text:style-name="T23"> </text:span><text:span text:style-name="T21">está</text:span><text:span text:style-name="T23"> </text:span><text:span text:style-name="T21">vinculado.</text:span></text:p>
      <text:p text:style-name="P54"><text:span text:style-name="T25">Art.</text:span><text:span text:style-name="T27"> </text:span><text:span text:style-name="T25">6º</text:span><text:span text:style-name="T23"> </text:span><text:span text:style-name="T21">O</text:span><text:span text:style-name="T23"> </text:span><text:span text:style-name="T21">recrutamento,</text:span><text:span text:style-name="T23"> </text:span><text:span text:style-name="T21">a</text:span><text:span text:style-name="T23"> </text:span><text:span text:style-name="T21">seleção</text:span><text:span text:style-name="T23"> </text:span><text:span text:style-name="T21">e</text:span><text:span text:style-name="T23"> </text:span><text:span text:style-name="T21">a</text:span><text:span text:style-name="T23"> </text:span><text:span text:style-name="T21">contratação</text:span><text:span text:style-name="T23"> </text:span><text:span text:style-name="T21">do</text:span><text:span text:style-name="T23"> </text:span><text:span text:style-name="T21">servidor</text:span><text:span text:style-name="T23"> </text:span><text:span text:style-name="T21">será</text:span><text:span text:style-name="T23"> </text:span><text:span text:style-name="T21">de</text:span><text:span text:style-name="T23"> </text:span><text:span text:style-name="T21">responsabilidade</text:span><text:span text:style-name="T23"> </text:span><text:span text:style-name="T21">d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Administração,</text:span><text:span text:style-name="T23"> </text:span><text:span text:style-name="T21">Planejamento,</text:span><text:span text:style-name="T23"> </text:span><text:span text:style-name="T21">Finanças,</text:span><text:span text:style-name="T23"> </text:span><text:span text:style-name="T21">Gestão</text:span><text:span text:style-name="T23"> </text:span><text:span text:style-name="T21">e</text:span><text:span text:style-name="T23"> </text:span><text:span text:style-name="T21">Tributos,</text:span><text:span text:style-name="T23"> </text:span><text:span text:style-name="T21">cabendo</text:span><text:span text:style-name="T23"> </text:span><text:span text:style-name="T21">a</text:span><text:span text:style-name="T23"> </text:span><text:span text:style-name="T21">Secretaria</text:span><text:span text:style-name="T23"> </text:span><text:span text:style-name="T21">Municipal</text:span><text:span text:style-name="T23"> </text:span><text:span text:style-name="T21">de</text:span><text:span text:style-name="T23"> </text:span><text:span text:style-name="T21">Educação, Cultura, Esporte e Turismo a</text:span><text:span text:style-name="T23"> </text:span><text:span text:style-name="T21">execução</text:span><text:span text:style-name="T23"> </text:span><text:span text:style-name="T21">e</text:span><text:span text:style-name="T23"> </text:span><text:span text:style-name="T21">fiscalização</text:span><text:span text:style-name="T23"> </text:span><text:span text:style-name="T21">do</text:span><text:span text:style-name="T23"> </text:span><text:span text:style-name="T21">contrato</text:span><text:span text:style-name="T23"> </text:span><text:span text:style-name="T21">celebrado.</text:span><text:span text:style-name="T23"> <text:s/></text:span></text:p>
      <text:p text:style-name="P54"><text:span text:style-name="T25">Art.</text:span><text:span text:style-name="T27"> </text:span><text:span text:style-name="T25">7º</text:span><text:span text:style-name="T23"> </text:span><text:span text:style-name="T21">Ao</text:span><text:span text:style-name="T23"> </text:span><text:span text:style-name="T21">servidor</text:span><text:span text:style-name="T23"> </text:span><text:span text:style-name="T21">contratado</text:span><text:span text:style-name="T23"> </text:span><text:span text:style-name="T21">por</text:span><text:span text:style-name="T23"> </text:span><text:span text:style-name="T21">esta</text:span><text:span text:style-name="T23"> </text:span><text:span text:style-name="T21">Lei,</text:span><text:span text:style-name="T23"> </text:span><text:span text:style-name="T21">aplicar-se-á</text:span><text:span text:style-name="T23"> </text:span><text:span text:style-name="T21">o</text:span><text:span text:style-name="T23"> </text:span><text:span text:style-name="T21">Regime</text:span><text:span text:style-name="T23"> </text:span><text:span text:style-name="T21">Geral</text:span><text:span text:style-name="T23"> </text:span><text:span text:style-name="T21">de</text:span><text:span text:style-name="T23"> </text:span><text:span text:style-name="T21">Previdência</text:span><text:span text:style-name="T23"> </text:span><text:span text:style-name="T21">Social.</text:span></text:p>
      <text:p text:style-name="P54"><text:soft-page-break/><text:span text:style-name="T25">Art.</text:span><text:span text:style-name="T27"> </text:span><text:span text:style-name="T25">8º </text:span><text:span text:style-name="T21">As</text:span><text:span text:style-name="T23"> </text:span><text:span text:style-name="T21">despesas</text:span><text:span text:style-name="T23"> </text:span><text:span text:style-name="T21">decorrentes</text:span><text:span text:style-name="T23"> </text:span><text:span text:style-name="T21">desta</text:span><text:span text:style-name="T23"> </text:span><text:span text:style-name="T21">Lei</text:span><text:span text:style-name="T23"> </text:span><text:span text:style-name="T21">correrão</text:span><text:span text:style-name="T23"> </text:span><text:span text:style-name="T21">por</text:span><text:span text:style-name="T23"> </text:span><text:span text:style-name="T21">conta</text:span><text:span text:style-name="T23"> </text:span><text:span text:style-name="T21">de</text:span><text:span text:style-name="T23"> </text:span><text:span text:style-name="T21">dotações</text:span><text:span text:style-name="T23"> </text:span><text:span text:style-name="T21">orçamentárias</text:span><text:span text:style-name="T23"> </text:span><text:span text:style-name="T21">específicas.</text:span></text:p>
      <text:p text:style-name="P43"><text:span text:style-name="T36">Art.</text:span><text:span text:style-name="T37"> </text:span><text:span text:style-name="T36">9º </text:span><text:span text:style-name="T38">Esta</text:span><text:span text:style-name="T39"> </text:span><text:span text:style-name="T38">Lei</text:span><text:span text:style-name="T39"> </text:span><text:span text:style-name="T38">entra</text:span><text:span text:style-name="T39"> </text:span><text:span text:style-name="T38">em</text:span><text:span text:style-name="T39"> </text:span><text:span text:style-name="T38">vigor</text:span><text:span text:style-name="T39"> </text:span><text:span text:style-name="T38">na</text:span><text:span text:style-name="T39"> </text:span><text:span text:style-name="T38">data</text:span><text:span text:style-name="T39"> </text:span><text:span text:style-name="T38">de</text:span><text:span text:style-name="T39"> </text:span><text:span text:style-name="T38">sua</text:span><text:span text:style-name="T39"> </text:span><text:span text:style-name="T38">publicação.</text:span></text:p>
      <text:p text:style-name="P43"/>
      <text:p text:style-name="P42"><text:span text:style-name="T44"><text:s/></text:span><text:span text:style-name="T5">Sala de Sessões, </text:span><text:span text:style-name="T8">07</text:span><text:span text:style-name="T6"> de </text:span><text:span text:style-name="T8">Fever</text:span><text:span text:style-name="T7">ei</text:span><text:span text:style-name="T6">ro</text:span><text:span text:style-name="T5"> de 202</text:span><text:span text:style-name="T7">2</text:span><text:span text:style-name="T5">.</text:span></text:p>
      <text:p text:style-name="P62"><text:span text:style-name="T40">Autógrafo</text:span><text:span text:style-name="T41"> <text:s text:c="4"/></text:span><text:span text:style-name="T42"><text:s text:c="61"/></text:span><text:span text:style-name="T18"><text:s text:c="20"/></text:span></text:p>
      <text:p text:style-name="P59"/>
      <text:p text:style-name="P59"/>
      <text:p text:style-name="P60"/>
      <text:p text:style-name="P61"><text:s/>______________________</text:p>
      <text:p text:style-name="P57">Jodele Vahl Schlesener</text:p>
      <text:p text:style-name="P41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3"/>
      <text:h text:style-name="P18" text:outline-level="1"/>
      <text:h text:style-name="P18" text:outline-level="1"/>
      <text:h text:style-name="P18" text:outline-level="1"/>
      <text:h text:style-name="P19" text:outline-level="1"/>
      <text:h text:style-name="P47" text:outline-level="1"><text:span text:style-name="T33">ANEXO I - PROJETO DE LEI Nº 24/2022</text:span></text:h>
      <text:p text:style-name="P58"/>
      <text:p text:style-name="P44"><text:span text:style-name="T13">CARGO: PROFESSOR - II</text:span></text:p>
      <text:p text:style-name="P44"><text:span text:style-name="T13">ATRIBUIÇÕES</text:span></text:p>
      <text:p text:style-name="P45"/>
      <text:p text:style-name="P30"><text:span text:style-name="T13"><text:s/><text:tab/>Síntese de Deveres:</text:span><text:span text:style-name="T19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0"><text:span text:style-name="T19"><text:tab/></text:span><text:span text:style-name="T14">Exemplo </text:span><text:span text:style-name="T13">de Atribuições</text:span><text:span text:style-name="T19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29"/>
      <text:p text:style-name="P31"><text:span text:style-name="T13">Condições de Trabalho:</text:span></text:p>
      <text:p text:style-name="P30"><text:span text:style-name="T13">a) </text:span><text:span text:style-name="T19">Carga horária semanal de: 20 (vinte) horas semanais<text:tab/></text:span></text:p>
      <text:p text:style-name="P30"><text:span text:style-name="T13">Requisitos para preenchimento do cargo:</text:span></text:p>
      <text:p text:style-name="P31"><text:span text:style-name="T13">a) </text:span><text:span text:style-name="T19">Idade mínima de 18 anos </text:span></text:p>
      <text:p text:style-name="P31"><text:span text:style-name="T14">b)</text:span><text:span text:style-name="T19"> Formação:</text:span></text:p>
      <text:p text:style-name="P32"><text:span text:style-name="T14">b.1)</text:span><text:span text:style-name="T19"> para a docência na Educação Infantil:</text:span><text:span text:style-name="T13"> </text:span><text:span text:style-name="T19">curso superior de licenciatura plena.</text:span></text:p>
      <text:p text:style-name="P34"><text:span text:style-name="T14">b.2) </text:span><text:span text:style-name="T19">para a docência nas Séries ou Anos iniciais do Ensino Fundamental: curso superior de licenciatura plena.</text:span></text:p>
      <text:p text:style-name="P55"><text:span text:style-name="T29">b.3)</text:span><text:span text:style-name="T32"> para a docência nas Séries ou Anos Finais do Ensino Fundamental:</text:span><text:span text:style-name="T30"> </text:span><text:span text:style-name="T32">curso superior em licenciatura plena, específico para as disciplinas respectivas ou formação superior em área correspondente e formação pedagógica, nos termos do artigo 63 da LDB e demais legislações vigentes;</text:span></text:p>
      <text:h text:style-name="P4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25:26.285000000</meta:print-date>
    <dc:date>2022-02-08T08:26:29.646000000</dc:date>
    <meta:editing-cycles>127</meta:editing-cycles>
    <meta:editing-duration>P4DT17H45M48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4" meta:word-count="688" meta:character-count="4712" meta:non-whitespace-character-count="3967"/>
    <meta:template xlink:type="simple" xlink:actuate="onRequest" xlink:title="Normal.dotm" xlink:href=""/>
  </office:meta>
</office:document-meta>
</file>