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27cm" fo:margin-top="0cm" fo:margin-bottom="0cm" table:align="center" style:writing-mode="lr-tb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4.546cm"/>
    </style:style>
    <style:style style:name="Tabela1.C" style:family="table-column">
      <style:table-column-properties style:column-width="4.295cm"/>
    </style:style>
    <style:style style:name="Tabela1.D" style:family="table-column">
      <style:table-column-properties style:column-width="4.757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72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55a4c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55a4c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officeooo:paragraph-rsid="00355a4c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4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55a4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7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4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4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3474cb" style:font-size-asian="11pt" style:font-size-complex="11pt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55a4c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5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5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5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355a4c"/>
    </style:style>
    <style:style style:name="P5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55a4c"/>
    </style:style>
    <style:style style:name="P5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55a4c" style:font-name-asian="Calibri1" style:language-asian="en" style:country-asian="US" style:font-size-complex="11pt"/>
    </style:style>
    <style:style style:name="P5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55a4c" style:font-size-asian="12pt" style:font-size-complex="12pt"/>
    </style:style>
    <style:style style:name="P5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6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55a4c"/>
    </style:style>
    <style:style style:name="P6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6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55a4c"/>
    </style:style>
    <style:style style:name="P6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4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65" style:family="paragraph" style:parent-style-name="Padrão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55a4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8" style:family="paragraph" style:parent-style-name="Text_20_body">
      <style:text-properties style:use-window-font-color="true" style:font-name="Arial1" officeooo:paragraph-rsid="00355a4c" style:font-name-complex="Arial3"/>
    </style:style>
    <style:style style:name="P6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7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fo:font-style="italic" style:font-style-asian="italic" style:font-name-complex="Arial3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style:font-name-asian="Calibri1" style:language-asian="en" style:country-asian="US" style:font-name-complex="Arial3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name-asian="Arial3" style:font-weight-asian="bold" style:font-weight-complex="bold"/>
    </style:style>
    <style:style style:name="T38" style:family="text">
      <style:text-properties style:font-name="Arial" style:font-name-complex="Arial3"/>
    </style:style>
    <style:style style:name="T39" style:family="text">
      <style:text-properties style:font-name="Arial" fo:font-style="italic" style:font-name-asian="Arial3" style:font-style-asian="italic" style:font-name-complex="Arial3"/>
    </style:style>
    <style:style style:name="T40" style:family="text">
      <style:text-properties style:font-name="Arial" fo:font-style="italic" style:font-style-asian="italic" style:font-name-complex="Arial3"/>
    </style:style>
    <style:style style:name="T41" style:family="text">
      <style:text-properties style:font-name-asian="Arial3"/>
    </style:style>
    <style:style style:name="T42" style:family="text">
      <style:text-properties style:font-name-asian="Arial3" style:font-name-complex="Arial3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Arial3" style:font-weight-asian="bold"/>
    </style:style>
    <style:style style:name="T45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66">REDAÇÃO FINAL</text:p>
      <text:p text:style-name="P66"/>
      <text:p text:style-name="P57"><text:span text:style-name="T31">PROJETO DE LEI Nº 23, DE 31 DE JANEIRO DE 2022.</text:span></text:p>
      <text:p text:style-name="P61"><text:span text:style-name="T21">Autoriza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 para atender a necessidade de excepcional interesse público para o cargo de </text:span><text:span text:style-name="T15">Professor - II.</text:span></text:p>
      <text:p text:style-name="P63"><text:span text:style-name="T25">Art.</text:span><text:span text:style-name="T27"> </text:span><text:span text:style-name="T25">1º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</text:span><text:span text:style-name="T23"> </text:span><text:span text:style-name="T21">trata</text:span><text:span text:style-name="T23"> </text:span><text:span text:style-name="T21">da</text:span><text:span text:style-name="T23"> </text:span><text:span text:style-name="T21">contratação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</text:span><text:span text:style-name="T23"> </text:span><text:span text:style-name="T21">de</text:span><text:span text:style-name="T23"> </text:span><text:span text:style-name="T21">servidor</text:span><text:span text:style-name="T23"> </text:span><text:span text:style-name="T21">que</text:span><text:span text:style-name="T23"> </text:span><text:span text:style-name="T21">desempenhará</text:span><text:span text:style-name="T23"> </text:span><text:span text:style-name="T21">suas</text:span><text:span text:style-name="T23"> </text:span><text:span text:style-name="T21">funções</text:span><text:span text:style-name="T23"> </text:span><text:span text:style-name="T21">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.</text:span></text:p>
      <text:p text:style-name="P58"><text:span text:style-name="T25"><text:s/>Art.</text:span><text:span text:style-name="T27"> </text:span><text:span text:style-name="T25">2º</text:span><text:span text:style-name="T23"> </text:span><text:span text:style-name="T21">Fica</text:span><text:span text:style-name="T23"> </text:span><text:span text:style-name="T21">autorizado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elo</text:span><text:span text:style-name="T23"> </text:span><text:span text:style-name="T21">prazo</text:span><text:span text:style-name="T23"> </text:span><text:span text:style-name="T21">de</text:span><text:span text:style-name="T23"> 05 (cinco) meses</text:span><text:span text:style-name="T21">, prorrogável por igual período,</text:span><text:span text:style-name="T23"> </text:span><text:span text:style-name="T21">para</text:span><text:span text:style-name="T23"> </text:span><text:span text:style-name="T21">desempenhar</text:span><text:span text:style-name="T23"> </text:span><text:span text:style-name="T21">a</text:span><text:span text:style-name="T23"> </text:span><text:span text:style-name="T21">função</text:span><text:span text:style-name="T23"> </text:span><text:span text:style-name="T21">de Professor de Português 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,</text:span><text:span text:style-name="T23"> </text:span><text:span text:style-name="T21">conforme</text:span><text:span text:style-name="T23"> </text:span><text:span text:style-name="T21">quadro</text:span><text:span text:style-name="T23"> </text:span><text:span text:style-name="T2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9"><text:span text:style-name="T15">Nº de Cargos</text:span></text:p>
          </table:table-cell>
          <table:table-cell table:style-name="Tabela1.A1" office:value-type="string">
            <text:p text:style-name="P59"><text:span text:style-name="T15">Denominação</text:span></text:p>
          </table:table-cell>
          <table:table-cell table:style-name="Tabela1.A1" office:value-type="string">
            <text:p text:style-name="P59"><text:span text:style-name="T15">Remuneração Mensal</text:span></text:p>
          </table:table-cell>
          <table:table-cell table:style-name="Tabela1.A1" office:value-type="string">
            <text:p text:style-name="P59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15">01 profissional</text:span></text:p>
          </table:table-cell>
          <table:table-cell table:style-name="Tabela1.A1" office:value-type="string">
            <text:p text:style-name="P59"><text:span text:style-name="T15">Professor – II</text:span></text:p>
          </table:table-cell>
          <table:table-cell table:style-name="Tabela1.A1" office:value-type="string">
            <text:p text:style-name="P59"><text:span text:style-name="T15">R$ </text:span><text:span text:style-name="T45">952,94</text:span></text:p>
          </table:table-cell>
          <table:table-cell table:style-name="Tabela1.A1" office:value-type="string">
            <text:p text:style-name="P59"><text:span text:style-name="T15">12 horas</text:span></text:p>
          </table:table-cell>
        </table:table-row>
      </table:table>
      <text:p text:style-name="P36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0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63"><text:span text:style-name="T25">Art.</text:span><text:span text:style-name="T27"> </text:span><text:span text:style-name="T25">3º </text:span><text:span text:style-name="T21">As</text:span><text:span text:style-name="T23"> </text:span><text:span text:style-name="T21">especificações</text:span><text:span text:style-name="T23"> </text:span><text:span text:style-name="T21">funcionais</text:span><text:span text:style-name="T23"> </text:span><text:span text:style-name="T21">e</text:span><text:span text:style-name="T23"> </text:span><text:span text:style-name="T21">a</text:span><text:span text:style-name="T23"> </text:span><text:span text:style-name="T21">descrição</text:span><text:span text:style-name="T23"> </text:span><text:span text:style-name="T21">sintética</text:span><text:span text:style-name="T23"> </text:span><text:span text:style-name="T21">das</text:span><text:span text:style-name="T23"> </text:span><text:span text:style-name="T21">atribuições</text:span><text:span text:style-name="T23"> </text:span><text:span text:style-name="T21">do</text:span><text:span text:style-name="T23"> </text:span><text:span text:style-name="T21">cargo</text:span><text:span text:style-name="T23"> </text:span><text:span text:style-name="T21">a</text:span><text:span text:style-name="T23"> </text:span><text:span text:style-name="T21">ser</text:span><text:span text:style-name="T23"> </text:span><text:span text:style-name="T21">desenvolvido</text:span><text:span text:style-name="T23"> </text:span><text:span text:style-name="T21">e</text:span><text:span text:style-name="T23"> </text:span><text:span text:style-name="T21">requisitos</text:span><text:span text:style-name="T23"> </text:span><text:span text:style-name="T21">para</text:span><text:span text:style-name="T23"> </text:span><text:span text:style-name="T21">o</text:span><text:span text:style-name="T23"> </text:span><text:span text:style-name="T21">provimento,</text:span><text:span text:style-name="T23"> </text:span><text:span text:style-name="T21">estão</text:span><text:span text:style-name="T23"> </text:span><text:span text:style-name="T21">contidos</text:span><text:span text:style-name="T23"> </text:span><text:span text:style-name="T21">no</text:span><text:span text:style-name="T23"> </text:span><text:span text:style-name="T21">Anexo</text:span><text:span text:style-name="T23"> </text:span><text:span text:style-name="T21">I</text:span><text:span text:style-name="T23"> </text:span><text:span text:style-name="T21">da</text:span><text:span text:style-name="T23"> </text:span><text:span text:style-name="T21">presente</text:span><text:span text:style-name="T23"> </text:span><text:span text:style-name="T21">Lei.</text:span></text:p>
      <text:p text:style-name="P41"><text:span text:style-name="T9">Art.</text:span><text:span text:style-name="T10"> </text:span><text:span text:style-name="T9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, </text:span><text:span text:style-name="T19">e </text:span><text:span text:style-name="T15">será realizado processo seletivo simplificado.</text:span></text:p>
      <text:p text:style-name="P63"><text:span text:style-name="T25">Art.</text:span><text:span text:style-name="T27"> </text:span><text:span text:style-name="T25">5º</text:span><text:span text:style-name="T23"> </text:span><text:span text:style-name="T21">Constatada</text:span><text:span text:style-name="T23"> </text:span><text:span text:style-name="T21">a</text:span><text:span text:style-name="T23"> </text:span><text:span text:style-name="T21">necessidade</text:span><text:span text:style-name="T23"> </text:span><text:span text:style-name="T21">de</text:span><text:span text:style-name="T23"> </text:span><text:span text:style-name="T21">atendimento</text:span><text:span text:style-name="T23"> </text:span><text:span text:style-name="T21">à</text:span><text:span text:style-name="T23"> </text:span><text:span text:style-name="T21">população</text:span><text:span text:style-name="T23"> </text:span><text:span text:style-name="T21">e</text:span><text:span text:style-name="T23"> </text:span><text:span text:style-name="T21">relevante</text:span><text:span text:style-name="T23"> </text:span><text:span text:style-name="T21">interesse</text:span><text:span text:style-name="T23"> </text:span><text:span text:style-name="T21">público,</text:span><text:span text:style-name="T23"> </text:span><text:span text:style-name="T21">poderá</text:span><text:span text:style-name="T23"> </text:span><text:span text:style-name="T21">o</text:span><text:span text:style-name="T23"> </text:span><text:span text:style-name="T21">contratado</text:span><text:span text:style-name="T23"> </text:span><text:span text:style-name="T21">de</text:span><text:span text:style-name="T23"> </text:span><text:span text:style-name="T21">conformidade</text:span><text:span text:style-name="T23"> </text:span><text:span text:style-name="T21">com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,</text:span><text:span text:style-name="T23"> </text:span><text:span text:style-name="T21">realizar</text:span><text:span text:style-name="T23"> </text:span><text:span text:style-name="T21">serviço</text:span><text:span text:style-name="T23"> </text:span><text:span text:style-name="T21">extraordinário</text:span><text:span text:style-name="T23"> </text:span><text:span text:style-name="T21">com</text:span><text:span text:style-name="T23"> </text:span><text:span text:style-name="T21">a</text:span><text:span text:style-name="T23"> </text:span><text:span text:style-name="T21">devida</text:span><text:span text:style-name="T23"> </text:span><text:span text:style-name="T21">autorização</text:span><text:span text:style-name="T23"> </text:span><text:span text:style-name="T21">e</text:span><text:span text:style-name="T23"> </text:span><text:span text:style-name="T21">justificativa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a</text:span><text:span text:style-name="T23"> </text:span><text:span text:style-name="T21">qual</text:span><text:span text:style-name="T23"> </text:span><text:span text:style-name="T21">está</text:span><text:span text:style-name="T23"> </text:span><text:span text:style-name="T21">vinculado.</text:span></text:p>
      <text:p text:style-name="P63"><text:span text:style-name="T25">Art.</text:span><text:span text:style-name="T27"> </text:span><text:span text:style-name="T25">6º</text:span><text:span text:style-name="T23"> </text:span><text:span text:style-name="T21">O</text:span><text:span text:style-name="T23"> </text:span><text:span text:style-name="T21">recrutamento,</text:span><text:span text:style-name="T23"> </text:span><text:span text:style-name="T21">a</text:span><text:span text:style-name="T23"> </text:span><text:span text:style-name="T21">seleção</text:span><text:span text:style-name="T23"> </text:span><text:span text:style-name="T21">e</text:span><text:span text:style-name="T23"> </text:span><text:span text:style-name="T21">a</text:span><text:span text:style-name="T23"> </text:span><text:span text:style-name="T21">contratação</text:span><text:span text:style-name="T23"> </text:span><text:span text:style-name="T21">do</text:span><text:span text:style-name="T23"> </text:span><text:span text:style-name="T21">servidor</text:span><text:span text:style-name="T23"> </text:span><text:span text:style-name="T21">será</text:span><text:span text:style-name="T23"> </text:span><text:span text:style-name="T21">de</text:span><text:span text:style-name="T23"> </text:span><text:span text:style-name="T21">responsabilidade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Administração,</text:span><text:span text:style-name="T23"> </text:span><text:span text:style-name="T21">Planejamento,</text:span><text:span text:style-name="T23"> </text:span><text:span text:style-name="T21">Finanças,</text:span><text:span text:style-name="T23"> </text:span><text:span text:style-name="T21">Gestão</text:span><text:span text:style-name="T23"> </text:span><text:span text:style-name="T21">e</text:span><text:span text:style-name="T23"> </text:span><text:span text:style-name="T21">Tributos,</text:span><text:span text:style-name="T23"> </text:span><text:span text:style-name="T21">cabend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 a</text:span><text:span text:style-name="T23"> </text:span><text:span text:style-name="T21">execução</text:span><text:span text:style-name="T23"> </text:span><text:span text:style-name="T21">e</text:span><text:span text:style-name="T23"> </text:span><text:span text:style-name="T21">fiscalização</text:span><text:span text:style-name="T23"> </text:span><text:span text:style-name="T21">do</text:span><text:span text:style-name="T23"> </text:span><text:span text:style-name="T21">contrato</text:span><text:span text:style-name="T23"> </text:span><text:span text:style-name="T21">celebrado.</text:span></text:p>
      <text:p text:style-name="P63"><text:span text:style-name="T25">Art.</text:span><text:span text:style-name="T27"> </text:span><text:span text:style-name="T25">7º</text:span><text:span text:style-name="T23"> </text:span><text:span text:style-name="T21">Ao</text:span><text:span text:style-name="T23"> </text:span><text:span text:style-name="T21">servidor</text:span><text:span text:style-name="T23"> </text:span><text:span text:style-name="T21">contratado</text:span><text:span text:style-name="T23"> </text:span><text:span text:style-name="T21">por</text:span><text:span text:style-name="T23"> </text:span><text:span text:style-name="T21">esta</text:span><text:span text:style-name="T23"> </text:span><text:span text:style-name="T21">Lei,</text:span><text:span text:style-name="T23"> </text:span><text:span text:style-name="T21">aplicar-se-á</text:span><text:span text:style-name="T23"> </text:span><text:span text:style-name="T21">o</text:span><text:span text:style-name="T23"> </text:span><text:span text:style-name="T21">Regime</text:span><text:span text:style-name="T23"> </text:span><text:span text:style-name="T21">Geral</text:span><text:span text:style-name="T23"> </text:span><text:span text:style-name="T21">de</text:span><text:span text:style-name="T23"> </text:span><text:span text:style-name="T21">Previdência</text:span><text:span text:style-name="T23"> </text:span><text:span text:style-name="T21">Social.</text:span></text:p>
      <text:p text:style-name="P63"><text:soft-page-break/><text:span text:style-name="T25">Art.</text:span><text:span text:style-name="T27"> </text:span><text:span text:style-name="T25">8º </text:span><text:span text:style-name="T21">As</text:span><text:span text:style-name="T23"> </text:span><text:span text:style-name="T21">despesas</text:span><text:span text:style-name="T23"> </text:span><text:span text:style-name="T21">decorrentes</text:span><text:span text:style-name="T23"> </text:span><text:span text:style-name="T21">desta</text:span><text:span text:style-name="T23"> </text:span><text:span text:style-name="T21">Lei</text:span><text:span text:style-name="T23"> </text:span><text:span text:style-name="T21">correrão</text:span><text:span text:style-name="T23"> </text:span><text:span text:style-name="T21">por</text:span><text:span text:style-name="T23"> </text:span><text:span text:style-name="T21">conta</text:span><text:span text:style-name="T23"> </text:span><text:span text:style-name="T21">de</text:span><text:span text:style-name="T23"> </text:span><text:span text:style-name="T21">dotações</text:span><text:span text:style-name="T23"> </text:span><text:span text:style-name="T21">orçamentárias</text:span><text:span text:style-name="T23"> </text:span><text:span text:style-name="T21">específicas.</text:span></text:p>
      <text:p text:style-name="P46"><text:span text:style-name="T43">Art.</text:span><text:span text:style-name="T44"> </text:span><text:span text:style-name="T43">9º </text:span>Esta<text:span text:style-name="T41"> </text:span>Lei<text:span text:style-name="T41"> </text:span>entra<text:span text:style-name="T41"> </text:span>em<text:span text:style-name="T41"> </text:span>vigor<text:span text:style-name="T41"> </text:span>na<text:span text:style-name="T41"> </text:span>data<text:span text:style-name="T41"> </text:span>de<text:span text:style-name="T41"> </text:span>sua<text:span text:style-name="T41"> </text:span>publicação.</text:p>
      <text:p text:style-name="P46"/>
      <text:p text:style-name="P45"><text:span text:style-name="T42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72"><text:span text:style-name="T38">Autógrafo</text:span><text:span text:style-name="T39"> <text:s text:c="4"/></text:span><text:span text:style-name="T40"><text:s text:c="61"/></text:span><text:span text:style-name="T18"><text:s text:c="20"/></text:span></text:p>
      <text:p text:style-name="P69"/>
      <text:p text:style-name="P69"/>
      <text:p text:style-name="P70"/>
      <text:p text:style-name="P71"><text:s/>______________________</text:p>
      <text:p text:style-name="P67">Jodele Vahl Schlesener</text:p>
      <text:p text:style-name="P44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50" text:outline-level="1"><text:span text:style-name="T33">ANEXO I - PROJETO DE LEI Nº 23/2022</text:span></text:h>
      <text:p text:style-name="P68"/>
      <text:p text:style-name="P47"><text:span text:style-name="T13">CARGO: PROFESSOR - II</text:span></text:p>
      <text:p text:style-name="P47"><text:span text:style-name="T13">ATRIBUIÇÕES</text:span></text:p>
      <text:p text:style-name="P48"/>
      <text:p text:style-name="P30"><text:span text:style-name="T13"><text:s/><text:tab/>Síntese de Deveres:</text:span><text:span text:style-name="T19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0"><text:span text:style-name="T19"><text:tab/></text:span><text:span text:style-name="T14">Exemplo </text:span><text:span text:style-name="T13">de Atribuições</text:span><text:span text:style-name="T19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9"/>
      <text:p text:style-name="P31"><text:span text:style-name="T13">Condições de Trabalho:</text:span></text:p>
      <text:p text:style-name="P30"><text:span text:style-name="T13">a) </text:span><text:span text:style-name="T19">Carga horária semanal de: 12 (doze) horas semanais<text:tab/></text:span></text:p>
      <text:p text:style-name="P30"><text:span text:style-name="T13">Requisitos para preenchimento do cargo:</text:span></text:p>
      <text:p text:style-name="P31"><text:span text:style-name="T13">a) </text:span><text:span text:style-name="T19">Idade mínima de 18 anos </text:span></text:p>
      <text:p text:style-name="P31"><text:span text:style-name="T14">b)</text:span><text:span text:style-name="T19"> Formação:</text:span></text:p>
      <text:p text:style-name="P32"><text:span text:style-name="T14">b.1)</text:span><text:span text:style-name="T19"> para a docência na Educação Infantil:</text:span><text:span text:style-name="T13"> </text:span><text:span text:style-name="T19">curso superior de licenciatura plena.</text:span></text:p>
      <text:p text:style-name="P35"><text:span text:style-name="T14">b.2) </text:span><text:span text:style-name="T19">para a docência nas Séries ou Anos iniciais do Ensino Fundamental: curso superior de licenciatura plena.</text:span></text:p>
      <text:p text:style-name="P64"><text:span text:style-name="T29">b.3)</text:span><text:span text:style-name="T32"> para a docência nas Séries ou Anos Finais do Ensino Fundamental:</text:span><text:span text:style-name="T30"> </text:span><text:span text:style-name="T32">curso superior em licenciatura plena, específico para as disciplinas respectivas ou formação superior em área correspondente e formação pedagógica, nos termos do artigo 63 da LDB e demais legislações vigentes;</text:span></text:p>
      <text:h text:style-name="P4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25:26.285000000</meta:print-date>
    <dc:date>2022-02-08T08:27:17.090000000</dc:date>
    <meta:editing-cycles>128</meta:editing-cycles>
    <meta:editing-duration>P4DT17H46M35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88" meta:character-count="4704" meta:non-whitespace-character-count="3963"/>
    <meta:template xlink:type="simple" xlink:actuate="onRequest" xlink:title="Normal.dotm" xlink:href=""/>
  </office:meta>
</office:document-meta>
</file>