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left="7.502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Arial2" style:font-name-complex="Arial3"/>
    </style:style>
    <style:style style:name="P12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fo:font-size="11pt" style:text-underline-style="solid" style:text-underline-width="auto" style:text-underline-color="font-color" fo:font-weight="bold" officeooo:paragraph-rsid="003b1e7a" style:font-size-asian="11pt" style:font-weight-asian="bold" style:font-name-complex="Arial3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2338ff" style:font-size-asian="11pt" style:font-size-complex="11pt"/>
    </style:style>
    <style:style style:name="P2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29" style:family="paragraph" style:parent-style-name="Text_20_body">
      <style:paragraph-properties fo:line-height="115%" fo:text-align="justify" style:justify-single-word="false"/>
      <style:text-properties fo:font-size="11pt" officeooo:paragraph-rsid="003d39af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6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style:font-name="Arial2" style:font-name-complex="Arial3"/>
    </style:style>
    <style:style style:name="T8" style:family="text">
      <style:text-properties style:font-name="Arial2" fo:font-style="italic" style:font-style-asian="italic" style:font-name-complex="Arial3"/>
    </style:style>
    <style:style style:name="T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2" fo:font-size="11pt" style:font-size-asian="11pt" style:font-name-complex="Arial3" style:font-size-complex="11pt"/>
    </style:style>
    <style:style style:name="T11" style:family="text">
      <style:text-properties style:font-name="Arial2" fo:font-weight="bold" style:font-weight-asian="bold" style:font-name-complex="Arial3" style:font-weight-complex="bold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fo:font-style="italic" style:font-name-asian="Arial3" style:font-style-asian="italic" style:font-name-complex="Arial3"/>
    </style:style>
    <style:style style:name="T14" style:family="text">
      <style:text-properties style:font-name="Arial" fo:font-style="italic" style:font-style-asian="italic" style:font-name-complex="Arial3"/>
    </style:style>
    <style:style style:name="T15" style:family="text">
      <style:text-properties style:font-name-asian="Arial3" style:font-name-complex="Arial3"/>
    </style:style>
    <style:style style:name="T16" style:family="text">
      <style:text-properties fo:color="#000000" style:font-name="Arial2" fo:font-weight="bold" style:font-weight-asian="bold" style:font-name-complex="Arial3" style:font-weight-complex="bold"/>
    </style:style>
    <style:style style:name="T17" style:family="text">
      <style:text-properties fo:color="#000000" style:font-name="Arial2" fo:font-weight="bold" style:font-name-asian="Calibri1" style:language-asian="en" style:country-asian="US" style:font-weight-asian="bold" style:font-name-complex="Arial3"/>
    </style:style>
    <style:style style:name="T18" style:family="text">
      <style:text-properties fo:color="#000000" style:font-name="Arial2" fo:font-weight="bold" style:font-name-asian="Calibri1" style:language-asian="en" style:country-asian="US" style:font-weight-asian="bold" style:font-name-complex="Arial3" style:font-weight-complex="bold"/>
    </style:style>
    <style:style style:name="T19" style:family="text">
      <style:text-properties fo:color="#000000" style:font-name="Arial2" style:font-name-complex="Arial3"/>
    </style:style>
    <style:style style:name="T20" style:family="text">
      <style:text-properties fo:color="#000000" style:font-name="Arial2" style:font-name-complex="Arial3" style:font-weight-complex="bold"/>
    </style:style>
    <style:style style:name="T21" style:family="text">
      <style:text-properties fo:color="#000000" style:font-name="Arial2" style:font-name-asian="Calibri1" style:language-asian="en" style:country-asian="US" style:font-name-complex="Arial3"/>
    </style:style>
    <style:style style:name="T22" style:family="text">
      <style:text-properties fo:color="#000000" style:font-name="Arial2" fo:font-size="11pt" style:font-size-asian="11pt" style:font-name-complex="Arial3" style:font-size-complex="11pt"/>
    </style:style>
    <style:style style:name="T2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><text:span text:style-name="T23">REDAÇÃO FINAL</text:span></text:p>
      <text:p text:style-name="P16">PROJETO DE LEI Nº 22, DE 10 DE JANEIRO DE 2022.</text:p>
      <text:p text:style-name="P21">Autoriza o Município de Arroio do Padre a realizar abertura de Crédito Adicional Suplementar no Orçamento Municipal de 2022.</text:p>
      <text:p text:style-name="P15"/>
      <text:p text:style-name="P25"><text:span text:style-name="T11">Art. 1° </text:span><text:span text:style-name="T7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13"/>
      <text:p text:style-name="P23">04 – Secretaria de Educação, Cultura, Esporte e Turismo</text:p>
      <text:p text:style-name="P23">02 – Manutenção das Atividades da Educação Infantil</text:p>
      <text:p text:style-name="P23">12 – Educação</text:p>
      <text:p text:style-name="P23">365 – Educação Infantil</text:p>
      <text:p text:style-name="P23">0402 – Manutenção e Desenvolvimento da Educação Infantil</text:p>
      <text:p text:style-name="P23">2.405 – Promoção da Educação Infantil</text:p>
      <text:p text:style-name="P12">3.1.90.04.00.00.00 – Contratação Por Tempo Determinado. R$ 10.000,00 (dez mil reais)</text:p>
      <text:p text:style-name="P12">Fonte de Recurso: 0031 - Fundeb</text:p>
      <text:p text:style-name="P13"/>
      <text:p text:style-name="P27">04 – Secretaria de Educação, Cultura, Esporte e Turismo</text:p>
      <text:p text:style-name="P27">03 – Manutenção das Atividades do Ensino Fundamental</text:p>
      <text:p text:style-name="P27">12 – Educação </text:p>
      <text:p text:style-name="P27">361 – Ensino Fundamental</text:p>
      <text:p text:style-name="P27">0403 – Manutenção e Desenvolvimento do Ensino Fundamental</text:p>
      <text:p text:style-name="P18">2.412 – Manutenção Efetiva do Magistério</text:p>
      <text:p text:style-name="P23">3.1.90.04.00.00.00 – Contratação Por Tempo Determinado. R$ 120.000,00 (cento e vinte mil reais)</text:p>
      <text:p text:style-name="P12">Fonte de Recurso: 0031 – Fundeb</text:p>
      <text:p text:style-name="P13"/>
      <text:p text:style-name="P14">Valor total do Crédito Adicional Suplementar: R$ 130.000,00 (cento e trinta mil reais)</text:p>
      <text:p text:style-name="P14"/>
      <text:p text:style-name="P26"><text:span text:style-name="T11">Art. 2° </text:span><text:span text:style-name="T7">Servirão de cobertura para o Crédito Adicional Suplementar de que trata o art. 1° desta Lei, recursos financeiros provenientes do excesso de arrecadação projetados para o exercício de 2022, conforme estimativa divulgada pelo FNDE, na Fonte de Recurso: 0031 – Fundeb</text:span><text:span text:style-name="T19">, no valor de </text:span><text:span text:style-name="T7">R$ 130.000,00 (cento e trinta mil reais).</text:span></text:p>
      <text:p text:style-name="P12"/>
      <text:p text:style-name="P19"><text:span text:style-name="T11">Art. 3° </text:span><text:span text:style-name="T7">Esta Lei entra em vigor na data de sua publicação.</text:span></text:p>
      <text:p text:style-name="P20"><text:span text:style-name="T15"><text:s/></text:span><text:span text:style-name="T1">Sala de Sessões, </text:span><text:span text:style-name="T4">01</text:span><text:span text:style-name="T2"> de </text:span><text:span text:style-name="T4">Fevere</text:span><text:span text:style-name="T3">i</text:span><text:span text:style-name="T2">ro</text:span><text:span text:style-name="T1"> de 202</text:span><text:span text:style-name="T3">2</text:span><text:span text:style-name="T1">.</text:span></text:p>
      <text:p text:style-name="P29"><text:span text:style-name="T12">Autógrafo</text:span><text:span text:style-name="T13"> <text:s text:c="4"/></text:span><text:span text:style-name="T14"><text:s text:c="61"/></text:span><text:span text:style-name="T8"><text:s text:c="19"/></text:span></text:p>
      <text:p text:style-name="P2"><text:s/>______________________</text:p>
      <text:p text:style-name="P5">Jodele Vahl Schlesener</text:p>
      <text:p text:style-name="P8">Presidente da Câmara de Vereadores</text:p>
      <text:p text:style-name="P9"><text:span text:style-name="T5">Arroio do Padre – R</text:span><text:span text:style-name="T6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2-08T08:19:49.353000000</dc:date>
    <meta:editing-cycles>133</meta:editing-cycles>
    <meta:editing-duration>P4DT18H35S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32" meta:word-count="284" meta:character-count="1989" meta:non-whitespace-character-count="1631"/>
    <meta:template xlink:type="simple" xlink:actuate="onRequest" xlink:title="Normal.dotm" xlink:href=""/>
  </office:meta>
</office:document-meta>
</file>