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P1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b1e7a"/>
    </style:style>
    <style:style style:name="P17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Arial1" style:font-name-complex="Arial3"/>
    </style:style>
    <style:style style:name="P18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Arial1" officeooo:paragraph-rsid="003b1e7a" style:font-name-complex="Arial3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solid" style:text-underline-width="auto" style:text-underline-color="font-color" fo:font-weight="bold" officeooo:paragraph-rsid="003b1e7a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Arial1" style:font-name-complex="Arial3"/>
    </style:style>
    <style:style style:name="P22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Arial1" officeooo:paragraph-rsid="003b1e7a" style:font-name-complex="Arial3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style:font-name="Arial1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6" style:family="text">
      <style:text-properties fo:color="#00000a" style:font-name="Arial1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style:font-name="Arial1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fo:font-style="italic" style:font-style-asian="italic" style:font-name-complex="Arial3"/>
    </style:style>
    <style:style style:name="T10" style:family="text">
      <style:text-properties style:font-name="Arial" style:font-name-complex="Arial3"/>
    </style:style>
    <style:style style:name="T11" style:family="text">
      <style:text-properties style:font-name="Arial" fo:font-style="italic" style:font-name-asian="Arial3" style:font-style-asian="italic" style:font-name-complex="Arial3"/>
    </style:style>
    <style:style style:name="T12" style:family="text">
      <style:text-properties style:font-name="Arial" fo:font-style="italic" style:font-style-asian="italic" style:font-name-complex="Arial3"/>
    </style:style>
    <style:style style:name="T13" style:family="text">
      <style:text-properties style:font-name-asian="Arial3" style:font-name-complex="Arial3"/>
    </style:style>
    <style:style style:name="T14" style:family="text">
      <style:text-properties fo:color="#000000" style:font-name="Arial1" fo:font-weight="bold" style:font-weight-asian="bold" style:font-name-complex="Arial3" style:font-weight-complex="bold"/>
    </style:style>
    <style:style style:name="T15" style:family="text">
      <style:text-properties fo:color="#000000" style:font-name="Arial1" fo:font-weight="bold" style:font-name-asian="Calibri1" style:language-asian="en" style:country-asian="US" style:font-weight-asian="bold" style:font-name-complex="Arial3"/>
    </style:style>
    <style:style style:name="T16" style:family="text">
      <style:text-properties fo:color="#000000"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7" style:family="text">
      <style:text-properties fo:color="#000000" style:font-name="Arial1" style:font-name-complex="Arial3"/>
    </style:style>
    <style:style style:name="T18" style:family="text">
      <style:text-properties fo:color="#000000" style:font-name="Arial1" style:font-name-complex="Arial3" style:font-weight-complex="bold"/>
    </style:style>
    <style:style style:name="T19" style:family="text">
      <style:text-properties fo:color="#000000" style:font-name="Arial1" style:font-name-asian="Calibri1" style:language-asian="en" style:country-asian="US" style:font-name-complex="Arial3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9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6">REDAÇÃO FINAL</text:p>
      <text:p text:style-name="P7"/>
      <text:p text:style-name="P19">PROJETO DE LEI Nº 17, DE 10 DE JANEIRO DE 2022.</text:p>
      <text:p text:style-name="P17">Autoriza o município de Arroio do Padre a distribuir calcário a produtores rurais de seu território.</text:p>
      <text:p text:style-name="P17"/>
      <text:p text:style-name="P15"><text:span text:style-name="T14">Art. 1º </text:span><text:span text:style-name="T17">Fica autorizado o município de Arroio do Padre a distribuir 15 (quinze) toneladas de calcário a cada produtor rural, de um grupo que totaliza 39 (trinta e nove) produtores rurais de seu território, objetivando a correção de acidez dos solos das propriedades.</text:span></text:p>
      <text:p text:style-name="P15"><text:span text:style-name="T14">Parágrafo Único:</text:span><text:span text:style-name="T17"> Havendo recursos financeiros remanescentes e autorizado o seu uso pelo concedente, o número de produtores a serem beneficiados poderá ser ampliado.</text:span></text:p>
      <text:p text:style-name="P15"><text:span text:style-name="T15">Art. 2º </text:span><text:span text:style-name="T19">O produto/calcário será adquirido com recursos financeiros aprovados no processo da Consulta Popular de 2018 e repassados ao município de Arroio do Padre pelo Estado do Rio Grande do Sul através da Secretaria da Agricultura, Pecuária e Desenvolvimento Rural – SEAPDR, uso valor de </text:span><text:span text:style-name="T8">R$ 40.978,92 (quarenta mil, novecentos e setenta e oito reais e noventa e dois centavos).</text:span></text:p>
      <text:p text:style-name="P15"><text:span text:style-name="T16">Parágrafo Único:</text:span><text:span text:style-name="T19"> O valor da contrapartida a ser disponibilizada pelo município será de </text:span><text:span text:style-name="T8">R$ 17.521,08 (dezessete mil, quinhentos e vinte e um reais e oito centavos).</text:span></text:p>
      <text:p text:style-name="P15"><text:span text:style-name="T16">Art. 3º</text:span><text:span text:style-name="T19"> Fica autorizado o Município de Arroio do Padre a alterar e/ou aumentar o valor da sua contrapartida, caso haja significativa alteração no preço do produto/calcário, até a contratação de seu fornecimento.</text:span></text:p>
      <text:p text:style-name="P15"><text:span text:style-name="T16">Art. 4º </text:span><text:span text:style-name="T19">Os processos licitatórios de fornecimento do produto e do transporte serão realizados em separado, permitindo contratos independentes.</text:span></text:p>
      <text:p text:style-name="P15"><text:span text:style-name="T16">Art. 5º </text:span><text:span text:style-name="T19">O custo do transporte/frete será custeado pelo produtor e o município de forma conjunta, sendo 20% (vinte por cento) custeado pelo município de 80% (oitenta por cento) pelo produtor beneficiado. </text:span></text:p>
      <text:p text:style-name="P15"><text:span text:style-name="T16">§ 1º</text:span><text:span text:style-name="T19"> Correrá ainda por conta do produtor beneficiado o custo das análises do solo, podendo, porém, a contratação do serviço ser realizado pelo município.</text:span></text:p>
      <text:p text:style-name="P15"><text:span text:style-name="T16">§ 2º</text:span><text:span text:style-name="T19"> O valor a ser pago pelo produtor deverá ser depositado na tesouraria do município antes que ocorra a entrega do calcário na propriedade.</text:span></text:p>
      <text:p text:style-name="P15"><text:span text:style-name="T16">§ 3º</text:span><text:span text:style-name="T19"> O produtor a ser beneficiado deverá comprovar quando do acesso ao programa de que não está em débito com a fazenda municipal de Arroio do Padre.</text:span></text:p>
      <text:p text:style-name="P15"><text:soft-page-break/><text:span text:style-name="T16">Art. 6º</text:span><text:span text:style-name="T19"> O produto calcário será entregue aos produtores rurais assim que estiverem concluídos todos os processos relativos a compra e contratação.</text:span></text:p>
      <text:p text:style-name="P15"><text:span text:style-name="T16">Art. 7º</text:span><text:span text:style-name="T19"> Terão preferência no recebimento do benefício desta Lei, aqueles produtores/propriedades que em nenhum outro momento foram beneficiados com calcário através de programa semelhante.</text:span></text:p>
      <text:p text:style-name="P15"><text:span text:style-name="T16">§ 1º </text:span><text:span text:style-name="T19">Em ainda, após atendida a disposição do caput, remanescerem cargas de calcário disponíveis, poderão ser atendidos outros produtores/propriedades que foram beneficiados na primeira edição de programa semelhante no Município, e remanescendo produto/calcário adotar-se-á o critério para as edições seguintes.</text:span></text:p>
      <text:p text:style-name="P15"><text:span text:style-name="T16">§ 2º</text:span><text:span text:style-name="T19"> Orientações complementares para a execução do programa poderão ser expedidas pelo Conselho Municipal de Desenvolvimento Rural.</text:span></text:p>
      <text:p text:style-name="P15"><text:span text:style-name="T16">Art. 8º</text:span><text:span text:style-name="T19"> As despesas decorrentes da aplicação prática desta lei, serão suportadas por dotações orçamentárias consignadas ao orçamento municipal vigente.</text:span></text:p>
      <text:p text:style-name="P15"><text:span text:style-name="T14">Art. 9º</text:span><text:span text:style-name="T18"> Esta Lei entra em vigor na data de sua publicação.</text:span></text:p>
      <text:p text:style-name="P14"/>
      <text:p text:style-name="P12"><text:span text:style-name="T13"><text:s/></text:span><text:span text:style-name="T1">Sala de Sessões, </text:span><text:span text:style-name="T4">01</text:span><text:span text:style-name="T2"> de </text:span><text:span text:style-name="T4">Fevere</text:span><text:span text:style-name="T3">i</text:span><text:span text:style-name="T2">ro</text:span><text:span text:style-name="T1"> de 202</text:span><text:span text:style-name="T3">2</text:span><text:span text:style-name="T1">.</text:span></text:p>
      <text:p text:style-name="P2"><text:span text:style-name="T10">Autógrafo</text:span><text:span text:style-name="T11"> <text:s text:c="4"/></text:span><text:span text:style-name="T12"><text:s text:c="61"/></text:span><text:span text:style-name="T9"><text:s text:c="20"/></text:span></text:p>
      <text:p text:style-name="P3"/>
      <text:p text:style-name="P3"/>
      <text:p text:style-name="P3"><text:s/>______________________</text:p>
      <text:p text:style-name="P8">Jodele Vahl Schlesener</text:p>
      <text:p text:style-name="P11">Presidente da Câmara de Vereadores</text:p>
      <text:p text:style-name="P13"><text:span text:style-name="T5">Arroio do Padre – R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2T09:23:48.672000000</meta:print-date>
    <dc:date>2022-02-02T09:23:59.779000000</dc:date>
    <meta:editing-cycles>132</meta:editing-cycles>
    <meta:editing-duration>P4DT17H58M14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28" meta:word-count="518" meta:character-count="3447" meta:non-whitespace-character-count="2865"/>
    <meta:template xlink:type="simple" xlink:actuate="onRequest" xlink:title="Normal.dotm" xlink:href=""/>
  </office:meta>
</office:document-meta>
</file>