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cm" fo:margin-top="0cm" fo:margin-bottom="0cm" table:align="left" style:writing-mode="lr-tb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2.976cm"/>
    </style:style>
    <style:style style:name="Tabela1.C" style:family="table-column">
      <style:table-column-properties style:column-width="4.464cm"/>
    </style:style>
    <style:style style:name="Tabela1.D" style:family="table-column">
      <style:table-column-properties style:column-width="4.969cm"/>
    </style:style>
    <style:style style:name="Tabela1.1" style:family="table-row">
      <style:table-row-properties style:min-row-height="0.43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19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officeooo:paragraph-rsid="0031c4a2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5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24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27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8" style:family="paragraph" style:parent-style-name="Text_20_body">
      <style:text-properties style:use-window-font-color="true" style:font-name="Arial1" officeooo:paragraph-rsid="003350c1" style:font-name-complex="Arial3"/>
    </style:style>
    <style:style style:name="P29" style:family="paragraph" style:parent-style-name="Text_20_body">
      <style:text-properties style:use-window-font-color="true" style:font-name="Arial1" officeooo:paragraph-rsid="0033b448" style:font-name-complex="Arial3"/>
    </style:style>
    <style:style style:name="P30" style:family="paragraph" style:parent-style-name="Text_20_body">
      <style:text-properties style:use-window-font-color="true" style:font-name="Arial1" officeooo:paragraph-rsid="003474cb" style:font-name-complex="Arial3"/>
    </style:style>
    <style:style style:name="P31" style:family="paragraph" style:parent-style-name="Text_20_body">
      <style:text-properties style:use-window-font-color="true" style:font-name="Arial1" officeooo:paragraph-rsid="00365882" style:font-name-complex="Arial3"/>
    </style:style>
    <style:style style:name="P32" style:family="paragraph" style:parent-style-name="Text_20_body">
      <style:text-properties style:use-window-font-color="true" style:font-name="Arial1" officeooo:paragraph-rsid="00381797" style:font-name-complex="Arial3"/>
    </style:style>
    <style:style style:name="P33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367ac3" style:font-size-asian="12pt" style:font-weight-asian="bold" style:font-name-complex="Arial3" style:font-size-complex="12pt"/>
    </style:style>
    <style:style style:name="P3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381797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367ac3" style:font-size-asian="12pt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5882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367ac3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81797" style:font-weight-asian="bold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50c1"/>
    </style:style>
    <style:style style:name="P5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3b448"/>
    </style:style>
    <style:style style:name="P5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474cb"/>
    </style:style>
    <style:style style:name="P5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50c1"/>
    </style:style>
    <style:style style:name="P5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3b448"/>
    </style:style>
    <style:style style:name="P6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3474cb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588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67ac3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381797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50c1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3b448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50c1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3b448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588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81797"/>
    </style:style>
    <style:style style:name="P7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officeooo:paragraph-rsid="00367ac3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font-size="12pt" officeooo:paragraph-rsid="00381797" style:font-size-asian="12pt" style:font-size-complex="12pt"/>
    </style:style>
    <style:style style:name="P79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8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8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65882" style:font-size-asian="12pt" style:font-name-complex="Arial3" style:font-size-complex="12pt"/>
    </style:style>
    <style:style style:name="P8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81797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8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8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8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8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9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9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50c1"/>
    </style:style>
    <style:style style:name="P9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3b448"/>
    </style:style>
    <style:style style:name="P9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9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9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50c1" style:font-name-asian="Calibri1" style:language-asian="en" style:country-asian="US" style:font-weight-asian="bold" style:font-name-complex="Arial3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3b448" style:font-name-asian="Calibri1" style:language-asian="en" style:country-asian="US" style:font-weight-asian="bold" style:font-name-complex="Arial3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50c1" style:font-name-asian="Calibri1" style:language-asian="en" style:country-asian="US" style:font-name-complex="Arial3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3b448" style:font-name-asian="Calibri1" style:language-asian="en" style:country-asian="US" style:font-name-complex="Arial3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10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officeooo:paragraph-rsid="00381797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1" officeooo:paragraph-rsid="003350c1" style:font-name-complex="Arial3"/>
    </style:style>
    <style:style style:name="P10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81797"/>
    </style:style>
    <style:style style:name="P11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501cm"/>
          <style:tab-stop style:position="7.14cm"/>
          <style:tab-stop style:position="13.393cm"/>
        </style:tab-stops>
      </style:paragraph-properties>
      <style:text-properties officeooo:paragraph-rsid="00365882"/>
    </style:style>
    <style:style style:name="P1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50c1" style:font-size-asian="11pt" style:font-size-complex="11pt"/>
    </style:style>
    <style:style style:name="P1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3b448" style:font-size-asian="11pt" style:font-size-complex="11pt"/>
    </style:style>
    <style:style style:name="P1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474cb" style:font-size-asian="11pt" style:font-size-complex="11pt"/>
    </style:style>
    <style:style style:name="P11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officeooo:paragraph-rsid="00381797"/>
    </style:style>
    <style:style style:name="P115" style:family="paragraph" style:parent-style-name="Heading_20_1">
      <style:paragraph-properties fo:margin-left="0cm" fo:margin-right="0cm" fo:margin-top="0cm" fo:margin-bottom="0.106cm" loext:contextual-spacing="false" fo:line-height="100%" fo:text-indent="0cm" style:auto-text-indent="false"/>
      <style:text-properties fo:font-size="11pt" fo:font-weight="normal" officeooo:paragraph-rsid="00381797" style:font-size-asian="11pt" style:font-weight-asian="normal" style:font-size-complex="11pt"/>
    </style:style>
    <style:style style:name="P116" style:family="paragraph" style:parent-style-name="Heading_20_1" style:list-style-name="WWNum13">
      <style:paragraph-properties fo:margin-top="0cm" fo:margin-bottom="0.106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officeooo:paragraph-rsid="00365882"/>
    </style:style>
    <style:style style:name="P11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367ac3" fo:hyphenate="true" fo:hyphenation-remain-char-count="2" fo:hyphenation-push-char-count="2"/>
    </style:style>
    <style:style style:name="P1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81797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3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3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33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50c1"/>
    </style:style>
    <style:style style:name="P134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3b448"/>
    </style:style>
    <style:style style:name="P13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50c1"/>
    </style:style>
    <style:style style:name="P1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3b448"/>
    </style:style>
    <style:style style:name="P1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5882" style:font-size-asian="12pt" style:font-size-complex="12pt"/>
    </style:style>
    <style:style style:name="P1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67ac3" style:font-size-asian="12pt" style:font-size-complex="12pt"/>
    </style:style>
    <style:style style:name="P1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81797" style:font-size-asian="12pt" style:font-size-complex="12pt"/>
    </style:style>
    <style:style style:name="P141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14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5882" style:font-size-asian="12pt" style:font-size-complex="12pt"/>
    </style:style>
    <style:style style:name="P1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67ac3" style:font-size-asian="12pt" style:font-size-complex="12pt"/>
    </style:style>
    <style:style style:name="P14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81797" style:font-size-asian="12pt" style:font-size-complex="12pt"/>
    </style:style>
    <style:style style:name="P145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146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officeooo:paragraph-rsid="00367ac3"/>
    </style:style>
    <style:style style:name="P147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5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a" style:font-name-asian="Arial3" style:font-name-complex="Arial3"/>
    </style:style>
    <style:style style:name="T10" style:family="text">
      <style:text-properties fo:color="#00000a" officeooo:rsid="00274b4f" style:font-name-asian="Arial3" style:font-name-complex="Arial3"/>
    </style:style>
    <style:style style:name="T11" style:family="text">
      <style:text-properties fo:color="#00000a" officeooo:rsid="0031c4a2" style:font-name-asian="Arial3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name-asian="Arial3" style:font-weight-asian="bold" style:font-name-complex="Arial3"/>
    </style:style>
    <style:style style:name="T14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5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fo:font-size="12pt" style:font-size-asian="12pt" style:font-name-complex="Arial3"/>
    </style:style>
    <style:style style:name="T19" style:family="text">
      <style:text-properties style:font-name="Arial1" fo:font-size="12pt" style:font-size-asian="12pt" style:font-name-complex="Arial3" style:font-size-complex="12pt"/>
    </style:style>
    <style:style style:name="T2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1" style:family="text">
      <style:text-properties style:font-name="Arial1" fo:font-style="italic" style:font-style-asian="italic" style:font-name-complex="Arial3"/>
    </style:style>
    <style:style style:name="T2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3" style:family="text">
      <style:text-properties style:font-name="Arial1" fo:font-size="11pt" style:font-size-asian="11pt" style:font-name-complex="Arial3" style:font-size-complex="11pt"/>
    </style:style>
    <style:style style:name="T24" style:family="text">
      <style:text-properties style:font-name="Arial1" fo:font-size="11pt" style:font-size-asian="11pt" style:font-name-complex="Arial3" style:font-size-complex="11pt" style:font-weight-complex="bold"/>
    </style:style>
    <style:style style:name="T25" style:family="text">
      <style:text-properties style:font-name="Arial1" style:language-asian="en" style:country-asian="US" style:font-name-complex="Arial3"/>
    </style:style>
    <style:style style:name="T26" style:family="text">
      <style:text-properties style:font-name="Arial1" style:font-name-asian="Calibri1" style:language-asian="en" style:country-asian="US" style:font-name-complex="Arial3"/>
    </style:style>
    <style:style style:name="T27" style:family="text">
      <style:text-properties style:use-window-font-color="true" style:font-name="Arial1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font-size="12pt" style:font-size-asian="12pt" style:font-name-complex="Arial3"/>
    </style:style>
    <style:style style:name="T33" style:family="text">
      <style:text-properties style:use-window-font-color="true" style:font-name="Arial1" fo:font-size="12pt" style:font-size-asian="12pt" style:font-name-complex="Arial3" style:font-size-complex="12pt"/>
    </style:style>
    <style:style style:name="T34" style:family="text">
      <style:text-properties style:use-window-font-color="true" style:font-name="Arial1" fo:font-size="12pt" fo:font-weight="bold" style:font-size-asian="12pt" style:font-weight-asian="bold" style:font-name-complex="Arial3" style:font-size-complex="12pt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font-weight="bold" style:font-name-asian="Arial3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asian="Arial3"/>
    </style:style>
    <style:style style:name="T42" style:family="text">
      <style:text-properties style:font-name="Arial" style:font-name-complex="Arial3"/>
    </style:style>
    <style:style style:name="T43" style:family="text">
      <style:text-properties style:font-name="Arial" fo:font-style="italic" style:font-name-asian="Arial3" style:font-style-asian="italic" style:font-name-complex="Arial3"/>
    </style:style>
    <style:style style:name="T44" style:family="text">
      <style:text-properties style:font-name="Arial" fo:font-style="italic" style:font-style-asian="italic" style:font-name-complex="Arial3"/>
    </style:style>
    <style:style style:name="T45" style:family="text">
      <style:text-properties style:font-name-asian="Arial3" style:font-name-complex="Arial3"/>
    </style:style>
    <style:style style:name="T46" style:family="text">
      <style:text-properties fo:color="#ff0000" style:font-name="Arial1" style:font-name-asian="Arial3" style:font-name-complex="Arial3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font-size-asian="11pt" style:font-size-complex="11pt" style:font-weight-complex="normal"/>
    </style:style>
    <style:style style:name="T49" style:family="text">
      <style:text-properties fo:font-size="11pt" fo:font-weight="normal" style:font-size-asian="11pt" style:font-weight-asian="normal" style:font-size-complex="11pt"/>
    </style:style>
    <style:style style:name="T50" style:family="text">
      <style:text-properties officeooo:rsid="00324fc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5"/>
      <text:p text:style-name="P13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10">REDAÇÃO FINAL</text:p>
      <text:p text:style-name="P11"/>
      <text:p text:style-name="P124"><text:span text:style-name="T31">PROJETO DE LEI Nº 14, DE 10 DE JANEIRO DE 2022.</text:span></text:p>
      <text:p text:style-name="P144"><text:span text:style-name="T27">Autoriza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 para atender a necessidade de excepcional interesse público para o cargo de </text:span><text:span text:style-name="T16">Médico Veterinário.</text:span></text:p>
      <text:p text:style-name="P140"><text:span text:style-name="T29">Art.</text:span><text:span text:style-name="T30"> </text:span><text:span text:style-name="T29">1º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</text:span><text:span text:style-name="T28"> </text:span><text:span text:style-name="T27">trata</text:span><text:span text:style-name="T28"> </text:span><text:span text:style-name="T27">da</text:span><text:span text:style-name="T28"> </text:span><text:span text:style-name="T27">contratação</text:span><text:span text:style-name="T28"> </text:span><text:span text:style-name="T27">por</text:span><text:span text:style-name="T28"> </text:span><text:span text:style-name="T27">tempo</text:span><text:span text:style-name="T28"> </text:span><text:span text:style-name="T27">determinado</text:span><text:span text:style-name="T28"> </text:span><text:span text:style-name="T27">de</text:span><text:span text:style-name="T28"> </text:span><text:span text:style-name="T27">servidor</text:span><text:span text:style-name="T28"> </text:span><text:span text:style-name="T27">que</text:span><text:span text:style-name="T28"> </text:span><text:span text:style-name="T27">desempenhará</text:span><text:span text:style-name="T28"> </text:span><text:span text:style-name="T27">suas</text:span><text:span text:style-name="T28"> </text:span><text:span text:style-name="T27">funções</text:span><text:span text:style-name="T28"> </text:span><text:span text:style-name="T27">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gricultura, Meio Ambiente e Desenvolvi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7"><text:span text:style-name="T27">Denominação</text:span></text:p>
          </table:table-cell>
          <table:table-cell table:style-name="Tabela1.A1" office:value-type="string">
            <text:p text:style-name="P127"><text:span text:style-name="T27">Quantidade</text:span></text:p>
          </table:table-cell>
          <table:table-cell table:style-name="Tabela1.A1" office:value-type="string">
            <text:p text:style-name="P127"><text:span text:style-name="T27">Remuneração Mensal</text:span></text:p>
          </table:table-cell>
          <table:table-cell table:style-name="Tabela1.A1" office:value-type="string">
            <text:p text:style-name="P127"><text:span text:style-name="T27">Carga</text:span><text:span text:style-name="T28"> </text:span><text:span text:style-name="T27">Horária</text:span><text:span text:style-name="T28"> </text:span><text:span text:style-name="T27">Semanal</text:span></text:p>
          </table:table-cell>
        </table:table-row>
        <table:table-row table:style-name="Tabela1.2">
          <table:table-cell table:style-name="Tabela1.A1" office:value-type="string">
            <text:p text:style-name="P77"><text:span text:style-name="T16">Médico Veterinário</text:span></text:p>
          </table:table-cell>
          <table:table-cell table:style-name="Tabela1.A1" office:value-type="string">
            <text:p text:style-name="P77"><text:span text:style-name="T16">01 profissional</text:span></text:p>
          </table:table-cell>
          <table:table-cell table:style-name="Tabela1.A1" office:value-type="string">
            <text:p text:style-name="P78"><text:span text:style-name="T16">R$ 2.293,25</text:span></text:p>
          </table:table-cell>
          <table:table-cell table:style-name="Tabela1.A1" office:value-type="string">
            <text:p text:style-name="P77"><text:span text:style-name="T16">20 horas</text:span></text:p>
          </table:table-cell>
        </table:table-row>
      </table:table>
      <text:p text:style-name="P132"><text:span text:style-name="T29"><text:s/>Art.</text:span><text:span text:style-name="T30"> </text:span><text:span text:style-name="T29">2º</text:span><text:span text:style-name="T28"> </text:span><text:span text:style-name="T27">Fica</text:span><text:span text:style-name="T28"> </text:span><text:span text:style-name="T27">autorizado</text:span><text:span text:style-name="T28"> </text:span><text:span text:style-name="T27">o</text:span><text:span text:style-name="T28"> </text:span><text:span text:style-name="T27">Município</text:span><text:span text:style-name="T28"> </text:span><text:span text:style-name="T27">de</text:span><text:span text:style-name="T28"> </text:span><text:span text:style-name="T27">Arroio</text:span><text:span text:style-name="T28"> </text:span><text:span text:style-name="T27">do</text:span><text:span text:style-name="T28"> </text:span><text:span text:style-name="T27">Padre,</text:span><text:span text:style-name="T28"> </text:span><text:span text:style-name="T27">Poder</text:span><text:span text:style-name="T28"> </text:span><text:span text:style-name="T27">Executivo,</text:span><text:span text:style-name="T28"> </text:span><text:span text:style-name="T27">a</text:span><text:span text:style-name="T28"> </text:span><text:span text:style-name="T27">contratar</text:span><text:span text:style-name="T28"> </text:span><text:span text:style-name="T27">servidor</text:span><text:span text:style-name="T28"> </text:span><text:span text:style-name="T27">pelo</text:span><text:span text:style-name="T28"> </text:span><text:span text:style-name="T27">prazo</text:span><text:span text:style-name="T28"> </text:span><text:span text:style-name="T27">de</text:span><text:span text:style-name="T28"> 06 (seis) meses</text:span><text:span text:style-name="T27">, prorrogável por igual período,</text:span><text:span text:style-name="T28"> </text:span><text:span text:style-name="T27">para</text:span><text:span text:style-name="T28"> </text:span><text:span text:style-name="T27">desempenhar</text:span><text:span text:style-name="T28"> </text:span><text:span text:style-name="T27">a</text:span><text:span text:style-name="T28"> </text:span><text:span text:style-name="T27">função</text:span><text:span text:style-name="T28"> </text:span><text:span text:style-name="T27">de</text:span><text:span text:style-name="T28"> </text:span><text:span text:style-name="T16">Médico Veterinário</text:span><text:span text:style-name="T27"> junt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gricultura, Meio Ambiente e Desenvolvimento,</text:span><text:span text:style-name="T28"> </text:span><text:span text:style-name="T27">conforme</text:span><text:span text:style-name="T28"> </text:span><text:span text:style-name="T27">quadro</text:span><text:span text:style-name="T28"> </text:span><text:span text:style-name="T27">abaixo:</text:span></text:p>
      <text:p text:style-name="P91"><text:span text:style-name="T2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97"><text:span text:style-name="T2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40"><text:span text:style-name="T29">Art.</text:span><text:span text:style-name="T30"> </text:span><text:span text:style-name="T29">3º </text:span><text:span text:style-name="T27">As</text:span><text:span text:style-name="T28"> </text:span><text:span text:style-name="T27">especificações</text:span><text:span text:style-name="T28"> </text:span><text:span text:style-name="T27">funcionais</text:span><text:span text:style-name="T28"> </text:span><text:span text:style-name="T27">e</text:span><text:span text:style-name="T28"> </text:span><text:span text:style-name="T27">a</text:span><text:span text:style-name="T28"> </text:span><text:span text:style-name="T27">descrição</text:span><text:span text:style-name="T28"> </text:span><text:span text:style-name="T27">sintética</text:span><text:span text:style-name="T28"> </text:span><text:span text:style-name="T27">das</text:span><text:span text:style-name="T28"> </text:span><text:span text:style-name="T27">atribuições</text:span><text:span text:style-name="T28"> </text:span><text:span text:style-name="T27">do</text:span><text:span text:style-name="T28"> </text:span><text:span text:style-name="T27">cargo</text:span><text:span text:style-name="T28"> </text:span><text:span text:style-name="T27">a</text:span><text:span text:style-name="T28"> </text:span><text:span text:style-name="T27">ser</text:span><text:span text:style-name="T28"> </text:span><text:span text:style-name="T27">desenvolvido</text:span><text:span text:style-name="T28"> </text:span><text:span text:style-name="T27">e</text:span><text:span text:style-name="T28"> </text:span><text:span text:style-name="T27">requisitos</text:span><text:span text:style-name="T28"> </text:span><text:span text:style-name="T27">para</text:span><text:span text:style-name="T28"> </text:span><text:span text:style-name="T27">o</text:span><text:span text:style-name="T28"> </text:span><text:span text:style-name="T27">provimento,</text:span><text:span text:style-name="T28"> </text:span><text:span text:style-name="T27">estão</text:span><text:span text:style-name="T28"> </text:span><text:span text:style-name="T27">contidos</text:span><text:span text:style-name="T28"> </text:span><text:span text:style-name="T27">no</text:span><text:span text:style-name="T28"> </text:span><text:span text:style-name="T27">Anexo</text:span><text:span text:style-name="T28"> </text:span><text:span text:style-name="T27">I</text:span><text:span text:style-name="T28"> </text:span><text:span text:style-name="T27">da</text:span><text:span text:style-name="T28"> </text:span><text:span text:style-name="T27">presente</text:span><text:span text:style-name="T28"> </text:span><text:span text:style-name="T27">Lei.</text:span><text:span text:style-name="T28"> <text:s/></text:span></text:p>
      <text:p text:style-name="P98"><text:span text:style-name="T12">Art.</text:span><text:span text:style-name="T13"> </text:span><text:span text:style-name="T12">4º</text:span><text:span text:style-name="T17"> </text:span><text:span text:style-name="T16">A</text:span><text:span text:style-name="T17"> </text:span><text:span text:style-name="T16">forma</text:span><text:span text:style-name="T17"> </text:span><text:span text:style-name="T16">de</text:span><text:span text:style-name="T17"> </text:span><text:span text:style-name="T16">contratação</text:span><text:span text:style-name="T17"> </text:span><text:span text:style-name="T16">será</text:span><text:span text:style-name="T17"> </text:span><text:span text:style-name="T16">realizada</text:span><text:span text:style-name="T17"> </text:span><text:span text:style-name="T16">em</text:span><text:span text:style-name="T17"> </text:span><text:span text:style-name="T16">caráter</text:span><text:span text:style-name="T17"> </text:span><text:span text:style-name="T16">administrativo,</text:span><text:span text:style-name="T17"> </text:span><text:span text:style-name="T16">tendo</text:span><text:span text:style-name="T17"> </text:span><text:span text:style-name="T16">o</text:span><text:span text:style-name="T17"> </text:span><text:span text:style-name="T16">contratado</text:span><text:span text:style-name="T17"> </text:span><text:span text:style-name="T16">os</text:span><text:span text:style-name="T17"> </text:span><text:span text:style-name="T16">direitos</text:span><text:span text:style-name="T17"> </text:span><text:span text:style-name="T16">e</text:span><text:span text:style-name="T17"> </text:span><text:span text:style-name="T16">deveres,</text:span><text:span text:style-name="T17"> </text:span><text:span text:style-name="T16">estabelecidos</text:span><text:span text:style-name="T17"> </text:span><text:span text:style-name="T16">no</text:span><text:span text:style-name="T17"> </text:span><text:span text:style-name="T16">Regime</text:span><text:span text:style-name="T17"> </text:span><text:span text:style-name="T16">Jurídico,</text:span><text:span text:style-name="T17"> </text:span><text:span text:style-name="T16">aplicável</text:span><text:span text:style-name="T17"> </text:span><text:span text:style-name="T16">aos</text:span><text:span text:style-name="T17"> </text:span><text:span text:style-name="T16">servidores</text:span><text:span text:style-name="T17"> </text:span><text:span text:style-name="T16">municipais, </text:span><text:span text:style-name="T25">e </text:span><text:span text:style-name="T16">será realizado processo seletivo simplificado.</text:span></text:p>
      <text:p text:style-name="P140"><text:span text:style-name="T29">Art.</text:span><text:span text:style-name="T30"> </text:span><text:span text:style-name="T29">5º</text:span><text:span text:style-name="T28"> </text:span><text:span text:style-name="T27">Constatada</text:span><text:span text:style-name="T28"> </text:span><text:span text:style-name="T27">a</text:span><text:span text:style-name="T28"> </text:span><text:span text:style-name="T27">necessidade</text:span><text:span text:style-name="T28"> </text:span><text:span text:style-name="T27">de</text:span><text:span text:style-name="T28"> </text:span><text:span text:style-name="T27">atendimento</text:span><text:span text:style-name="T28"> </text:span><text:span text:style-name="T27">à</text:span><text:span text:style-name="T28"> </text:span><text:span text:style-name="T27">população</text:span><text:span text:style-name="T28"> </text:span><text:span text:style-name="T27">e</text:span><text:span text:style-name="T28"> </text:span><text:span text:style-name="T27">relevante</text:span><text:span text:style-name="T28"> </text:span><text:span text:style-name="T27">interesse</text:span><text:span text:style-name="T28"> </text:span><text:span text:style-name="T27">público,</text:span><text:span text:style-name="T28"> </text:span><text:span text:style-name="T27">poderá</text:span><text:span text:style-name="T28"> </text:span><text:span text:style-name="T27">o</text:span><text:span text:style-name="T28"> </text:span><text:span text:style-name="T27">contratado</text:span><text:span text:style-name="T28"> </text:span><text:span text:style-name="T27">de</text:span><text:span text:style-name="T28"> </text:span><text:span text:style-name="T27">conformidade</text:span><text:span text:style-name="T28"> </text:span><text:span text:style-name="T27">com</text:span><text:span text:style-name="T28"> </text:span><text:span text:style-name="T27">a</text:span><text:span text:style-name="T28"> </text:span><text:span text:style-name="T27">presente</text:span><text:span text:style-name="T28"> </text:span><text:span text:style-name="T27">Lei,</text:span><text:span text:style-name="T28"> </text:span><text:span text:style-name="T27">realizar</text:span><text:span text:style-name="T28"> </text:span><text:span text:style-name="T27">serviço</text:span><text:span text:style-name="T28"> </text:span><text:span text:style-name="T27">extraordinário</text:span><text:span text:style-name="T28"> </text:span><text:span text:style-name="T27">com</text:span><text:span text:style-name="T28"> </text:span><text:span text:style-name="T27">a</text:span><text:span text:style-name="T28"> </text:span><text:span text:style-name="T27">devida</text:span><text:span text:style-name="T28"> </text:span><text:span text:style-name="T27">autorização</text:span><text:span text:style-name="T28"> </text:span><text:span text:style-name="T27">e</text:span><text:span text:style-name="T28"> </text:span><text:span text:style-name="T27">justificativa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a</text:span><text:span text:style-name="T28"> </text:span><text:span text:style-name="T27">qual</text:span><text:span text:style-name="T28"> </text:span><text:span text:style-name="T27">está</text:span><text:span text:style-name="T28"> </text:span><text:span text:style-name="T27">vinculado.</text:span></text:p>
      <text:p text:style-name="P140"><text:span text:style-name="T29">Art.</text:span><text:span text:style-name="T30"> </text:span><text:span text:style-name="T29">6º</text:span><text:span text:style-name="T28"> </text:span><text:span text:style-name="T27">O</text:span><text:span text:style-name="T28"> </text:span><text:span text:style-name="T27">recrutamento,</text:span><text:span text:style-name="T28"> </text:span><text:span text:style-name="T27">a</text:span><text:span text:style-name="T28"> </text:span><text:span text:style-name="T27">seleção</text:span><text:span text:style-name="T28"> </text:span><text:span text:style-name="T27">e</text:span><text:span text:style-name="T28"> </text:span><text:span text:style-name="T27">a</text:span><text:span text:style-name="T28"> </text:span><text:span text:style-name="T27">contratação</text:span><text:span text:style-name="T28"> </text:span><text:span text:style-name="T27">do</text:span><text:span text:style-name="T28"> </text:span><text:span text:style-name="T27">servidor</text:span><text:span text:style-name="T28"> </text:span><text:span text:style-name="T27">será</text:span><text:span text:style-name="T28"> </text:span><text:span text:style-name="T27">de</text:span><text:span text:style-name="T28"> </text:span><text:span text:style-name="T27">responsabilidade</text:span><text:span text:style-name="T28"> </text:span><text:span text:style-name="T27">d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dministração,</text:span><text:span text:style-name="T28"> </text:span><text:span text:style-name="T27">Planejamento,</text:span><text:span text:style-name="T28"> </text:span><text:span text:style-name="T27">Finanças,</text:span><text:span text:style-name="T28"> </text:span><text:span text:style-name="T27">Gestão</text:span><text:span text:style-name="T28"> </text:span><text:span text:style-name="T27">e</text:span><text:span text:style-name="T28"> </text:span><text:span text:style-name="T27">Tributos,</text:span><text:span text:style-name="T28"> </text:span><text:span text:style-name="T27">cabendo</text:span><text:span text:style-name="T28"> </text:span><text:span text:style-name="T27">a</text:span><text:span text:style-name="T28"> </text:span><text:span text:style-name="T27">Secretari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Agricultura, Meio Ambiente e Desenvolvimento a</text:span><text:span text:style-name="T28"> </text:span><text:span text:style-name="T27">execução</text:span><text:span text:style-name="T28"> </text:span><text:span text:style-name="T27">e</text:span><text:span text:style-name="T28"> </text:span><text:span text:style-name="T27">fiscalização</text:span><text:span text:style-name="T28"> </text:span><text:span text:style-name="T27">do</text:span><text:span text:style-name="T28"> </text:span><text:span text:style-name="T27">contrato</text:span><text:span text:style-name="T28"> </text:span><text:span text:style-name="T27">celebrado.</text:span><text:span text:style-name="T28"> <text:s/></text:span></text:p>
      <text:p text:style-name="P140"><text:soft-page-break/><text:span text:style-name="T29">Art.</text:span><text:span text:style-name="T30"> </text:span><text:span text:style-name="T29">7º</text:span><text:span text:style-name="T28"> </text:span><text:span text:style-name="T27">Ao</text:span><text:span text:style-name="T28"> </text:span><text:span text:style-name="T27">servidor</text:span><text:span text:style-name="T28"> </text:span><text:span text:style-name="T27">contratado</text:span><text:span text:style-name="T28"> </text:span><text:span text:style-name="T27">por</text:span><text:span text:style-name="T28"> </text:span><text:span text:style-name="T27">esta</text:span><text:span text:style-name="T28"> </text:span><text:span text:style-name="T27">Lei,</text:span><text:span text:style-name="T28"> </text:span><text:span text:style-name="T27">aplicar-se-á</text:span><text:span text:style-name="T28"> </text:span><text:span text:style-name="T27">o</text:span><text:span text:style-name="T28"> </text:span><text:span text:style-name="T27">Regime</text:span><text:span text:style-name="T28"> </text:span><text:span text:style-name="T27">Geral</text:span><text:span text:style-name="T28"> </text:span><text:span text:style-name="T27">de</text:span><text:span text:style-name="T28"> </text:span><text:span text:style-name="T27">Previdência</text:span><text:span text:style-name="T28"> </text:span><text:span text:style-name="T27">Social.</text:span></text:p>
      <text:p text:style-name="P140"><text:span text:style-name="T29">Art.</text:span><text:span text:style-name="T30"> </text:span><text:span text:style-name="T29">8º </text:span><text:span text:style-name="T27">As</text:span><text:span text:style-name="T28"> </text:span><text:span text:style-name="T27">despesas</text:span><text:span text:style-name="T28"> </text:span><text:span text:style-name="T27">decorrentes</text:span><text:span text:style-name="T28"> </text:span><text:span text:style-name="T27">desta</text:span><text:span text:style-name="T28"> </text:span><text:span text:style-name="T27">Lei</text:span><text:span text:style-name="T28"> </text:span><text:span text:style-name="T27">correrão</text:span><text:span text:style-name="T28"> </text:span><text:span text:style-name="T27">por</text:span><text:span text:style-name="T28"> </text:span><text:span text:style-name="T27">conta</text:span><text:span text:style-name="T28"> </text:span><text:span text:style-name="T27">de</text:span><text:span text:style-name="T28"> </text:span><text:span text:style-name="T27">dotações</text:span><text:span text:style-name="T28"> </text:span><text:span text:style-name="T27">orçamentárias</text:span><text:span text:style-name="T28"> </text:span><text:span text:style-name="T27">específicas.</text:span></text:p>
      <text:p text:style-name="P82"><text:span text:style-name="T38">Art.</text:span><text:span text:style-name="T39"> </text:span><text:span text:style-name="T38">9º </text:span><text:span text:style-name="T40">Esta</text:span><text:span text:style-name="T41"> </text:span><text:span text:style-name="T40">Lei</text:span><text:span text:style-name="T41"> </text:span><text:span text:style-name="T40">entra</text:span><text:span text:style-name="T41"> </text:span><text:span text:style-name="T40">em</text:span><text:span text:style-name="T41"> </text:span><text:span text:style-name="T40">vigor</text:span><text:span text:style-name="T41"> </text:span><text:span text:style-name="T40">na</text:span><text:span text:style-name="T41"> </text:span><text:span text:style-name="T40">data</text:span><text:span text:style-name="T41"> </text:span><text:span text:style-name="T40">de</text:span><text:span text:style-name="T41"> </text:span><text:span text:style-name="T40">sua</text:span><text:span text:style-name="T41"> </text:span><text:span text:style-name="T40">publicação.</text:span></text:p>
      <text:p text:style-name="P19"/>
      <text:p text:style-name="P18"><text:span text:style-name="T45"><text:s/></text:span><text:span text:style-name="T9">Sala de Sessões, </text:span><text:span text:style-name="T11">25</text:span><text:span text:style-name="T10"> de </text:span><text:span text:style-name="T11">Janei</text:span><text:span text:style-name="T10">ro</text:span><text:span text:style-name="T9"> de 202</text:span><text:span text:style-name="T11">2</text:span><text:span text:style-name="T9">.</text:span></text:p>
      <text:p text:style-name="P4"><text:span text:style-name="T42">Autógrafo</text:span><text:span text:style-name="T43"> <text:s text:c="4"/></text:span><text:span text:style-name="T44"><text:s text:c="61"/></text:span><text:span text:style-name="T21"><text:s text:c="20"/></text:span></text:p>
      <text:p text:style-name="P2"/>
      <text:p text:style-name="P2"/>
      <text:p text:style-name="P3"/>
      <text:p text:style-name="P5"><text:s/>______________________</text:p>
      <text:p text:style-name="P12">Jodele Vahl Schlesener</text:p>
      <text:p text:style-name="P16">Presidente da Câmara de Vereadores</text:p>
      <text:p text:style-name="P17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1" text:outline-level="1"/>
      <text:h text:style-name="P21" text:outline-level="1"/>
      <text:h text:style-name="P21" text:outline-level="1"/>
      <text:h text:style-name="P107" text:outline-level="1"/>
      <text:h text:style-name="P109" text:outline-level="1"><text:span text:style-name="T37">ANEXO I - PROJETO DE LEI Nº 14/2022</text:span></text:h>
      <text:p text:style-name="P32"/>
      <text:h text:style-name="P114" text:outline-level="1"><text:span text:style-name="T47">Cargo: MÉDICO VETERINÁRIO</text:span></text:h>
      <text:h text:style-name="P115" text:outline-level="1"/>
      <text:p text:style-name="P66"><text:span text:style-name="T12">ATRIBUIÇÕES:</text:span></text:p>
      <text:p text:style-name="P48"/>
      <text:p text:style-name="P75"><text:span text:style-name="T12">Síntese dos Deveres: </text:span><text:span text:style-name="T16">Prestar assistência veterinária e zootécnica aos criadores do Município.</text:span></text:p>
      <text:p text:style-name="P40"/>
      <text:p text:style-name="P75"><text:span text:style-name="T12">Exemplos de Atribuições: </text:span><text:span text:style-name="T16">Prestar assistência técnica aos criadores municipais, no sentido de assegurar-lhes, em função de planejamentos simples e racionais uma exploração zootécnica econômica; estimular o desenvolvimento das criações já existentes no Município, especialmente a de animais de pequeno porte, bem como a implantação daquelas economicamente mais aconselháveis; instruir criadores sob problemas de técnica pastoril, especialmente o de seleção, alimentação e de defesa sanitária; prestar orientação tecnológica no sentido do aproveitamento industrial dos excedentes da produção; realizar exames, diagnósticos e aplicação de terapêutica médica e cirúrgica veterinárias; atestar o estado de sanidade de produtos de origem animal; fazer vacinação anti-rábica em animais e orientar a profilaxia da raiva, executar tarefas afins, inclusive as previstas no respectivo regulamento da profissão.</text:span></text:p>
      <text:p text:style-name="P40"/>
      <text:p text:style-name="P75"><text:span text:style-name="T16"><text:tab/></text:span><text:span text:style-name="T12">Condições de Trabalho:</text:span></text:p>
      <text:p text:style-name="P75"><text:span text:style-name="T12"><text:tab/>a)</text:span><text:span text:style-name="T16"> Horário de Trabalho: 20 horas semanais</text:span></text:p>
      <text:p text:style-name="P40"/>
      <text:p text:style-name="P75"><text:span text:style-name="T16"><text:tab/></text:span><text:span text:style-name="T12">Requisitos para preenchimento do cargo:</text:span></text:p>
      <text:p text:style-name="P75"><text:span text:style-name="T12"><text:tab/>a)</text:span><text:span text:style-name="T16"> Idade: Mínima de 18 anos</text:span></text:p>
      <text:p text:style-name="P75"><text:span text:style-name="T16"><text:tab/></text:span><text:span text:style-name="T12">b)</text:span><text:span text:style-name="T16"> Instrução: Superior Completo</text:span></text:p>
      <text:p text:style-name="P106"><text:span text:style-name="T33"><text:tab/></text:span><text:span text:style-name="T34">c)</text:span><text:span text:style-name="T33"> Habilitação: Específica para o exercício legal da prof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1-25T17:03:10.428000000</meta:print-date>
    <dc:date>2022-01-25T17:03:41.867000000</dc:date>
    <meta:editing-cycles>129</meta:editing-cycles>
    <meta:editing-duration>P4DT17H48M8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2" meta:word-count="594" meta:character-count="4188" meta:non-whitespace-character-count="3535"/>
    <meta:template xlink:type="simple" xlink:actuate="onRequest" xlink:title="Normal.dotm" xlink:href=""/>
  </office:meta>
</office:document-meta>
</file>