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7786dd" style:font-name-asian="Arial3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1pt" officeooo:paragraph-rsid="0083784f" style:font-size-asian="11pt" style:font-name-complex="Arial3" style:font-size-complex="11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83784f" style:font-size-asian="11pt" style:font-size-complex="11pt"/>
    </style:style>
    <style:style style:name="P12" style:family="paragraph" style:parent-style-name="Standard"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officeooo:paragraph-rsid="0083784f" style:font-size-asian="11pt" style:font-name-complex="Arial3" style:font-size-complex="11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2" fo:font-size="11pt" officeooo:paragraph-rsid="0083784f" style:font-size-asian="11pt" style:font-name-complex="Arial3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font-size="11pt" officeooo:paragraph-rsid="0083784f" style:font-size-asian="11pt" style:font-size-complex="11pt"/>
    </style:style>
    <style:style style:name="P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officeooo:paragraph-rsid="0083784f" style:font-size-asian="11pt" style:font-name-complex="Arial3" style:font-size-complex="11pt"/>
    </style:style>
    <style:style style:name="P19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1pt" officeooo:paragraph-rsid="0083784f" style:font-size-asian="11pt" style:font-name-complex="Arial3" style:font-size-complex="11pt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1pt" officeooo:paragraph-rsid="0083784f" style:font-size-asian="11pt" style:font-name-complex="Arial3" style:font-size-complex="11pt"/>
    </style:style>
    <style:style style:name="P22" style:family="paragraph" style:parent-style-name="Standard">
      <style:paragraph-properties fo:margin-left="5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843d4f" style:font-size-asian="12pt" style:font-size-complex="12pt"/>
    </style:style>
    <style:style style:name="P23" style:family="paragraph" style:parent-style-name="Standard">
      <style:paragraph-properties fo:margin-left="5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2" fo:font-size="12pt" fo:font-weight="bold" officeooo:paragraph-rsid="00843d4f" style:font-size-asian="12pt" style:font-weight-asian="bold" style:font-name-complex="Arial3" style:font-size-complex="12pt" style:font-weight-complex="bold"/>
    </style:style>
    <style:style style:name="P24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font-size="12pt" officeooo:paragraph-rsid="00843d4f" style:font-size-asian="12pt" style:font-size-complex="12pt"/>
    </style:style>
    <style:style style:name="P25" style:family="paragraph" style:parent-style-name="Standard">
      <style:paragraph-properties fo:margin-left="2cm" fo:margin-right="0cm" fo:margin-top="0cm" fo:margin-bottom="0.282cm" loext:contextual-spacing="false" fo:line-height="150%" fo:text-align="justify" style:justify-single-word="false" fo:text-indent="0cm" style:auto-text-indent="false"/>
      <style:text-properties fo:font-size="12pt" officeooo:paragraph-rsid="00843d4f" style:font-size-asian="12pt" style:font-size-complex="12pt"/>
    </style:style>
    <style:style style:name="P26" style:family="paragraph" style:parent-style-name="Standard_20__28_user_29_">
      <style:paragraph-properties fo:margin-left="7.251cm" fo:margin-right="0cm" fo:text-align="justify" style:justify-single-word="false" fo:text-indent="0.75cm" style:auto-text-indent="false"/>
      <style:text-properties style:font-name="Arial2" fo:font-size="11pt" officeooo:paragraph-rsid="0083784f" style:font-size-asian="11pt" style:font-name-complex="Arial3" style:font-size-complex="11pt"/>
    </style:style>
    <style:style style:name="P27" style:family="paragraph" style:parent-style-name="Padrão">
      <style:paragraph-properties fo:margin-top="0cm" fo:margin-bottom="0cm" loext:contextual-spacing="false" fo:line-height="15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843d4f" style:font-size-asian="11pt" style:font-size-complex="11pt"/>
    </style:style>
    <style:style style:name="P28" style:family="paragraph" style:parent-style-name="Padrão">
      <style:paragraph-properties fo:margin-top="0cm" fo:margin-bottom="0cm" loext:contextual-spacing="false" fo:line-height="15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43d4f" style:font-size-asian="12pt" style:font-size-complex="12pt"/>
    </style:style>
    <style:style style:name="P29" style:family="paragraph" style:parent-style-name="Padrão">
      <style:paragraph-properties fo:margin-top="0cm" fo:margin-bottom="0.282cm" loext:contextual-spacing="false" fo:line-height="150%" fo:text-align="justify" style:justify-single-word="false"/>
      <style:text-properties officeooo:paragraph-rsid="00843d4f"/>
    </style:style>
    <style:style style:name="P30" style:family="paragraph" style:parent-style-name="Padrão">
      <style:paragraph-properties fo:margin-left="2cm" fo:margin-right="0cm" fo:margin-top="0cm" fo:margin-bottom="0.282cm" loext:contextual-spacing="false" fo:line-height="150%" fo:text-align="justify" style:justify-single-word="false" fo:text-indent="0cm" style:auto-text-indent="false"/>
      <style:text-properties officeooo:paragraph-rsid="00843d4f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ce80b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81cc46" style:font-name-asian="Arial3" style:font-name-complex="Arial3"/>
    </style:style>
    <style:style style:name="T5" style:family="text">
      <style:text-properties fo:color="#00000a" officeooo:rsid="0081dd41" style:font-name-asian="Arial3" style:font-name-complex="Arial3"/>
    </style:style>
    <style:style style:name="T6" style:family="text">
      <style:text-properties fo:color="#00000a" officeooo:rsid="00843d4f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style:font-name-complex="Arial3"/>
    </style:style>
    <style:style style:name="T10" style:family="text">
      <style:text-properties style:font-name="Arial2" officeooo:rsid="00843d4f" style:font-name-complex="Arial3"/>
    </style:style>
    <style:style style:name="T11" style:family="text">
      <style:text-properties style:font-name="Arial2" fo:font-style="italic" style:font-style-asian="italic"/>
    </style:style>
    <style:style style:name="T12" style:family="text">
      <style:text-properties style:font-name="Arial2" fo:font-style="italic" style:font-style-asian="italic" style:font-name-complex="Arial3" style:font-style-complex="italic"/>
    </style:style>
    <style:style style:name="T13" style:family="text">
      <style:text-properties style:font-name="Arial2" fo:font-style="italic" officeooo:rsid="00843d4f" style:font-style-asian="italic" style:font-name-complex="Arial3" style:font-style-complex="italic"/>
    </style:style>
    <style:style style:name="T14" style:family="text">
      <style:text-properties style:font-name="Arial2" fo:font-style="italic" fo:font-weight="bold" style:font-style-asian="italic" style:font-weight-asian="bold" style:font-name-complex="Arial3" style:font-style-complex="italic"/>
    </style:style>
    <style:style style:name="T15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6" style:family="text">
      <style:text-properties style:font-name="Arial2" fo:font-size="11.5pt" fo:font-weight="bold" style:font-size-asian="11.5pt" style:font-weight-asian="bold" style:font-name-complex="Arial3" style:font-size-complex="11.5pt"/>
    </style:style>
    <style:style style:name="T17" style:family="text">
      <style:text-properties style:font-name="Arial2" fo:font-size="11.5pt" fo:font-weight="bold" style:font-size-asian="11.5pt" style:font-weight-asian="bold" style:font-name-complex="Arial3" style:font-size-complex="11.5pt" style:font-weight-complex="bold"/>
    </style:style>
    <style:style style:name="T18" style:family="text">
      <style:text-properties style:font-name="Arial2" fo:font-size="11.5pt" style:font-size-asian="11.5pt" style:font-name-complex="Arial3" style:font-size-complex="11.5pt"/>
    </style:style>
    <style:style style:name="T19" style:family="text">
      <style:text-properties style:font-name="Arial2" fo:font-size="11.5pt" fo:font-style="italic" fo:font-weight="bold" style:font-size-asian="11.5pt" style:font-style-asian="italic" style:font-weight-asian="bold" style:font-name-complex="Arial3" style:font-size-complex="11.5pt" style:font-style-complex="italic"/>
    </style:style>
    <style:style style:name="T20" style:family="text">
      <style:text-properties style:font-name="Arial2" fo:font-size="11.5pt" fo:font-style="italic" fo:font-weight="bold" style:font-size-asian="11.5pt" style:font-style-asian="italic" style:font-weight-asian="bold" style:font-name-complex="Arial3" style:font-size-complex="11.5pt" style:font-style-complex="italic" style:font-weight-complex="bold"/>
    </style:style>
    <style:style style:name="T21" style:family="text">
      <style:text-properties style:font-name="Arial2" fo:font-size="11.5pt" fo:font-style="italic" style:font-size-asian="11.5pt" style:font-style-asian="italic" style:font-name-complex="Arial3" style:font-size-complex="11.5pt" style:font-style-complex="italic"/>
    </style:style>
    <style:style style:name="T22" style:family="text">
      <style:text-properties style:font-name="Arial2" fo:font-size="12pt" fo:font-weight="bold" style:font-size-asian="12pt" style:font-weight-asian="bold" style:font-name-complex="Arial3" style:font-size-complex="12pt"/>
    </style:style>
    <style:style style:name="T23" style:family="text">
      <style:text-properties style:font-name="Arial2" fo:font-size="12pt" style:font-size-asian="12pt" style:font-name-complex="Arial3" style:font-size-complex="12pt"/>
    </style:style>
    <style:style style:name="T24" style:family="text">
      <style:text-properties style:font-name="Arial2" fo:font-size="12pt" officeooo:rsid="00843d4f" style:font-size-asian="12pt" style:font-name-complex="Arial3" style:font-size-complex="12pt"/>
    </style:style>
    <style:style style:name="T25" style:family="text">
      <style:text-properties style:font-name-asian="Arial3" style:font-name-complex="Arial3"/>
    </style:style>
    <style:style style:name="T26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2" fo:font-size="11.5pt" style:text-underline-style="solid" style:text-underline-width="auto" style:text-underline-color="font-color" fo:font-weight="bold" style:font-size-asian="11.5pt" style:font-weight-asian="bold" style:font-name-complex="Arial3" style:font-size-complex="11.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5">Câmara Municipal de Vereadores de Arroio do Padre</text:p>
      <text:p text:style-name="P3">Plenário Arno Bottermund</text:p>
      <text:p text:style-name="P4">Gabinete da Presidência</text:p>
      <text:p text:style-name="P4"/>
      <text:p text:style-name="P3">REDAÇÃO FINAL</text:p>
      <text:p text:style-name="P3"/>
      <text:p text:style-name="P28"><text:span text:style-name="T26">PROJETO DE LEI Nº 133, DE 24 DE OUTUBRO DE 2022.</text:span></text:p>
      <text:p text:style-name="P22"><text:span text:style-name="T9">Altera a Lei Municipal n° 538 de 25 de outubro de 2006, acrescentado em nova redação, os §§ 4° e 5° ao art.1°, altera a redação dos incisos III, IV e V do art.21, altera a redação do art. 50 e acresce a este os §§ 1°,2°,3°, revoga o art. 37, e revoga ainda o texto correspondente ao seu art. 50 constante na Lei Municipal n° 2.075 de 14 de novembro de 2019 e a Lei Municipal n° 2.243 de 22 de abril de 2021.</text:span></text:p>
      <text:p text:style-name="P23"/>
      <text:p text:style-name="P24"><text:span text:style-name="T8">Art. 1° </text:span><text:span text:style-name="T9">A presente Lei altera Lei Municipal n° 538 de 25 de outubro de 2006, acrescentando em nova redação os §§ 4°e 5° ao art. 1º, altera a redação dos incisos III, IV e V do art. 21, altera a redação do art.50 e acresce a este os §§ 1°,2° e 3°, revoga o art.37 e revoga ainda o texto correspondente ao seu art. 50 constante na Lei Municipal n° 2.075 de 14 de novembro de 2019, e a Lei Municipal n°2.243 de 22 abril de 2021.</text:span></text:p>
      <text:p text:style-name="P24"><text:span text:style-name="T7">Art. 2º</text:span><text:span text:style-name="T9"> O art. 1° da Lei Municipal n°538 de 25 de outubro de 2006 passará a vigorar acrescido dos parágrafos 4° e 5°, com a seguinte redação:</text:span></text:p>
      <text:p text:style-name="P25"><text:span text:style-name="T14">Art. 1º</text:span><text:span text:style-name="T12"> ........................................................</text:span></text:p>
      <text:p text:style-name="P25"><text:span text:style-name="T15">§ 1º</text:span><text:span text:style-name="T12"> ..................................................................</text:span></text:p>
      <text:p text:style-name="P25"><text:span text:style-name="T15">§2º</text:span><text:span text:style-name="T12"> ..................................................................</text:span></text:p>
      <text:p text:style-name="P25"><text:span text:style-name="T15">§3º</text:span><text:span text:style-name="T12"> ...................................................................</text:span></text:p>
      <text:p text:style-name="P25"><text:span text:style-name="T14"><text:s/>§ 4°</text:span><text:span text:style-name="T12"> Poderá ser considerado exceção à regra fixada no § 2° deste artigo, dispensando-se a licenciamento ambiental quando se tratar de fracionamento de </text:span><text:span text:style-name="T13">matrícula</text:span><text:span text:style-name="T12">, sem intervenção, com infraestrutura urbanística já existente para atendimento aos lotes ou para fins cartoriais de herança ou doação.</text:span></text:p>
      <text:p text:style-name="P25"><text:soft-page-break/><text:span text:style-name="T14">§ 5° </text:span><text:span text:style-name="T12">Quando ocorrer apenas o fracionamento da </text:span><text:span text:style-name="T13">matrícula</text:span><text:span text:style-name="T12"> conforme parágrafo anterior, os documentos correspondentes devem ser entregues ao Município acompanhados de declaração do proprietário da área, firmando sob as penas da Lei, esta situação.</text:span></text:p>
      <text:p text:style-name="P24"><text:span text:style-name="T8">Art. 3°</text:span><text:span text:style-name="T9"> Ficam alterados os incisos III, IV e V do art. 21 da Lei Municipal n°538 de 25 de outubro de 2006 que passarão a v</text:span><text:span text:style-name="T10">igorar</text:span><text:span text:style-name="T9"> de acordo com a seguinte redação </text:span></text:p>
      <text:p text:style-name="P25"><text:span text:style-name="T14">Art. 21</text:span><text:span text:style-name="T12">............................................................</text:span></text:p>
      <text:p text:style-name="P25"><text:span text:style-name="T12">I-.....................................................................................................................</text:span></text:p>
      <text:p text:style-name="P25"><text:span text:style-name="T12">II-.....................................................................................................................</text:span></text:p>
      <text:p text:style-name="P25"><text:span text:style-name="T12">III- Em terrenos com declividade igual ou superior a 30% (trinta por cento), salvo se atendidas as exigências das autoridades competentes.</text:span></text:p>
      <text:p text:style-name="P25"><text:span text:style-name="T12">IV- As partes da gleba destinadas a vias de ligação entre bairros ou de escoamento não poderão exceder o limite de 30% (trinta por cento), para declividade longitudinal.</text:span></text:p>
      <text:p text:style-name="P25"><text:span text:style-name="T12">V- As partes destinadas ao Poder Público não poderão exceder o limite de 30% (trinta por cento) de declividade, reservado a este o direito de escolha. </text:span></text:p>
      <text:p text:style-name="P29"><text:span text:style-name="Cabeçalho_20_Char"><text:span text:style-name="T22">Art. 4°</text:span></text:span><text:span text:style-name="Cabeçalho_20_Char"><text:span text:style-name="T23"> O art. 50 da Lei Municipal n°538 de 25 de outubro de 2006, passará a ter vigência conforme redação abaixo e acrescido dos §§ 1°,2° e 3° com suas respectivas redações: </text:span></text:span></text:p>
      <text:p text:style-name="P30"><text:span text:style-name="Cabeçalho_20_Char"><text:span text:style-name="T22">Art. 50 </text:span></text:span><text:span text:style-name="Cabeçalho_20_Char"><text:span text:style-name="T23">Aplicam-se ao desmembramento, no que couber, as disposições para os loteamentos, exceto a reserva de 35% (trinta e cinco por cento) de que trata o art. 49 desta Lei.</text:span></text:span></text:p>
      <text:p text:style-name="P30"><text:span text:style-name="Cabeçalho_20_Char"><text:span text:style-name="T22">§ 1°</text:span></text:span><text:span text:style-name="Cabeçalho_20_Char"><text:span text:style-name="T23"> Havendo dúvidas quanto as condições fornecimento de água, de energia (pública e domiciliar), de escoamento de águas e das condições de esgotamento sanitário no local da intervenção urbana, se existentes, favoráveis ou não, os responsáveis pela execução do planejamento urbano e pela aprovação do projeto, poderão solicitar aos interessados proponentes a complementação dos documentos, inclusive se for o caso, com manifestação ou parecer dos respectivos órgãos pelo fornecimento dos serviços naquela localidade no ou para o atendimento do projeto a ser implantado.</text:span></text:span></text:p>
      <text:p text:style-name="P30"><text:soft-page-break/><text:span text:style-name="Cabeçalho_20_Char"><text:span text:style-name="T22">§ 2°</text:span></text:span><text:span text:style-name="Cabeçalho_20_Char"><text:span text:style-name="T23"> Todos os parcelamentos de solos para fins urbanos que estiverem abrangidos pelas disposições do art. 25 deverão ser considerados loteamentos, devido as intervenções para abertura de ruas a partir dos quais se formarão os quarteirões. </text:span></text:span></text:p>
      <text:p text:style-name="P30"><text:span text:style-name="Cabeçalho_20_Char"><text:span text:style-name="T22">§ 3°</text:span></text:span><text:span text:style-name="Cabeçalho_20_Char"><text:span text:style-name="T23"> Poderá ser dispensado a execução, no local a infraestrutura urbanística de que trata o art. 48 A, quando de fracionamento de </text:span></text:span><text:span text:style-name="Cabeçalho_20_Char"><text:span text:style-name="T24">matrícula</text:span></text:span><text:span text:style-name="Cabeçalho_20_Char"><text:span text:style-name="T23"> de lotes maiores e que já tenham sido objeto de aprovação de parcelamento de solo urbano pelo município e assim já considerados regulares, desde que obedecidas as testadas mínimas fixadas por esta Lei. </text:span></text:span></text:p>
      <text:p text:style-name="P29"><text:span text:style-name="Cabeçalho_20_Char"><text:span text:style-name="T22">Art. 5°</text:span></text:span><text:span text:style-name="Cabeçalho_20_Char"><text:span text:style-name="T23"> Ficam revogados no ato de publicação desta Lei o art. 37 da Lei Municipal nº 538 de 25 de outubro de 2006, e o texto correspondente ao art. 50, constante na Lei Municipal n° 2.075 de 14 de novembro de 2019 e a Lei Municipal n° 2.243 de 22 de abril de 2021.</text:span></text:span></text:p>
      <text:p text:style-name="P27"><text:span text:style-name="Cabeçalho_20_Char"><text:span text:style-name="T22">Art. 6°</text:span></text:span><text:span text:style-name="Cabeçalho_20_Char"><text:span text:style-name="T23"> Esta Lei entra em vigor na data de sua publicação. </text:span></text:span></text:p>
      <text:p text:style-name="P6"/>
      <text:p text:style-name="P10"><text:span text:style-name="T25"><text:s/></text:span><text:span text:style-name="T1">Sala de Sessões, </text:span><text:span text:style-name="T5">2</text:span><text:span text:style-name="T6">7 </text:span><text:span text:style-name="T3">de </text:span><text:span text:style-name="T4">Novembro</text:span><text:span text:style-name="T1"> de 202</text:span><text:span text:style-name="T2">2</text:span><text:span text:style-name="T1">.</text:span></text:p>
      <text:p text:style-name="P13">Autógrafo <text:s text:c="15"/></text:p>
      <text:p text:style-name="P13"/>
      <text:p text:style-name="P13"/>
      <text:p text:style-name="P14"><text:s/><text:span text:style-name="T11">______________________________</text:span></text:p>
      <text:p text:style-name="P2">Jodele Vahl Schlesener</text:p>
      <text:p text:style-name="P8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2-27T19:42:36.643000000</dc:date>
    <meta:editing-cycles>198</meta:editing-cycles>
    <meta:editing-duration>P4DT22H52M40S</meta:editing-duration>
    <meta:generator>LibreOffice/6.2.5.2$Windows_X86_64 LibreOffice_project/1ec314fa52f458adc18c4f025c545a4e8b22c159</meta:generator>
    <meta:print-date>2022-12-27T19:42:12.237000000</meta:print-date>
    <meta:document-statistic meta:table-count="0" meta:image-count="1" meta:object-count="0" meta:page-count="3" meta:paragraph-count="34" meta:word-count="760" meta:character-count="4866" meta:non-whitespace-character-count="4114"/>
    <meta:template xlink:type="simple" xlink:actuate="onRequest" xlink:title="Normal.dotm" xlink:href=""/>
  </office:meta>
</office:document-meta>
</file>