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61cm" fo:margin-left="0cm" fo:margin-top="0cm" fo:margin-bottom="0cm" table:align="left" style:writing-mode="lr-tb"/>
    </style:style>
    <style:style style:name="Tabela1.A" style:family="table-column">
      <style:table-column-properties style:column-width="4.86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4.355cm"/>
    </style:style>
    <style:style style:name="Tabela1.D" style:family="table-column">
      <style:table-column-properties style:column-width="4.616cm"/>
    </style:style>
    <style:style style:name="Tabela1.1" style:family="table-row">
      <style:table-row-properties style:min-row-height="0.46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" style:family="paragraph" style:parent-style-name="Text_20_body">
      <style:text-properties officeooo:paragraph-rsid="0031c4a2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15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1c4a2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c4a2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1c4a2" style:font-weight-asian="bold" style:font-name-complex="Arial3" style:font-weight-complex="bold"/>
    </style:style>
    <style:style style:name="P24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31c4a2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1c4a2" style:font-size-asian="11pt" style:font-name-complex="Arial3" style:font-size-complex="11pt"/>
    </style:style>
    <style:style style:name="P27" style:family="paragraph" style:parent-style-name="List_20_Paragraph">
      <style:paragraph-properties fo:margin-left="3.1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28" style:family="paragraph" style:parent-style-name="Text_20_body">
      <style:text-properties style:use-window-font-color="true" style:font-name="Arial1" officeooo:paragraph-rsid="003350c1" style:font-name-complex="Arial3"/>
    </style:style>
    <style:style style:name="P29" style:family="paragraph" style:parent-style-name="Text_20_body">
      <style:text-properties style:use-window-font-color="true" style:font-name="Arial1" officeooo:paragraph-rsid="0033b448" style:font-name-complex="Arial3"/>
    </style:style>
    <style:style style:name="P30" style:family="paragraph" style:parent-style-name="Text_20_body">
      <style:text-properties style:use-window-font-color="true" style:font-name="Arial1" officeooo:paragraph-rsid="003474cb" style:font-name-complex="Arial3"/>
    </style:style>
    <style:style style:name="P31" style:family="paragraph" style:parent-style-name="Text_20_body">
      <style:text-properties style:use-window-font-color="true" style:font-name="Arial1" officeooo:paragraph-rsid="00365882" style:font-name-complex="Arial3"/>
    </style:style>
    <style:style style:name="P32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367ac3" style:font-size-asian="12pt" style:font-weight-asian="bold" style:font-name-complex="Arial3" style:font-size-complex="12pt"/>
    </style:style>
    <style:style style:name="P3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4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style:font-name="Arial1" officeooo:paragraph-rsid="0031c4a2" style:font-name-complex="Arial3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fo:font-weight="bold" officeooo:paragraph-rsid="0031c4a2" style:font-name-asian="Calibri1" style:language-asian="en" style:country-asian="US" style:font-style-asian="italic" style:font-weight-asian="bold" style:font-name-complex="Arial3" style:font-style-complex="italic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365882" style:font-size-asian="12pt" style:font-name-complex="Arial3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367ac3" style:font-size-asian="12pt" style:font-name-complex="Arial3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365882" style:font-size-asian="12pt" style:font-weight-asian="bold" style:font-name-complex="Arial3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367ac3" style:font-size-asian="12pt" style:font-weight-asian="bold" style:font-name-complex="Arial3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5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50c1"/>
    </style:style>
    <style:style style:name="P5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b448"/>
    </style:style>
    <style:style style:name="P5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474cb"/>
    </style:style>
    <style:style style:name="P5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50c1"/>
    </style:style>
    <style:style style:name="P5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b448"/>
    </style:style>
    <style:style style:name="P5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474cb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36588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367ac3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50c1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b448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6588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67ac3"/>
    </style:style>
    <style:style style:name="P71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officeooo:paragraph-rsid="00367ac3"/>
    </style:style>
    <style:style style:name="P72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1c4a2" style:font-weight-asian="bold" style:font-name-complex="Arial3"/>
    </style:style>
    <style:style style:name="P7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7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65882" style:font-size-asian="12pt" style:font-name-complex="Arial3" style:font-size-complex="12pt"/>
    </style:style>
    <style:style style:name="P7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67ac3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76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77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7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7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8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8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8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8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8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8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8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8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8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1" officeooo:paragraph-rsid="003350c1" style:font-name-complex="Arial3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67ac3"/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501cm"/>
          <style:tab-stop style:position="7.14cm"/>
          <style:tab-stop style:position="13.393cm"/>
        </style:tab-stops>
      </style:paragraph-properties>
      <style:text-properties officeooo:paragraph-rsid="00365882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50c1" style:font-size-asian="11pt" style:font-size-complex="11pt"/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b448" style:font-size-asian="11pt" style:font-size-complex="11pt"/>
    </style:style>
    <style:style style:name="P10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474cb" style:font-size-asian="11pt" style:font-size-complex="11pt"/>
    </style:style>
    <style:style style:name="P103" style:family="paragraph" style:parent-style-name="Heading_20_1" style:list-style-name="WWNum13">
      <style:paragraph-properties fo:margin-top="0cm" fo:margin-bottom="0.106cm" loext:contextual-spacing="false" fo:line-height="100%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officeooo:paragraph-rsid="00365882"/>
    </style:style>
    <style:style style:name="P104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367ac3" fo:hyphenate="true" fo:hyphenation-remain-char-count="2" fo:hyphenation-push-char-count="2"/>
    </style:style>
    <style:style style:name="P10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0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0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0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0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1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67ac3" style:font-size-asian="12pt" style:font-size-complex="12pt"/>
    </style:style>
    <style:style style:name="P1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18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50c1"/>
    </style:style>
    <style:style style:name="P119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b448"/>
    </style:style>
    <style:style style:name="P1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25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126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65882" style:font-size-asian="12pt" style:font-size-complex="12pt"/>
    </style:style>
    <style:style style:name="P127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67ac3" style:font-size-asian="12pt" style:font-size-complex="12pt"/>
    </style:style>
    <style:style style:name="P128" style:family="paragraph" style:parent-style-name="List_20_Paragraph" style:list-style-name="WWNum15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129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officeooo:paragraph-rsid="00367ac3"/>
    </style:style>
    <style:style style:name="P130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1" fo:font-size="11pt" fo:font-style="italic" officeooo:paragraph-rsid="0031c4a2" style:font-size-asian="11pt" style:font-style-asian="italic" style:font-name-complex="Arial3" style:font-size-complex="11pt" style:font-style-complex="italic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5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fo:color="#00000a" style:font-name-asian="Arial3" style:font-name-complex="Arial3"/>
    </style:style>
    <style:style style:name="T10" style:family="text">
      <style:text-properties fo:color="#00000a" officeooo:rsid="00274b4f" style:font-name-asian="Arial3" style:font-name-complex="Arial3"/>
    </style:style>
    <style:style style:name="T11" style:family="text">
      <style:text-properties fo:color="#00000a" officeooo:rsid="0031c4a2" style:font-name-asian="Arial3" style:font-name-complex="Arial3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style:font-name="Arial1" fo:font-weight="bold" style:font-name-asian="Arial3" style:font-weight-asian="bold" style:font-name-complex="Arial3"/>
    </style:style>
    <style:style style:name="T14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5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6" style:family="text">
      <style:text-properties style:font-name="Arial1" style:font-name-complex="Arial3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fo:font-size="12pt" style:font-size-asian="12pt" style:font-name-complex="Arial3"/>
    </style:style>
    <style:style style:name="T19" style:family="text">
      <style:text-properties style:font-name="Arial1" fo:font-size="12pt" style:font-size-asian="12pt" style:font-name-complex="Arial3" style:font-size-complex="12pt"/>
    </style:style>
    <style:style style:name="T20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1" style:family="text">
      <style:text-properties style:font-name="Arial1" fo:font-style="italic" style:font-style-asian="italic" style:font-name-complex="Arial3"/>
    </style:style>
    <style:style style:name="T2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3" style:family="text">
      <style:text-properties style:font-name="Arial1" fo:font-size="11pt" style:font-size-asian="11pt" style:font-name-complex="Arial3" style:font-size-complex="11pt"/>
    </style:style>
    <style:style style:name="T24" style:family="text">
      <style:text-properties style:font-name="Arial1" fo:font-size="11pt" style:font-size-asian="11pt" style:font-name-complex="Arial3" style:font-size-complex="11pt" style:font-weight-complex="bold"/>
    </style:style>
    <style:style style:name="T25" style:family="text">
      <style:text-properties style:font-name="Arial1" style:language-asian="en" style:country-asian="US" style:font-name-complex="Arial3"/>
    </style:style>
    <style:style style:name="T26" style:family="text">
      <style:text-properties style:font-name="Arial1" style:font-name-asian="Calibri1" style:language-asian="en" style:country-asian="US" style:font-name-complex="Arial3"/>
    </style:style>
    <style:style style:name="T27" style:family="text">
      <style:text-properties style:use-window-font-color="true" style:font-name="Arial1" style:font-name-complex="Arial3"/>
    </style:style>
    <style:style style:name="T28" style:family="text">
      <style:text-properties style:use-window-font-color="true" style:font-name="Arial1" style:font-name-asian="Arial3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fo:font-size="12pt" style:font-size-asian="12pt" style:font-name-complex="Arial3"/>
    </style:style>
    <style:style style:name="T33" style:family="text">
      <style:text-properties style:use-window-font-color="true" style:font-name="Arial1" fo:font-size="12pt" style:font-size-asian="12pt" style:font-name-complex="Arial3" style:font-size-complex="12pt"/>
    </style:style>
    <style:style style:name="T3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6" style:family="text">
      <style:text-properties style:use-window-font-color="true" fo:font-size="11pt" style:font-size-asian="11pt" style:font-size-complex="11pt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fo:font-weight="bold" style:font-name-asian="Arial3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-asian="Arial3"/>
    </style:style>
    <style:style style:name="T41" style:family="text">
      <style:text-properties style:font-name="Arial" style:font-name-complex="Arial3"/>
    </style:style>
    <style:style style:name="T42" style:family="text">
      <style:text-properties style:font-name="Arial" fo:font-style="italic" style:font-name-asian="Arial3" style:font-style-asian="italic" style:font-name-complex="Arial3"/>
    </style:style>
    <style:style style:name="T43" style:family="text">
      <style:text-properties style:font-name="Arial" fo:font-style="italic" style:font-style-asian="italic" style:font-name-complex="Arial3"/>
    </style:style>
    <style:style style:name="T44" style:family="text">
      <style:text-properties style:font-name-asian="Arial3" style:font-name-complex="Arial3"/>
    </style:style>
    <style:style style:name="T45" style:family="text">
      <style:text-properties fo:color="#ff0000" style:font-name="Arial1" style:font-name-asian="Arial3" style:font-name-complex="Arial3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style:font-size-asian="11pt" style:font-size-complex="11pt" style:font-weight-complex="normal"/>
    </style:style>
    <style:style style:name="T48" style:family="text">
      <style:text-properties fo:font-size="11pt" fo:font-weight="normal" style:font-size-asian="11pt" style:font-weight-asian="normal" style:font-size-complex="11pt"/>
    </style:style>
    <style:style style:name="T49" style:family="text">
      <style:text-properties officeooo:rsid="00324fce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5"/>
      <text:p text:style-name="P13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10">REDAÇÃO FINAL</text:p>
      <text:p text:style-name="P11"/>
      <text:p text:style-name="P111"><text:span text:style-name="T31">PROJETO DE LEI Nº 12, DE 10 DE JANEIRO DE 2022.</text:span></text:p>
      <text:p text:style-name="P127"><text:span text:style-name="T27">Autoriza</text:span><text:span text:style-name="T28"> </text:span><text:span text:style-name="T27">o</text:span><text:span text:style-name="T28"> </text:span><text:span text:style-name="T27">Município</text:span><text:span text:style-name="T28"> </text:span><text:span text:style-name="T27">de</text:span><text:span text:style-name="T28"> </text:span><text:span text:style-name="T27">Arroio</text:span><text:span text:style-name="T28"> </text:span><text:span text:style-name="T27">do</text:span><text:span text:style-name="T28"> </text:span><text:span text:style-name="T27">Padre,</text:span><text:span text:style-name="T28"> </text:span><text:span text:style-name="T27">Poder</text:span><text:span text:style-name="T28"> </text:span><text:span text:style-name="T27">Executivo,</text:span><text:span text:style-name="T28"> </text:span><text:span text:style-name="T27">a</text:span><text:span text:style-name="T28"> </text:span><text:span text:style-name="T27">contratar</text:span><text:span text:style-name="T28"> </text:span><text:span text:style-name="T27">servidor</text:span><text:span text:style-name="T28"> </text:span><text:span text:style-name="T27">por</text:span><text:span text:style-name="T28"> </text:span><text:span text:style-name="T27">tempo</text:span><text:span text:style-name="T28"> </text:span><text:span text:style-name="T27">determinado para atender a necessidade de excepcional interesse público para o cargo de Técnico de Enfermagem.</text:span></text:p>
      <text:p text:style-name="P124"><text:span text:style-name="T29">Art.</text:span><text:span text:style-name="T30"> </text:span><text:span text:style-name="T29">1º</text:span><text:span text:style-name="T28"> </text:span><text:span text:style-name="T27">A</text:span><text:span text:style-name="T28"> </text:span><text:span text:style-name="T27">presente</text:span><text:span text:style-name="T28"> </text:span><text:span text:style-name="T27">Lei</text:span><text:span text:style-name="T28"> </text:span><text:span text:style-name="T27">trata</text:span><text:span text:style-name="T28"> </text:span><text:span text:style-name="T27">da</text:span><text:span text:style-name="T28"> </text:span><text:span text:style-name="T27">contratação</text:span><text:span text:style-name="T28"> </text:span><text:span text:style-name="T27">por</text:span><text:span text:style-name="T28"> </text:span><text:span text:style-name="T27">tempo</text:span><text:span text:style-name="T28"> </text:span><text:span text:style-name="T27">determinado</text:span><text:span text:style-name="T28"> </text:span><text:span text:style-name="T27">de</text:span><text:span text:style-name="T28"> </text:span><text:span text:style-name="T27">servidor</text:span><text:span text:style-name="T28"> </text:span><text:span text:style-name="T27">que</text:span><text:span text:style-name="T28"> </text:span><text:span text:style-name="T27">desempenhará</text:span><text:span text:style-name="T28"> </text:span><text:span text:style-name="T27">suas</text:span><text:span text:style-name="T28"> </text:span><text:span text:style-name="T27">funções</text:span><text:span text:style-name="T28"> </text:span><text:span text:style-name="T27">junto</text:span><text:span text:style-name="T28"> </text:span><text:span text:style-name="T27">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Saúde</text:span><text:span text:style-name="T28"> </text:span><text:span text:style-name="T27">e</text:span><text:span text:style-name="T28"> </text:span><text:span text:style-name="T27">Desenvolvimento</text:span><text:span text:style-name="T28"> </text:span><text:span text:style-name="T27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3"><text:span text:style-name="T27">Denominação</text:span></text:p>
          </table:table-cell>
          <table:table-cell table:style-name="Tabela1.A1" office:value-type="string">
            <text:p text:style-name="P113"><text:span text:style-name="T27">Quantidade</text:span></text:p>
          </table:table-cell>
          <table:table-cell table:style-name="Tabela1.A1" office:value-type="string">
            <text:p text:style-name="P113"><text:span text:style-name="T27">Remuneração Mensal</text:span></text:p>
          </table:table-cell>
          <table:table-cell table:style-name="Tabela1.D1" office:value-type="string">
            <text:p text:style-name="P113"><text:span text:style-name="T27">Carga</text:span><text:span text:style-name="T28"> </text:span><text:span text:style-name="T27">Horária</text:span><text:span text:style-name="T28"> </text:span><text:span text:style-name="T27">Semanal</text:span></text:p>
          </table:table-cell>
        </table:table-row>
        <table:table-row table:style-name="Tabela1.2">
          <table:table-cell table:style-name="Tabela1.A2" office:value-type="string">
            <text:p text:style-name="P115"><text:span text:style-name="T27">Técnico de Enfermagem</text:span></text:p>
          </table:table-cell>
          <table:table-cell table:style-name="Tabela1.A2" office:value-type="string">
            <text:p text:style-name="P115"><text:span text:style-name="T27">01 profissional</text:span></text:p>
          </table:table-cell>
          <table:table-cell table:style-name="Tabela1.A2" office:value-type="string">
            <text:p text:style-name="P115"><text:span text:style-name="T27">R$ 1.538,11</text:span></text:p>
          </table:table-cell>
          <table:table-cell table:style-name="Tabela1.D2" office:value-type="string">
            <text:p text:style-name="P115"><text:span text:style-name="T27">40 horas</text:span></text:p>
          </table:table-cell>
        </table:table-row>
      </table:table>
      <text:p text:style-name="P117"><text:span text:style-name="T29">Art.</text:span><text:span text:style-name="T30"> </text:span><text:span text:style-name="T29">2º</text:span><text:span text:style-name="T28"> </text:span><text:span text:style-name="T27">Fica</text:span><text:span text:style-name="T28"> </text:span><text:span text:style-name="T27">autorizado</text:span><text:span text:style-name="T28"> </text:span><text:span text:style-name="T27">o</text:span><text:span text:style-name="T28"> </text:span><text:span text:style-name="T27">Município</text:span><text:span text:style-name="T28"> </text:span><text:span text:style-name="T27">de</text:span><text:span text:style-name="T28"> </text:span><text:span text:style-name="T27">Arroio</text:span><text:span text:style-name="T28"> </text:span><text:span text:style-name="T27">do</text:span><text:span text:style-name="T28"> </text:span><text:span text:style-name="T27">Padre,</text:span><text:span text:style-name="T28"> </text:span><text:span text:style-name="T27">Poder</text:span><text:span text:style-name="T28"> </text:span><text:span text:style-name="T27">Executivo,</text:span><text:span text:style-name="T28"> </text:span><text:span text:style-name="T27">a</text:span><text:span text:style-name="T28"> </text:span><text:span text:style-name="T27">contratar</text:span><text:span text:style-name="T28"> </text:span><text:span text:style-name="T27">servidor</text:span><text:span text:style-name="T28"> </text:span><text:span text:style-name="T27">pelo</text:span><text:span text:style-name="T28"> </text:span><text:span text:style-name="T27">prazo</text:span><text:span text:style-name="T28"> </text:span><text:span text:style-name="T27">de</text:span><text:span text:style-name="T28"> 06 (seis) meses</text:span><text:span text:style-name="T27">, prorrogável por igual período,</text:span><text:span text:style-name="T28"> </text:span><text:span text:style-name="T27">para</text:span><text:span text:style-name="T28"> </text:span><text:span text:style-name="T27">desempenhar</text:span><text:span text:style-name="T28"> </text:span><text:span text:style-name="T27">a</text:span><text:span text:style-name="T28"> </text:span><text:span text:style-name="T27">função</text:span><text:span text:style-name="T28"> </text:span><text:span text:style-name="T27">de</text:span><text:span text:style-name="T28"> </text:span><text:span text:style-name="T27">Técnico de Enfermagem junto</text:span><text:span text:style-name="T28"> </text:span><text:span text:style-name="T27">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Saúde</text:span><text:span text:style-name="T28"> </text:span><text:span text:style-name="T27">e</text:span><text:span text:style-name="T28"> </text:span><text:span text:style-name="T27">Desenvolvimento</text:span><text:span text:style-name="T28"> </text:span><text:span text:style-name="T27">Social,</text:span><text:span text:style-name="T28"> </text:span><text:span text:style-name="T27">conforme</text:span><text:span text:style-name="T28"> </text:span><text:span text:style-name="T27">quadro</text:span><text:span text:style-name="T28"> </text:span><text:span text:style-name="T27">abaixo:</text:span></text:p>
      <text:p text:style-name="P83"><text:span text:style-name="T25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88"><text:span text:style-name="T25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24"><text:span text:style-name="T29">Art.</text:span><text:span text:style-name="T30"> </text:span><text:span text:style-name="T29">3º </text:span><text:span text:style-name="T27">As</text:span><text:span text:style-name="T28"> </text:span><text:span text:style-name="T27">especificações</text:span><text:span text:style-name="T28"> </text:span><text:span text:style-name="T27">funcionais</text:span><text:span text:style-name="T28"> </text:span><text:span text:style-name="T27">e</text:span><text:span text:style-name="T28"> </text:span><text:span text:style-name="T27">a</text:span><text:span text:style-name="T28"> </text:span><text:span text:style-name="T27">descrição</text:span><text:span text:style-name="T28"> </text:span><text:span text:style-name="T27">sintética</text:span><text:span text:style-name="T28"> </text:span><text:span text:style-name="T27">das</text:span><text:span text:style-name="T28"> </text:span><text:span text:style-name="T27">atribuições</text:span><text:span text:style-name="T28"> </text:span><text:span text:style-name="T27">do</text:span><text:span text:style-name="T28"> </text:span><text:span text:style-name="T27">cargo</text:span><text:span text:style-name="T28"> </text:span><text:span text:style-name="T27">a</text:span><text:span text:style-name="T28"> </text:span><text:span text:style-name="T27">ser</text:span><text:span text:style-name="T28"> </text:span><text:span text:style-name="T27">desenvolvido</text:span><text:span text:style-name="T28"> </text:span><text:span text:style-name="T27">e</text:span><text:span text:style-name="T28"> </text:span><text:span text:style-name="T27">requisitos</text:span><text:span text:style-name="T28"> </text:span><text:span text:style-name="T27">para</text:span><text:span text:style-name="T28"> </text:span><text:span text:style-name="T27">o</text:span><text:span text:style-name="T28"> </text:span><text:span text:style-name="T27">provimento,</text:span><text:span text:style-name="T28"> </text:span><text:span text:style-name="T27">estão</text:span><text:span text:style-name="T28"> </text:span><text:span text:style-name="T27">contidos</text:span><text:span text:style-name="T28"> </text:span><text:span text:style-name="T27">no</text:span><text:span text:style-name="T28"> </text:span><text:span text:style-name="T27">Anexo</text:span><text:span text:style-name="T28"> </text:span><text:span text:style-name="T27">I</text:span><text:span text:style-name="T28"> </text:span><text:span text:style-name="T27">da</text:span><text:span text:style-name="T28"> </text:span><text:span text:style-name="T27">presente</text:span><text:span text:style-name="T28"> </text:span><text:span text:style-name="T27">Lei.</text:span><text:span text:style-name="T28"> <text:s/></text:span></text:p>
      <text:p text:style-name="P124"><text:span text:style-name="T29">Art.</text:span><text:span text:style-name="T30"> </text:span><text:span text:style-name="T29">4º</text:span><text:span text:style-name="T28"> </text:span><text:span text:style-name="T27">A</text:span><text:span text:style-name="T28"> </text:span><text:span text:style-name="T27">forma</text:span><text:span text:style-name="T28"> </text:span><text:span text:style-name="T27">de</text:span><text:span text:style-name="T28"> </text:span><text:span text:style-name="T27">contratação</text:span><text:span text:style-name="T28"> </text:span><text:span text:style-name="T27">será</text:span><text:span text:style-name="T28"> </text:span><text:span text:style-name="T27">realizada</text:span><text:span text:style-name="T28"> </text:span><text:span text:style-name="T27">em</text:span><text:span text:style-name="T28"> </text:span><text:span text:style-name="T27">caráter</text:span><text:span text:style-name="T28"> </text:span><text:span text:style-name="T27">administrativo,</text:span><text:span text:style-name="T28"> </text:span><text:span text:style-name="T27">tendo</text:span><text:span text:style-name="T28"> </text:span><text:span text:style-name="T27">o</text:span><text:span text:style-name="T28"> </text:span><text:span text:style-name="T27">contratado</text:span><text:span text:style-name="T28"> </text:span><text:span text:style-name="T27">os</text:span><text:span text:style-name="T28"> </text:span><text:span text:style-name="T27">direitos</text:span><text:span text:style-name="T28"> </text:span><text:span text:style-name="T27">e</text:span><text:span text:style-name="T28"> </text:span><text:span text:style-name="T27">deveres,</text:span><text:span text:style-name="T28"> </text:span><text:span text:style-name="T27">estabelecidos</text:span><text:span text:style-name="T28"> </text:span><text:span text:style-name="T27">no</text:span><text:span text:style-name="T28"> </text:span><text:span text:style-name="T27">Regime</text:span><text:span text:style-name="T28"> </text:span><text:span text:style-name="T27">Jurídico,</text:span><text:span text:style-name="T28"> </text:span><text:span text:style-name="T27">aplicável</text:span><text:span text:style-name="T28"> </text:span><text:span text:style-name="T27">aos</text:span><text:span text:style-name="T28"> </text:span><text:span text:style-name="T27">servidores</text:span><text:span text:style-name="T28"> </text:span><text:span text:style-name="T27">municipais, e será realizado processo seletivo simplificado.</text:span></text:p>
      <text:p text:style-name="P124"><text:span text:style-name="T29">Art.</text:span><text:span text:style-name="T30"> </text:span><text:span text:style-name="T29">5º</text:span><text:span text:style-name="T28"> </text:span><text:span text:style-name="T27">Constatada</text:span><text:span text:style-name="T28"> </text:span><text:span text:style-name="T27">a</text:span><text:span text:style-name="T28"> </text:span><text:span text:style-name="T27">necessidade</text:span><text:span text:style-name="T28"> </text:span><text:span text:style-name="T27">de</text:span><text:span text:style-name="T28"> </text:span><text:span text:style-name="T27">atendimento</text:span><text:span text:style-name="T28"> </text:span><text:span text:style-name="T27">à</text:span><text:span text:style-name="T28"> </text:span><text:span text:style-name="T27">população</text:span><text:span text:style-name="T28"> </text:span><text:span text:style-name="T27">e</text:span><text:span text:style-name="T28"> </text:span><text:span text:style-name="T27">relevante</text:span><text:span text:style-name="T28"> </text:span><text:span text:style-name="T27">interesse</text:span><text:span text:style-name="T28"> </text:span><text:span text:style-name="T27">público,</text:span><text:span text:style-name="T28"> </text:span><text:span text:style-name="T27">poderá</text:span><text:span text:style-name="T28"> </text:span><text:span text:style-name="T27">o</text:span><text:span text:style-name="T28"> </text:span><text:span text:style-name="T27">contratado</text:span><text:span text:style-name="T28"> </text:span><text:span text:style-name="T27">de</text:span><text:span text:style-name="T28"> </text:span><text:span text:style-name="T27">conformidade</text:span><text:span text:style-name="T28"> </text:span><text:span text:style-name="T27">com</text:span><text:span text:style-name="T28"> </text:span><text:span text:style-name="T27">a</text:span><text:span text:style-name="T28"> </text:span><text:span text:style-name="T27">presente</text:span><text:span text:style-name="T28"> </text:span><text:span text:style-name="T27">Lei,</text:span><text:span text:style-name="T28"> </text:span><text:span text:style-name="T27">realizar</text:span><text:span text:style-name="T28"> </text:span><text:span text:style-name="T27">serviço</text:span><text:span text:style-name="T28"> </text:span><text:span text:style-name="T27">extraordinário</text:span><text:span text:style-name="T28"> </text:span><text:span text:style-name="T27">com</text:span><text:span text:style-name="T28"> </text:span><text:span text:style-name="T27">a</text:span><text:span text:style-name="T28"> </text:span><text:span text:style-name="T27">devida</text:span><text:span text:style-name="T28"> </text:span><text:span text:style-name="T27">autorização</text:span><text:span text:style-name="T28"> </text:span><text:span text:style-name="T27">e</text:span><text:span text:style-name="T28"> </text:span><text:span text:style-name="T27">justificativa</text:span><text:span text:style-name="T28"> </text:span><text:span text:style-name="T27">da</text:span><text:span text:style-name="T28"> </text:span><text:span text:style-name="T27">Secretaria</text:span><text:span text:style-name="T28"> </text:span><text:span text:style-name="T27">a</text:span><text:span text:style-name="T28"> </text:span><text:span text:style-name="T27">qual</text:span><text:span text:style-name="T28"> </text:span><text:span text:style-name="T27">está</text:span><text:span text:style-name="T28"> </text:span><text:span text:style-name="T27">vinculado.</text:span></text:p>
      <text:p text:style-name="P124"><text:span text:style-name="T29">Art.</text:span><text:span text:style-name="T30"> </text:span><text:span text:style-name="T29">6º</text:span><text:span text:style-name="T28"> </text:span><text:span text:style-name="T27">O</text:span><text:span text:style-name="T28"> </text:span><text:span text:style-name="T27">recrutamento,</text:span><text:span text:style-name="T28"> </text:span><text:span text:style-name="T27">a</text:span><text:span text:style-name="T28"> </text:span><text:span text:style-name="T27">seleção</text:span><text:span text:style-name="T28"> </text:span><text:span text:style-name="T27">e</text:span><text:span text:style-name="T28"> </text:span><text:span text:style-name="T27">a</text:span><text:span text:style-name="T28"> </text:span><text:span text:style-name="T27">contratação</text:span><text:span text:style-name="T28"> </text:span><text:span text:style-name="T27">do</text:span><text:span text:style-name="T28"> </text:span><text:span text:style-name="T27">servidor</text:span><text:span text:style-name="T28"> </text:span><text:span text:style-name="T27">será</text:span><text:span text:style-name="T28"> </text:span><text:span text:style-name="T27">de</text:span><text:span text:style-name="T28"> </text:span><text:span text:style-name="T27">responsabilidade</text:span><text:span text:style-name="T28"> </text:span><text:span text:style-name="T27">d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Administração,</text:span><text:span text:style-name="T28"> </text:span><text:span text:style-name="T27">Planejamento,</text:span><text:span text:style-name="T28"> </text:span><text:span text:style-name="T27">Finanças,</text:span><text:span text:style-name="T28"> </text:span><text:span text:style-name="T27">Gestão</text:span><text:span text:style-name="T28"> </text:span><text:span text:style-name="T27">e</text:span><text:span text:style-name="T28"> </text:span><text:span text:style-name="T27">Tributos,</text:span><text:span text:style-name="T28"> </text:span><text:span text:style-name="T27">cabendo</text:span><text:span text:style-name="T28"> </text:span><text:span text:style-name="T27">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Saúde</text:span><text:span text:style-name="T28"> </text:span><text:span text:style-name="T27">e</text:span><text:span text:style-name="T28"> </text:span><text:span text:style-name="T27">Desenvolvimento</text:span><text:span text:style-name="T28"> </text:span><text:span text:style-name="T27">Social</text:span><text:span text:style-name="T28"> </text:span><text:span text:style-name="T27">a</text:span><text:span text:style-name="T28"> </text:span><text:span text:style-name="T27">execução</text:span><text:span text:style-name="T28"> </text:span><text:span text:style-name="T27">e</text:span><text:span text:style-name="T28"> </text:span><text:span text:style-name="T27">fiscalização</text:span><text:span text:style-name="T28"> </text:span><text:span text:style-name="T27">do</text:span><text:span text:style-name="T28"> </text:span><text:span text:style-name="T27">contrato</text:span><text:span text:style-name="T28"> </text:span><text:span text:style-name="T27">celebrado.</text:span><text:span text:style-name="T28"> <text:s/></text:span></text:p>
      <text:p text:style-name="P124"><text:soft-page-break/><text:span text:style-name="T29">Art.</text:span><text:span text:style-name="T30"> </text:span><text:span text:style-name="T29">7º</text:span><text:span text:style-name="T28"> </text:span><text:span text:style-name="T27">Ao</text:span><text:span text:style-name="T28"> </text:span><text:span text:style-name="T27">servidor</text:span><text:span text:style-name="T28"> </text:span><text:span text:style-name="T27">contratado</text:span><text:span text:style-name="T28"> </text:span><text:span text:style-name="T27">por</text:span><text:span text:style-name="T28"> </text:span><text:span text:style-name="T27">esta</text:span><text:span text:style-name="T28"> </text:span><text:span text:style-name="T27">Lei,</text:span><text:span text:style-name="T28"> </text:span><text:span text:style-name="T27">aplicar-se-á</text:span><text:span text:style-name="T28"> </text:span><text:span text:style-name="T27">o</text:span><text:span text:style-name="T28"> </text:span><text:span text:style-name="T27">Regime</text:span><text:span text:style-name="T28"> </text:span><text:span text:style-name="T27">Geral</text:span><text:span text:style-name="T28"> </text:span><text:span text:style-name="T27">de</text:span><text:span text:style-name="T28"> </text:span><text:span text:style-name="T27">Previdência</text:span><text:span text:style-name="T28"> </text:span><text:span text:style-name="T27">Social.</text:span></text:p>
      <text:p text:style-name="P124"><text:span text:style-name="T29">Art.</text:span><text:span text:style-name="T30"> </text:span><text:span text:style-name="T29">8º </text:span><text:span text:style-name="T27">As</text:span><text:span text:style-name="T28"> </text:span><text:span text:style-name="T27">despesas</text:span><text:span text:style-name="T28"> </text:span><text:span text:style-name="T27">decorrentes</text:span><text:span text:style-name="T28"> </text:span><text:span text:style-name="T27">desta</text:span><text:span text:style-name="T28"> </text:span><text:span text:style-name="T27">Lei</text:span><text:span text:style-name="T28"> </text:span><text:span text:style-name="T27">correrão</text:span><text:span text:style-name="T28"> </text:span><text:span text:style-name="T27">por</text:span><text:span text:style-name="T28"> </text:span><text:span text:style-name="T27">conta</text:span><text:span text:style-name="T28"> </text:span><text:span text:style-name="T27">de</text:span><text:span text:style-name="T28"> </text:span><text:span text:style-name="T27">dotações</text:span><text:span text:style-name="T28"> </text:span><text:span text:style-name="T27">orçamentárias</text:span><text:span text:style-name="T28"> </text:span><text:span text:style-name="T27">específicas.</text:span></text:p>
      <text:p text:style-name="P75"><text:span text:style-name="T37">Art.</text:span><text:span text:style-name="T38"> </text:span><text:span text:style-name="T37">9º </text:span><text:span text:style-name="T39">Esta</text:span><text:span text:style-name="T40"> </text:span><text:span text:style-name="T39">Lei</text:span><text:span text:style-name="T40"> </text:span><text:span text:style-name="T39">entra</text:span><text:span text:style-name="T40"> </text:span><text:span text:style-name="T39">em</text:span><text:span text:style-name="T40"> </text:span><text:span text:style-name="T39">vigor</text:span><text:span text:style-name="T40"> </text:span><text:span text:style-name="T39">na</text:span><text:span text:style-name="T40"> </text:span><text:span text:style-name="T39">data</text:span><text:span text:style-name="T40"> </text:span><text:span text:style-name="T39">de</text:span><text:span text:style-name="T40"> </text:span><text:span text:style-name="T39">sua</text:span><text:span text:style-name="T40"> </text:span><text:span text:style-name="T39">publicação.</text:span></text:p>
      <text:p text:style-name="P19"/>
      <text:p text:style-name="P18"><text:span text:style-name="T44"><text:s/></text:span><text:span text:style-name="T9">Sala de Sessões, </text:span><text:span text:style-name="T11">25</text:span><text:span text:style-name="T10"> de </text:span><text:span text:style-name="T11">Janei</text:span><text:span text:style-name="T10">ro</text:span><text:span text:style-name="T9"> de 202</text:span><text:span text:style-name="T11">2</text:span><text:span text:style-name="T9">.</text:span></text:p>
      <text:p text:style-name="P4"><text:span text:style-name="T41">Autógrafo</text:span><text:span text:style-name="T42"> <text:s text:c="4"/></text:span><text:span text:style-name="T43"><text:s text:c="61"/></text:span><text:span text:style-name="T21"><text:s text:c="20"/></text:span></text:p>
      <text:p text:style-name="P2"/>
      <text:p text:style-name="P2"/>
      <text:p text:style-name="P3"/>
      <text:p text:style-name="P5"><text:s/>______________________</text:p>
      <text:p text:style-name="P12">Jodele Vahl Schlesener</text:p>
      <text:p text:style-name="P16">Presidente da Câmara de Vereadores</text:p>
      <text:p text:style-name="P17">Arroio do Padre – R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7"/>
      <text:h text:style-name="P21" text:outline-level="1"/>
      <text:h text:style-name="P21" text:outline-level="1"/>
      <text:h text:style-name="P21" text:outline-level="1"/>
      <text:h text:style-name="P96" text:outline-level="1"/>
      <text:h text:style-name="P98" text:outline-level="1"><text:span text:style-name="T36">ANEXO I - PROJETO DE LEI Nº 12/2022</text:span></text:h>
      <text:list xml:id="list1635852315" text:style-name="WWNum13">
        <text:list-item>
          <text:h text:style-name="P104" text:outline-level="1"><text:span text:style-name="T50">Cargo: TÉCNICO DE ENFERMAGEM</text:span></text:h>
        </text:list-item>
      </text:list>
      <text:p text:style-name="P42"/>
      <text:p text:style-name="P62"><text:span text:style-name="T20">ATRIBUIÇÕES:</text:span></text:p>
      <text:p text:style-name="P42"/>
      <text:p text:style-name="P70"><text:span text:style-name="T20">Síntese dos Deveres: </text:span><text:span text:style-name="T19">Prestar assistência a pacientes em unidades de saúde do Município ou à domicílio no serviço de enfermagem desenvolvido nos estabelecimentos específicos.</text:span></text:p>
      <text:p text:style-name="P40"/>
      <text:p text:style-name="P70"><text:span text:style-name="T19"><text:tab/></text:span><text:span text:style-name="T20">Exemplos de Atribuições</text:span><text:span text:style-name="T19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40"/>
      <text:p text:style-name="P70"><text:span text:style-name="T19"><text:tab/></text:span><text:span text:style-name="T20">Condições de Trabalho:</text:span></text:p>
      <text:p text:style-name="P70"><text:span text:style-name="T20"><text:tab/>a)</text:span><text:span text:style-name="T19"> Carga Horária: Período normal de 40 horas semanais</text:span></text:p>
      <text:p text:style-name="P70"><text:span text:style-name="T19"><text:tab/></text:span><text:span text:style-name="T20">b)</text:span><text:span text:style-name="T19"> 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32"/>
      <text:p text:style-name="P70"><text:span text:style-name="T20"><text:tab/>Requisitos para preenchimento do cargo:</text:span></text:p>
      <text:list xml:id="list2846865878" text:style-name="WWNum15">
        <text:list-item>
          <text:p text:style-name="P129"><text:span text:style-name="T19">Instrução: Ensino Médio Completo;</text:span></text:p>
        </text:list-item>
        <text:list-item>
          <text:p text:style-name="P71"><text:span text:style-name="T19">Habilitação Funcional: Formação em Técnico de Enfermagem de nível médio e inscrição no COREN;</text:span></text:p>
        </text:list-item>
        <text:list-item>
          <text:p text:style-name="P71"><text:span text:style-name="T33">Idade: mínimo de 18 anos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1-25T17:00:30.804000000</meta:print-date>
    <dc:date>2022-01-25T17:01:04.040000000</dc:date>
    <meta:editing-cycles>128</meta:editing-cycles>
    <meta:editing-duration>P4DT17H45M31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3" meta:word-count="812" meta:character-count="5595" meta:non-whitespace-character-count="4729"/>
    <meta:template xlink:type="simple" xlink:actuate="onRequest" xlink:title="Normal.dotm" xlink:href=""/>
  </office:meta>
</office:document-meta>
</file>