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ce80b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fo:font-weight="bold" officeooo:paragraph-rsid="007ce80b" style:font-size-asian="12pt" style:font-weight-asian="bold" style:font-name-complex="Arial3" style:font-size-complex="12pt" style:font-weight-complex="bold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fo:font-weight="bold" officeooo:paragraph-rsid="007ce80b" style:font-size-asian="12pt" style:font-weight-asian="bold" style:font-name-complex="Arial3" style:font-size-complex="12pt" style:font-weight-complex="bold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7ce80b" style:font-size-asian="12pt" style:font-name-complex="Arial3" style:font-size-complex="12pt" style:font-weight-complex="bold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7ce80b" style:font-size-asian="12pt" style:font-weight-asian="bold" style:font-name-complex="Arial3" style:font-size-complex="12pt" style:font-weight-complex="bold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fo:font-weight="bold" officeooo:paragraph-rsid="007ce80b" style:font-size-asian="12pt" style:font-weight-asian="bold" style:font-name-complex="Arial3" style:font-size-complex="12pt" style:font-weight-complex="bold"/>
    </style:style>
    <style:style style:name="P20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7ce80b" style:font-size-asian="12pt" style:font-name-complex="Arial3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2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90ba1" style:font-name-asian="Arial3" style:font-name-complex="Arial3"/>
    </style:style>
    <style:style style:name="T5" style:family="text">
      <style:text-properties fo:color="#00000a" officeooo:rsid="007d8022" style:font-name-asian="Arial3" style:font-name-complex="Arial3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style:font-size-asian="11pt" style:font-name-complex="Arial3" style:font-size-complex="11pt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tyle="italic" style:font-style-asian="italic"/>
    </style:style>
    <style:style style:name="T14" style:family="text">
      <style:text-properties style:font-name-asian="Arial3" style:font-name-complex="Arial3"/>
    </style:style>
    <style:style style:name="T15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16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4">Câmara Municipal de Vereadores de Arroio do Padre</text:p>
      <text:p text:style-name="P2">Plenário Arno Bottermund</text:p>
      <text:p text:style-name="P15">Gabinete da Presidência</text:p>
      <text:p text:style-name="P14">REDAÇÃO FINAL</text:p>
      <text:p text:style-name="P18">PROJETO DE LEI Nº 118, DE 16 DE AGOSTO DE 2022.</text:p>
      <text:p text:style-name="P24">Autoriza o Município de Arroio do Padre a realizar abertura de Crédito Adicional Especial no Orçamento Municipal de 2022.</text:p>
      <text:p text:style-name="P27"/>
      <text:p text:style-name="P26"><text:span text:style-name="T7">Art. 1° </text:span><text:span text:style-name="T8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25"/>
      <text:p text:style-name="P25">02 – Gabinete do Prefeito</text:p>
      <text:p text:style-name="P25">04 – Encargos Gerais</text:p>
      <text:p text:style-name="P25">28 – Encargos Especiais</text:p>
      <text:p text:style-name="P25">845 – Outras Transferências</text:p>
      <text:p text:style-name="P25">0000 – Encargos Especiais</text:p>
      <text:p text:style-name="P25">0003 - Restituição de Saldos de Transferências recebidas da União e Estado</text:p>
      <text:p text:style-name="P25">3.3.30.93.00.00.00 – Indenizações e Restituições. R$ 4.370,96 (quatro mil, trezentos e setenta reais e noventa e seis centavos)</text:p>
      <text:p text:style-name="P25">Fonte de Recurso: 1080 – Auxílio Aos Idosos - Covid</text:p>
      <text:p text:style-name="P25"/>
      <text:p text:style-name="P26"><text:span text:style-name="T7">Art. 2° </text:span><text:span text:style-name="T8">Servirão de cobertura para o Crédito Adicional Especial de que trata o art. 1° desta Lei, recursos financeiros provenientes da redução do superávit financeiro verificado no exercício de 2021, na Fonte de Recurso: 1080 – Auxílio Aos Idosos – Covid, no valor de R$ </text:span><text:span text:style-name="T6">4.140,35 (quatro mil, cento e quarenta reais e trinta e cinco centavos).</text:span></text:p>
      <text:p text:style-name="P25"/>
      <text:p text:style-name="P26"><text:span text:style-name="T7">Art. 3° </text:span><text:span text:style-name="T8">Servirão ainda de cobertura para o Crédito Adicional Especial de que trata o art. 1° desta Lei, recursos financeiros provenientes do excesso de arrecadação verificado no exercício de 2022, na Fonte de Recurso: 1080 – Auxílio Aos Idosos – Covid, no valor de R$ </text:span><text:span text:style-name="T6">230,61 (duzentos e trinta reais e sessenta e um centavos).</text:span></text:p>
      <text:p text:style-name="P23"/>
      <text:p text:style-name="P22"><text:span text:style-name="T7">Art. 4° </text:span><text:span text:style-name="T8">Esta Lei entra em vigor na data de sua publicação.</text:span></text:p>
      <text:p text:style-name="P5"/>
      <text:p text:style-name="P12"><text:span text:style-name="T14"><text:s/></text:span><text:span text:style-name="T1">Sala de Sessões, </text:span><text:span text:style-name="T5">29</text:span><text:span text:style-name="T3"> de Agosto</text:span><text:span text:style-name="T1"> de 202</text:span><text:span text:style-name="T2">2</text:span><text:span text:style-name="T1">.</text:span></text:p>
      <text:p text:style-name="P16">Autógrafo <text:s text:c="15"/></text:p>
      <text:p text:style-name="P16"/>
      <text:p text:style-name="P17"><text:s/><text:span text:style-name="T13">______________________________</text:span></text:p>
      <text:p text:style-name="P3">Jodele Vahl Schlesener</text:p>
      <text:p text:style-name="P10">Presidente da Câmara de Vereadores</text:p>
      <text:p text:style-name="P11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30T09:48:36.692000000</dc:date>
    <meta:editing-cycles>190</meta:editing-cycles>
    <meta:editing-duration>P4DT22H34M31S</meta:editing-duration>
    <meta:generator>LibreOffice/6.2.5.2$Windows_X86_64 LibreOffice_project/1ec314fa52f458adc18c4f025c545a4e8b22c159</meta:generator>
    <meta:print-date>2022-08-30T09:48:00.519000000</meta:print-date>
    <meta:document-statistic meta:table-count="0" meta:image-count="1" meta:object-count="0" meta:page-count="1" meta:paragraph-count="24" meta:word-count="286" meta:character-count="1821" meta:non-whitespace-character-count="1529"/>
    <meta:template xlink:type="simple" xlink:actuate="onRequest" xlink:title="Normal.dotm" xlink:href=""/>
  </office:meta>
</office:document-meta>
</file>