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5925d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75925d" style:font-size-asian="12pt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1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1" fo:font-size="12pt" officeooo:paragraph-rsid="0075925d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officeooo:paragraph-rsid="0075925d" style:font-size-asian="12pt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5925d" style:font-size-asian="12pt" style:font-name-complex="Arial3" style:font-size-complex="12pt"/>
    </style:style>
    <style:style style:name="P1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5925d" style:font-size-asian="12pt" style:font-name-complex="Arial3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7786dd" style:font-size-asian="12pt" style:font-size-complex="12pt"/>
    </style:style>
    <style:style style:name="P2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7786dd" style:font-size-asian="12pt" style:font-size-complex="12pt"/>
    </style:style>
    <style:style style:name="P2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75925d" style:font-size-asian="12pt" style:font-name-complex="Arial3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786dd" style:font-name-asian="Arial3" style:font-size-asian="12pt" style:font-name-complex="Arial3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fo:font-size="12pt" officeooo:paragraph-rsid="007786dd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7786dd" style:font-size-asian="12pt" style:font-size-complex="12pt"/>
    </style:style>
    <style:style style:name="P30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7786dd" style:font-size-asian="12pt" style:font-size-complex="12pt"/>
    </style:style>
    <style:style style:name="P3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786dd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fo:color="#00000a" officeooo:rsid="007786d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1" fo:font-size="11pt" style:font-size-asian="11pt" style:font-name-complex="Arial3" style:font-size-complex="11pt"/>
    </style:style>
    <style:style style:name="T1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2" style:family="text">
      <style:text-properties style:font-name-asian="Arial3" style:font-name-complex="Arial3"/>
    </style:style>
    <style:style style:name="T13" style:family="text">
      <style:text-properties fo:color="#000000" style:font-name="Arial1" style:font-name-complex="Arial3"/>
    </style:style>
    <style:style style:name="T14" style:family="text">
      <style:text-properties fo:color="#000000" style:font-name="Arial1" style:font-name-complex="Arial3"/>
    </style:style>
    <style:style style:name="T15" style:family="text">
      <style:text-properties fo:color="#000000" style:font-name="Arial1" fo:font-size="11pt" style:font-size-asian="11pt" style:font-name-complex="Arial3" style:font-size-complex="11pt"/>
    </style:style>
    <style:style style:name="T16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17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18" style:family="text">
      <style:text-properties fo:color="#000000" fo:font-size="11pt" fo:font-weight="bold" style:letter-kerning="true" style:font-name-asian="NSimSun" style:font-size-asian="11pt" style:language-asian="zh" style:country-asian="CN" style:font-weight-asian="bold" style:font-size-complex="11pt" style:language-complex="hi" style:country-complex="IN"/>
    </style:style>
    <style:style style:name="T19" style:family="text">
      <style:text-properties fo:color="#000000" fo:font-size="11pt" fo:font-weight="normal" style:letter-kerning="true" style:font-name-asian="NSimSun" style:font-size-asian="11pt" style:language-asian="zh" style:country-asian="CN" style:font-weight-asian="normal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4">Câmara Municipal de Vereadores de Arroio do Padre</text:p>
      <text:p text:style-name="P2">Plenário Arno Bottermund</text:p>
      <text:p text:style-name="P13">Gabinete da Presidência</text:p>
      <text:p text:style-name="P13"/>
      <text:p text:style-name="P12">REDAÇÃO FINAL</text:p>
      <text:p text:style-name="P32"><text:span text:style-name="T11">PROJETO DE LEI Nº 104, DE 07 DE JULHO DE 2022.</text:span></text:p>
      <text:p text:style-name="P30"><text:span text:style-name="T8">Autoriza o Município de Arroio do Padre a realizar abertura de Crédito Adicional Suplementar no Orçamento Municipal de 2022.</text:span></text:p>
      <text:p text:style-name="P31"/>
      <text:p text:style-name="P28"><text:span text:style-name="T7">Art. 1° </text:span><text:span text:style-name="T8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7"/>
      <text:p text:style-name="P22"><text:span text:style-name="T8">05 – Secretaria de Saúde e Desenvolvimento Social</text:span></text:p>
      <text:p text:style-name="P22"><text:span text:style-name="T8">01 – Fundo Municipal de Saúde – Rec. Próprios</text:span></text:p>
      <text:p text:style-name="P22"><text:span text:style-name="T8">10 – Saúde </text:span></text:p>
      <text:p text:style-name="P22"><text:span text:style-name="T8">301 – Atenção Básica</text:span></text:p>
      <text:p text:style-name="P22"><text:span text:style-name="T8">0502 – Atenção à Saúde</text:span></text:p>
      <text:p text:style-name="P22"><text:span text:style-name="T8">1.504 – Reaparelhamento da Unidade Básica de Saúde</text:span></text:p>
      <text:p text:style-name="P22"><text:span text:style-name="T8">4.4.90.52.00.00.00 – Equipamentos e Material Permanente. R$ 60.000,00 (sessenta mil reais)</text:span></text:p>
      <text:p text:style-name="P22"><text:span text:style-name="T8">Fonte de Recurso: 0040 – ASPS</text:span></text:p>
      <text:p text:style-name="P27"/>
      <text:p text:style-name="P22"><text:span text:style-name="T8">05 – Secretaria de Saúde e Desenvolvimento Social</text:span></text:p>
      <text:p text:style-name="P22"><text:span text:style-name="T8">02 – Fundo Municipal de Saúde – Rec. Vinculados</text:span></text:p>
      <text:p text:style-name="P22"><text:span text:style-name="T8">10 – Saúde</text:span></text:p>
      <text:p text:style-name="P22"><text:span text:style-name="T8">301 – Atenção Básica</text:span></text:p>
      <text:p text:style-name="P22"><text:span text:style-name="T8">0502 – Atenção à Saúde</text:span></text:p>
      <text:p text:style-name="P22"><text:span text:style-name="T8">1.504 – Reaparelhamento da Unidade Básica de Saúde</text:span></text:p>
      <text:p text:style-name="P22"><text:span text:style-name="T8">4.4.90.52.00.00.00 – Equipamentos e Material Permanente. R$ 349.923,00 (trezentos e quarenta e nove mil, novecentos e vinte e três reais)</text:span></text:p>
      <text:p text:style-name="P24"><text:span text:style-name="T8">Fonte de Recurso: 4505 – Investimento – Atenção Básica</text:span></text:p>
      <text:p text:style-name="P23"/>
      <text:p text:style-name="P22"><text:span text:style-name="T8">05 – Secretaria de Saúde e Desenvolvimento Social</text:span></text:p>
      <text:p text:style-name="P22"><text:span text:style-name="T8">02 – Fundo Municipal de Saúde – Rec. Vinculados</text:span></text:p>
      <text:p text:style-name="P22"><text:span text:style-name="T8">10 – Saúde</text:span></text:p>
      <text:p text:style-name="P22"><text:span text:style-name="T8">301 – Atenção Básica</text:span></text:p>
      <text:p text:style-name="P22"><text:span text:style-name="T8">0502 – Atenção à Saúde</text:span></text:p>
      <text:p text:style-name="P22"><text:span text:style-name="T8">2.505 – Programa de Atendimento Médico</text:span></text:p>
      <text:p text:style-name="P28"><text:span text:style-name="T8">3.3.90.30.00.00.00 – Material de Consumo. R$ 150.000,00 (cento e cinquenta mil reais)</text:span></text:p>
      <text:p text:style-name="P28"><text:span text:style-name="T8">Fonte de Recurso: 4500 – Atenção Básica</text:span></text:p>
      <text:p text:style-name="P21"/>
      <text:p text:style-name="P29"><text:span text:style-name="T8">Valor total do Crédito Adicional Suplementar: R$ 559.923,00 (quinhentos e cinquenta e nove mil, novecentos e vinte e três reais)</text:span></text:p>
      <text:p text:style-name="P24"><text:soft-page-break/><text:span text:style-name="T7">Art. 2° </text:span><text:span text:style-name="T8">Servirão de cobertura para o Crédito Adicional Suplementar de que trata o art. 1° desta Lei, recursos financeiros provenientes do excesso de arrecadação verificados no exercício de 2022, na Fonte de Recurso: 4500 – Atenção Básica, no valor de R$ 150.000,00 (cento e cinquenta mil reais) e na Fonte de Recurso: 4505 – Investimento – Atenção Básica, no valor de R$ 349.923,00 (trezentos e quarenta e nove mil, novecentos e vinte e três reais).</text:span></text:p>
      <text:p text:style-name="P27"/>
      <text:p text:style-name="P28"><text:span text:style-name="T7">Art. 3° </text:span><text:span text:style-name="T8">Servirão ainda de cobertura para o Crédito Adicional Suplementar de que trata o art. 1° desta Lei, recursos financeiros provenientes do superávit financeiro verificado no exercício de 2021, na Fonte de Recurso: </text:span><text:span text:style-name="T13">0001 – Livre, no valor de </text:span><text:span text:style-name="T8">R$ 60.000,00 (sessenta mil reais).</text:span></text:p>
      <text:p text:style-name="P27"/>
      <text:p text:style-name="P26"><text:span text:style-name="T16">Art. 4° </text:span><text:span text:style-name="T17">Esta Lei entra em vigor na data de sua publicação.</text:span></text:p>
      <text:p text:style-name="P10"/>
      <text:p text:style-name="P9"><text:span text:style-name="T12"><text:s/></text:span><text:span text:style-name="T1">Sala de Sessões, </text:span><text:span text:style-name="T5">1</text:span><text:span text:style-name="T6">8</text:span><text:span text:style-name="T2"> de </text:span><text:span text:style-name="T4">ju</text:span><text:span text:style-name="T6">l</text:span><text:span text:style-name="T4">ho</text:span><text:span text:style-name="T1"> de 202</text:span><text:span text:style-name="T3">2</text:span><text:span text:style-name="T1">.</text:span></text:p>
      <text:p text:style-name="P15">Autógrafo</text:p>
      <text:p text:style-name="P15"/>
      <text:p text:style-name="P15"/>
      <text:p text:style-name="P14">______________________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7-19T09:40:42.792000000</dc:date>
    <meta:editing-cycles>184</meta:editing-cycles>
    <meta:editing-duration>P4DT22H10M17S</meta:editing-duration>
    <meta:generator>LibreOffice/6.2.5.2$Windows_X86_64 LibreOffice_project/1ec314fa52f458adc18c4f025c545a4e8b22c159</meta:generator>
    <meta:print-date>2022-06-14T10:22:58.027000000</meta:print-date>
    <meta:document-statistic meta:table-count="0" meta:image-count="1" meta:object-count="0" meta:page-count="2" meta:paragraph-count="41" meta:word-count="405" meta:character-count="2636" meta:non-whitespace-character-count="2237"/>
    <meta:template xlink:type="simple" xlink:actuate="onRequest" xlink:title="Normal.dotm" xlink:href=""/>
  </office:meta>
</office:document-meta>
</file>