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0cm" fo:margin-top="0cm" fo:margin-bottom="0cm" table:align="left" style:writing-mode="lr-tb"/>
    </style:style>
    <style:style style:name="Tabela1.A" style:family="table-column">
      <style:table-column-properties style:column-width="4.99cm"/>
    </style:style>
    <style:style style:name="Tabela1.B" style:family="table-column">
      <style:table-column-properties style:column-width="2.999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5.002cm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94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756a0e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756a0e" style:font-size-asian="12pt" style:font-weight-asian="bold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name-asian="Calibri1" style:font-size-asian="12pt" style:language-asian="en" style:country-asian="US" style:font-size-complex="12pt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4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5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6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7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9" style:family="paragraph" style:parent-style-name="Text_20_body">
      <style:text-properties style:use-window-font-color="true" style:font-name="Arial1" fo:font-size="12pt" officeooo:paragraph-rsid="00756a0e" style:font-size-asian="12pt" style:font-name-complex="Arial3" style:font-size-complex="12pt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1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756a0e" style:font-size-asian="12pt" style:font-name-complex="Arial3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25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56a0e" style:font-size-asian="12pt" style:font-size-complex="12pt"/>
    </style:style>
    <style:style style:name="P2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style:font-name="Arial1" fo:font-size="12pt" fo:font-weight="normal" officeooo:rsid="00204af1" officeooo:paragraph-rsid="0074b06a" fo:background-color="#ffffff" style:font-name-asian="Arial3" style:font-size-asian="12pt" style:font-weight-asian="normal" style:font-name-complex="Arial3" style:font-size-complex="12pt" style:font-weight-complex="normal"/>
    </style:style>
    <style:style style:name="P27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56a0e" style:font-size-asian="12pt" style:language-asian="en" style:country-asian="US" style:font-name-complex="Arial3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62f06" style:font-size-asian="12pt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756a0e" style:font-size-asian="12pt" style:language-asian="en" style:country-asian="US" style:font-name-complex="Arial3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62f06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756a0e" style:font-size-asian="12pt" style:font-weight-asian="bold" style:font-name-complex="Arial3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fo:font-weight="bold" officeooo:paragraph-rsid="00762f06" style:font-size-asian="12pt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style:font-name="Arial1" fo:font-size="12pt" officeooo:paragraph-rsid="00762f06" style:font-size-asian="12pt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515cm"/>
          <style:tab-stop style:position="7.502cm"/>
        </style:tab-stops>
      </style:paragraph-properties>
      <style:text-properties fo:font-size="12pt" officeooo:paragraph-rsid="00762f06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15cm"/>
          <style:tab-stop style:position="7.502cm"/>
        </style:tab-stops>
      </style:paragraph-properties>
      <style:text-properties fo:font-size="12pt" officeooo:paragraph-rsid="00762f06" style:font-size-asian="12pt" style:font-size-complex="12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officeooo:paragraph-rsid="00762f06" style:font-name-asian="Arial3" style:font-size-asian="12pt" style:font-name-complex="Arial3" style:font-size-complex="12pt" style:font-weight-complex="bold"/>
    </style:style>
    <style:style style:name="P38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2pt" fo:font-style="normal" fo:font-weight="bold" officeooo:paragraph-rsid="00756a0e" style:font-size-asian="12pt" style:font-style-asian="normal" style:font-weight-asian="bold" style:font-name-complex="Arial3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756a0e" style:font-name-asian="Calibri1" style:font-size-asian="12pt" style:language-asian="en" style:country-asian="US" style:font-name-complex="Arial3" style:font-size-complex="12pt"/>
    </style:style>
    <style:style style:name="P40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62f06" style:font-size-asian="12pt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62f06" style:font-size-asian="12pt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4.195cm"/>
          <style:tab-stop style:position="9.631cm"/>
        </style:tab-stops>
      </style:paragraph-properties>
      <style:text-properties fo:font-size="12pt" officeooo:paragraph-rsid="00762f06" style:font-size-asian="12pt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62f06" style:font-size-asian="12pt" style:font-size-complex="12pt"/>
    </style:style>
    <style:style style:name="P4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62f06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62f06" style:font-size-asian="12pt" style:font-size-complex="12pt"/>
    </style:style>
    <style:style style:name="P4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4b06a" style:font-size-asian="11pt" style:font-size-complex="11pt"/>
    </style:style>
    <style:style style:name="P47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7.502cm"/>
        </style:tab-stops>
      </style:paragraph-properties>
      <style:text-properties style:use-window-font-color="true" style:font-name="Arial1" fo:font-size="12pt" officeooo:paragraph-rsid="00756a0e" style:font-name-asian="Times New Roman1" style:font-size-asian="12pt" style:font-name-complex="Arial3" style:font-size-complex="12pt" fo:hyphenate="true" fo:hyphenation-remain-char-count="2" fo:hyphenation-push-char-count="2"/>
    </style:style>
    <style:style style:name="P4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62f06" style:font-size-asian="12pt" style:font-size-complex="12pt"/>
    </style:style>
    <style:style style:name="P49" style:family="paragraph" style:parent-style-name="Text_20_body" style:list-style-name="WWNum17">
      <style:paragraph-properties fo:margin-left="3.122cm" fo:margin-right="0cm" fo:margin-top="0cm" fo:margin-bottom="0cm" loext:contextual-spacing="false" fo:line-height="100%" fo:text-align="justify" style:justify-single-word="false" fo:hyphenation-ladder-count="no-limit" fo:text-indent="-0.635cm" style:auto-text-indent="false">
        <style:tab-stops>
          <style:tab-stop style:position="31.221cm"/>
          <style:tab-stop style:position="35.601cm"/>
        </style:tab-stops>
      </style:paragraph-properties>
      <style:text-properties fo:font-size="12pt" officeooo:paragraph-rsid="00762f06" style:font-size-asian="12pt" style:font-size-complex="12pt" fo:hyphenate="true" fo:hyphenation-remain-char-count="2" fo:hyphenation-push-char-count="2"/>
    </style:style>
    <style:style style:name="P50" style:family="paragraph" style:parent-style-name="Text_20_body" style:list-style-name="WWNum17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31.221cm"/>
          <style:tab-stop style:position="35.601cm"/>
        </style:tab-stops>
      </style:paragraph-properties>
      <style:text-properties fo:font-size="12pt" officeooo:paragraph-rsid="00762f06" style:font-size-asian="12pt" style:font-size-complex="12pt" fo:hyphenate="true" fo:hyphenation-remain-char-count="2" fo:hyphenation-push-char-count="2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fo:color="#00000a" officeooo:rsid="00762f06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style:language-asian="en" style:country-asian="US" style:font-name-complex="Arial3"/>
    </style:style>
    <style:style style:name="T13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4" style:family="text">
      <style:text-properties style:font-name="Arial1" fo:font-size="12pt" style:font-size-asian="12pt" style:font-name-complex="Arial3" style:font-size-complex="12pt"/>
    </style:style>
    <style:style style:name="T1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asian="Arial3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fo:font-weight="bold" style:font-weight-asian="bold" style:font-name-complex="Arial3"/>
    </style:style>
    <style:style style:name="T21" style:family="text">
      <style:text-properties style:use-window-font-color="true" style:font-name="Arial1" fo:font-weight="bold" style:font-weight-asian="bold" style:font-name-complex="Arial3"/>
    </style:style>
    <style:style style:name="T22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4" style:family="text">
      <style:text-properties style:use-window-font-color="true" fo:font-size="11pt" style:font-size-asian="11pt" style:font-size-complex="11pt"/>
    </style:style>
    <style:style style:name="T25" style:family="text">
      <style:text-properties style:use-window-font-color="true"/>
    </style:style>
    <style:style style:name="T26" style:family="text">
      <style:text-properties style:font-name-asian="Arial3" style:font-name-complex="Arial3"/>
    </style:style>
    <style:style style:name="T27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28" style:family="text">
      <style:text-properties fo:color="#000000" fo:font-weight="bold" style:letter-kerning="true" style:language-asian="zh" style:country-asian="CN" style:font-weight-asian="bold" style:language-complex="hi" style:country-complex="IN"/>
    </style:style>
    <style:style style:name="T29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30" style:family="text">
      <style:text-properties fo:color="#000000" fo:font-weight="normal" style:letter-kerning="true" style:language-asian="zh" style:country-asian="CN" style:font-weight-asian="normal" style:language-complex="hi" style:country-complex="IN"/>
    </style:style>
    <style:style style:name="T31" style:family="text">
      <style:text-properties fo:color="#ff0000" style:font-name="Arial1" style:font-name-asian="Arial3" style:font-name-complex="Arial3"/>
    </style:style>
    <style:style style:name="T32" style:family="text">
      <style:text-properties fo:font-size="12pt" fo:font-weight="bold" style:font-size-asian="12pt" style:font-weight-asian="bold" style:font-name-complex="Arial3" style:font-size-complex="12pt"/>
    </style:style>
    <style:style style:name="T33" style:family="text">
      <style:text-properties fo:font-weight="bold" style:font-weight-asian="bold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4"/>
      <text:p text:style-name="P4">Câmara Municipal de Vereadores de Arroio do Padre</text:p>
      <text:p text:style-name="P2">Plenário Arno Bottermund</text:p>
      <text:p text:style-name="P16">Gabinete da Presidência </text:p>
      <text:p text:style-name="P15">REDAÇÃO FINAL</text:p>
      <text:p text:style-name="P15"/>
      <text:p text:style-name="P40"><text:span text:style-name="T15">PROJETO DE LEI Nº 103, DE 04 DE JULHO DE 2022.</text:span></text:p>
      <text:p text:style-name="P44"><text:span text:style-name="T16">Autoriza</text:span><text:span text:style-name="T18"> </text:span><text:span text:style-name="T16">o</text:span><text:span text:style-name="T18"> </text:span><text:span text:style-name="T16">Município</text:span><text:span text:style-name="T18"> </text:span><text:span text:style-name="T16">de</text:span><text:span text:style-name="T18"> </text:span><text:span text:style-name="T16">Arroio</text:span><text:span text:style-name="T18"> </text:span><text:span text:style-name="T16">do</text:span><text:span text:style-name="T18"> </text:span><text:span text:style-name="T16">Padre,</text:span><text:span text:style-name="T18"> </text:span><text:span text:style-name="T16">Poder</text:span><text:span text:style-name="T18"> </text:span><text:span text:style-name="T16">Executivo,</text:span><text:span text:style-name="T18"> </text:span><text:span text:style-name="T16">a</text:span><text:span text:style-name="T18"> </text:span><text:span text:style-name="T16">contratar</text:span><text:span text:style-name="T18"> </text:span><text:span text:style-name="T16">servidor</text:span><text:span text:style-name="T18"> </text:span><text:span text:style-name="T16">por</text:span><text:span text:style-name="T18"> </text:span><text:span text:style-name="T16">tempo</text:span><text:span text:style-name="T18"> </text:span><text:span text:style-name="T16">determinado para atender a necessidade de excepcional interesse público para o cargo de Médico Clínico Geral - ESF.</text:span></text:p>
      <text:p text:style-name="P45"><text:span text:style-name="T20">Art.</text:span><text:span text:style-name="T22"> </text:span><text:span text:style-name="T20">1º</text:span><text:span text:style-name="T18"> </text:span><text:span text:style-name="T16">A</text:span><text:span text:style-name="T18"> </text:span><text:span text:style-name="T16">presente</text:span><text:span text:style-name="T18"> </text:span><text:span text:style-name="T16">Lei</text:span><text:span text:style-name="T18"> </text:span><text:span text:style-name="T16">trata</text:span><text:span text:style-name="T18"> </text:span><text:span text:style-name="T16">da</text:span><text:span text:style-name="T18"> </text:span><text:span text:style-name="T16">contratação</text:span><text:span text:style-name="T18"> </text:span><text:span text:style-name="T16">por</text:span><text:span text:style-name="T18"> </text:span><text:span text:style-name="T16">tempo</text:span><text:span text:style-name="T18"> </text:span><text:span text:style-name="T16">determinado</text:span><text:span text:style-name="T18"> </text:span><text:span text:style-name="T16">de</text:span><text:span text:style-name="T18"> </text:span><text:span text:style-name="T16">servidor</text:span><text:span text:style-name="T18"> </text:span><text:span text:style-name="T16">que</text:span><text:span text:style-name="T18"> </text:span><text:span text:style-name="T16">desempenhará</text:span><text:span text:style-name="T18"> </text:span><text:span text:style-name="T16">suas</text:span><text:span text:style-name="T18"> </text:span><text:span text:style-name="T16">funções</text:span><text:span text:style-name="T18"> </text:span><text:span text:style-name="T16">junto</text:span><text:span text:style-name="T18"> </text:span><text:span text:style-name="T16">a</text:span><text:span text:style-name="T18"> </text:span><text:span text:style-name="T16">Secretaria</text:span><text:span text:style-name="T18"> </text:span><text:span text:style-name="T16">Municipal</text:span><text:span text:style-name="T18"> </text:span><text:span text:style-name="T16">de</text:span><text:span text:style-name="T18"> </text:span><text:span text:style-name="T16">Saúde</text:span><text:span text:style-name="T18"> </text:span><text:span text:style-name="T16">e</text:span><text:span text:style-name="T18"> </text:span><text:span text:style-name="T16">Desenvolvimento</text:span><text:span text:style-name="T18"> </text:span><text:span text:style-name="T16">Social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1"><text:span text:style-name="T16">Denominação</text:span></text:p>
          </table:table-cell>
          <table:table-cell table:style-name="Tabela1.A1" office:value-type="string">
            <text:p text:style-name="P41"><text:span text:style-name="T16">Quantidade</text:span></text:p>
          </table:table-cell>
          <table:table-cell table:style-name="Tabela1.A1" office:value-type="string">
            <text:p text:style-name="P41"><text:span text:style-name="T16">Remuneração Mensal</text:span></text:p>
          </table:table-cell>
          <table:table-cell table:style-name="Tabela1.A1" office:value-type="string">
            <text:p text:style-name="P41"><text:span text:style-name="T16">Carga</text:span><text:span text:style-name="T18"> </text:span><text:span text:style-name="T16">Horária</text:span><text:span text:style-name="T18"> </text:span><text:span text:style-name="T16">Semanal</text:span></text:p>
          </table:table-cell>
        </table:table-row>
        <table:table-row table:style-name="Tabela1.2">
          <table:table-cell table:style-name="Tabela1.A1" office:value-type="string">
            <text:p text:style-name="P42"><text:span text:style-name="T16">Médico Clínico Geral - ESF</text:span></text:p>
          </table:table-cell>
          <table:table-cell table:style-name="Tabela1.A1" office:value-type="string">
            <text:p text:style-name="P42"><text:span text:style-name="T16">01 profissional</text:span></text:p>
          </table:table-cell>
          <table:table-cell table:style-name="Tabela1.A1" office:value-type="string">
            <text:p text:style-name="P42"><text:span text:style-name="T16">R$ 12.855,00</text:span></text:p>
          </table:table-cell>
          <table:table-cell table:style-name="Tabela1.A1" office:value-type="string">
            <text:p text:style-name="P42"><text:span text:style-name="T16">40 horas</text:span></text:p>
          </table:table-cell>
        </table:table-row>
      </table:table>
      <text:p text:style-name="P43"><text:span text:style-name="T20">Art.</text:span><text:span text:style-name="T22"> </text:span><text:span text:style-name="T20">2º</text:span><text:span text:style-name="T18"> </text:span><text:span text:style-name="T16">Fica</text:span><text:span text:style-name="T18"> </text:span><text:span text:style-name="T16">autorizado</text:span><text:span text:style-name="T18"> </text:span><text:span text:style-name="T16">o</text:span><text:span text:style-name="T18"> </text:span><text:span text:style-name="T16">Município</text:span><text:span text:style-name="T18"> </text:span><text:span text:style-name="T16">de</text:span><text:span text:style-name="T18"> </text:span><text:span text:style-name="T16">Arroio</text:span><text:span text:style-name="T18"> </text:span><text:span text:style-name="T16">do</text:span><text:span text:style-name="T18"> </text:span><text:span text:style-name="T16">Padre,</text:span><text:span text:style-name="T18"> </text:span><text:span text:style-name="T16">Poder</text:span><text:span text:style-name="T18"> </text:span><text:span text:style-name="T16">Executivo,</text:span><text:span text:style-name="T18"> </text:span><text:span text:style-name="T16">a</text:span><text:span text:style-name="T18"> </text:span><text:span text:style-name="T16">contratar</text:span><text:span text:style-name="T18"> </text:span><text:span text:style-name="T16">servidor</text:span><text:span text:style-name="T18"> </text:span><text:span text:style-name="T16">pelo</text:span><text:span text:style-name="T18"> </text:span><text:span text:style-name="T16">prazo</text:span><text:span text:style-name="T18"> de</text:span><text:span text:style-name="T31"> </text:span><text:span text:style-name="T11">06 (seis) meses</text:span><text:span text:style-name="T9">,</text:span><text:span text:style-name="T11"> prorrogável por igual período</text:span><text:span text:style-name="T16">,</text:span><text:span text:style-name="T18"> </text:span><text:span text:style-name="T16">para</text:span><text:span text:style-name="T18"> </text:span><text:span text:style-name="T16">desempenhar</text:span><text:span text:style-name="T18"> </text:span><text:span text:style-name="T16">a</text:span><text:span text:style-name="T18"> </text:span><text:span text:style-name="T16">função</text:span><text:span text:style-name="T18"> </text:span><text:span text:style-name="T16">de</text:span><text:span text:style-name="T18"> </text:span><text:span text:style-name="T16">Médico Clínico Geral - ESF junto</text:span><text:span text:style-name="T18"> </text:span><text:span text:style-name="T16">a</text:span><text:span text:style-name="T18"> </text:span><text:span text:style-name="T16">Secretaria</text:span><text:span text:style-name="T18"> </text:span><text:span text:style-name="T16">Municipal</text:span><text:span text:style-name="T18"> </text:span><text:span text:style-name="T16">de</text:span><text:span text:style-name="T18"> </text:span><text:span text:style-name="T16">Saúde</text:span><text:span text:style-name="T18"> </text:span><text:span text:style-name="T16">e</text:span><text:span text:style-name="T18"> </text:span><text:span text:style-name="T16">Desenvolvimento</text:span><text:span text:style-name="T18"> </text:span><text:span text:style-name="T16">Social,</text:span><text:span text:style-name="T18"> </text:span><text:span text:style-name="T16">conforme</text:span><text:span text:style-name="T18"> </text:span><text:span text:style-name="T16">quadro</text:span><text:span text:style-name="T18"> </text:span><text:span text:style-name="T16">abaixo:</text:span></text:p>
      <text:p text:style-name="P29"><text:span text:style-name="T12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1"><text:span text:style-name="T12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5"><text:span text:style-name="T20">Art.</text:span><text:span text:style-name="T22"> </text:span><text:span text:style-name="T20">3º </text:span><text:span text:style-name="T16">As</text:span><text:span text:style-name="T18"> </text:span><text:span text:style-name="T16">especificações</text:span><text:span text:style-name="T18"> </text:span><text:span text:style-name="T16">funcionais</text:span><text:span text:style-name="T18"> </text:span><text:span text:style-name="T16">e</text:span><text:span text:style-name="T18"> </text:span><text:span text:style-name="T16">a</text:span><text:span text:style-name="T18"> </text:span><text:span text:style-name="T16">descrição</text:span><text:span text:style-name="T18"> </text:span><text:span text:style-name="T16">sintética</text:span><text:span text:style-name="T18"> </text:span><text:span text:style-name="T16">das</text:span><text:span text:style-name="T18"> </text:span><text:span text:style-name="T16">atribuições</text:span><text:span text:style-name="T18"> </text:span><text:span text:style-name="T16">do</text:span><text:span text:style-name="T18"> </text:span><text:span text:style-name="T16">cargo</text:span><text:span text:style-name="T18"> </text:span><text:span text:style-name="T16">a</text:span><text:span text:style-name="T18"> </text:span><text:span text:style-name="T16">ser</text:span><text:span text:style-name="T18"> </text:span><text:span text:style-name="T16">desenvolvido</text:span><text:span text:style-name="T18"> </text:span><text:span text:style-name="T16">e</text:span><text:span text:style-name="T18"> </text:span><text:span text:style-name="T16">requisitos</text:span><text:span text:style-name="T18"> </text:span><text:span text:style-name="T16">para</text:span><text:span text:style-name="T18"> </text:span><text:span text:style-name="T16">o</text:span><text:span text:style-name="T18"> </text:span><text:span text:style-name="T16">provimento,</text:span><text:span text:style-name="T18"> </text:span><text:span text:style-name="T16">estão</text:span><text:span text:style-name="T18"> </text:span><text:span text:style-name="T16">contidos</text:span><text:span text:style-name="T18"> </text:span><text:span text:style-name="T16">no</text:span><text:span text:style-name="T18"> </text:span><text:span text:style-name="T16">Anexo</text:span><text:span text:style-name="T18"> </text:span><text:span text:style-name="T16">I</text:span><text:span text:style-name="T18"> </text:span><text:span text:style-name="T16">da</text:span><text:span text:style-name="T18"> </text:span><text:span text:style-name="T16">presente</text:span><text:span text:style-name="T18"> </text:span><text:span text:style-name="T16">Lei.</text:span><text:span text:style-name="T18"> <text:s/></text:span></text:p>
      <text:p text:style-name="P45"><text:span text:style-name="T20">Art.</text:span><text:span text:style-name="T22"> </text:span><text:span text:style-name="T20">4º</text:span><text:span text:style-name="T18"> </text:span><text:span text:style-name="T16">A</text:span><text:span text:style-name="T18"> </text:span><text:span text:style-name="T16">forma</text:span><text:span text:style-name="T18"> </text:span><text:span text:style-name="T16">de</text:span><text:span text:style-name="T18"> </text:span><text:span text:style-name="T16">contratação</text:span><text:span text:style-name="T18"> </text:span><text:span text:style-name="T16">será</text:span><text:span text:style-name="T18"> </text:span><text:span text:style-name="T16">realizada</text:span><text:span text:style-name="T18"> </text:span><text:span text:style-name="T16">em</text:span><text:span text:style-name="T18"> </text:span><text:span text:style-name="T16">caráter</text:span><text:span text:style-name="T18"> </text:span><text:span text:style-name="T16">administrativo,</text:span><text:span text:style-name="T18"> </text:span><text:span text:style-name="T16">tendo</text:span><text:span text:style-name="T18"> </text:span><text:span text:style-name="T16">o</text:span><text:span text:style-name="T18"> </text:span><text:span text:style-name="T16">contratado</text:span><text:span text:style-name="T18"> </text:span><text:span text:style-name="T16">os</text:span><text:span text:style-name="T18"> </text:span><text:span text:style-name="T16">direitos</text:span><text:span text:style-name="T18"> </text:span><text:span text:style-name="T16">e</text:span><text:span text:style-name="T18"> </text:span><text:span text:style-name="T16">deveres,</text:span><text:span text:style-name="T18"> </text:span><text:span text:style-name="T16">estabelecidos</text:span><text:span text:style-name="T18"> </text:span><text:span text:style-name="T16">no</text:span><text:span text:style-name="T18"> </text:span><text:span text:style-name="T16">Regime</text:span><text:span text:style-name="T18"> </text:span><text:span text:style-name="T16">Jurídico,</text:span><text:span text:style-name="T18"> </text:span><text:span text:style-name="T16">aplicável</text:span><text:span text:style-name="T18"> </text:span><text:span text:style-name="T16">aos</text:span><text:span text:style-name="T18"> </text:span><text:span text:style-name="T16">servidores</text:span><text:span text:style-name="T18"> </text:span><text:span text:style-name="T16">municipais, e será realizado processo seletivo simplificado.</text:span></text:p>
      <text:p text:style-name="P45"><text:span text:style-name="T20">Art.</text:span><text:span text:style-name="T22"> </text:span><text:span text:style-name="T20">5º</text:span><text:span text:style-name="T18"> </text:span><text:span text:style-name="T16">Constatada</text:span><text:span text:style-name="T18"> </text:span><text:span text:style-name="T16">a</text:span><text:span text:style-name="T18"> </text:span><text:span text:style-name="T16">necessidade</text:span><text:span text:style-name="T18"> </text:span><text:span text:style-name="T16">de</text:span><text:span text:style-name="T18"> </text:span><text:span text:style-name="T16">atendimento</text:span><text:span text:style-name="T18"> </text:span><text:span text:style-name="T16">à</text:span><text:span text:style-name="T18"> </text:span><text:span text:style-name="T16">população</text:span><text:span text:style-name="T18"> </text:span><text:span text:style-name="T16">e</text:span><text:span text:style-name="T18"> </text:span><text:span text:style-name="T16">relevante</text:span><text:span text:style-name="T18"> </text:span><text:span text:style-name="T16">interesse</text:span><text:span text:style-name="T18"> </text:span><text:span text:style-name="T16">público,</text:span><text:span text:style-name="T18"> </text:span><text:span text:style-name="T16">poderá</text:span><text:span text:style-name="T18"> </text:span><text:span text:style-name="T16">o</text:span><text:span text:style-name="T18"> </text:span><text:span text:style-name="T16">contratado</text:span><text:span text:style-name="T18"> </text:span><text:span text:style-name="T16">de</text:span><text:span text:style-name="T18"> </text:span><text:span text:style-name="T16">conformidade</text:span><text:span text:style-name="T18"> </text:span><text:span text:style-name="T16">com</text:span><text:span text:style-name="T18"> </text:span><text:span text:style-name="T16">a</text:span><text:span text:style-name="T18"> </text:span><text:span text:style-name="T16">presente</text:span><text:span text:style-name="T18"> </text:span><text:span text:style-name="T16">Lei,</text:span><text:span text:style-name="T18"> </text:span><text:span text:style-name="T16">realizar</text:span><text:span text:style-name="T18"> </text:span><text:span text:style-name="T16">serviço</text:span><text:span text:style-name="T18"> </text:span><text:span text:style-name="T16">extraordinário</text:span><text:span text:style-name="T18"> </text:span><text:span text:style-name="T16">com</text:span><text:span text:style-name="T18"> </text:span><text:span text:style-name="T16">a</text:span><text:span text:style-name="T18"> </text:span><text:span text:style-name="T16">devida</text:span><text:span text:style-name="T18"> </text:span><text:span text:style-name="T16">autorização</text:span><text:span text:style-name="T18"> </text:span><text:span text:style-name="T16">e</text:span><text:span text:style-name="T18"> </text:span><text:span text:style-name="T16">justificativa</text:span><text:span text:style-name="T18"> </text:span><text:span text:style-name="T16">da</text:span><text:span text:style-name="T18"> </text:span><text:span text:style-name="T16">Secretaria</text:span><text:span text:style-name="T18"> </text:span><text:span text:style-name="T16">a</text:span><text:span text:style-name="T18"> </text:span><text:span text:style-name="T16">qual</text:span><text:span text:style-name="T18"> </text:span><text:span text:style-name="T16">está</text:span><text:span text:style-name="T18"> </text:span><text:span text:style-name="T16">vinculado.</text:span></text:p>
      <text:p text:style-name="P45"><text:span text:style-name="T20">Art.</text:span><text:span text:style-name="T22"> </text:span><text:span text:style-name="T20">6º</text:span><text:span text:style-name="T18"> </text:span><text:span text:style-name="T16">O</text:span><text:span text:style-name="T18"> </text:span><text:span text:style-name="T16">recrutamento,</text:span><text:span text:style-name="T18"> </text:span><text:span text:style-name="T16">a</text:span><text:span text:style-name="T18"> </text:span><text:span text:style-name="T16">seleção</text:span><text:span text:style-name="T18"> </text:span><text:span text:style-name="T16">e</text:span><text:span text:style-name="T18"> </text:span><text:span text:style-name="T16">a</text:span><text:span text:style-name="T18"> </text:span><text:span text:style-name="T16">contratação</text:span><text:span text:style-name="T18"> </text:span><text:span text:style-name="T16">do</text:span><text:span text:style-name="T18"> </text:span><text:span text:style-name="T16">servidor</text:span><text:span text:style-name="T18"> </text:span><text:span text:style-name="T16">será</text:span><text:span text:style-name="T18"> </text:span><text:span text:style-name="T16">de</text:span><text:span text:style-name="T18"> </text:span><text:span text:style-name="T16">responsabilidade</text:span><text:span text:style-name="T18"> </text:span><text:span text:style-name="T16">da</text:span><text:span text:style-name="T18"> </text:span><text:span text:style-name="T16">Secretaria</text:span><text:span text:style-name="T18"> </text:span><text:span text:style-name="T16">Municipal</text:span><text:span text:style-name="T18"> </text:span><text:span text:style-name="T16">de</text:span><text:span text:style-name="T18"> </text:span><text:span text:style-name="T16">Administração,</text:span><text:span text:style-name="T18"> </text:span><text:span text:style-name="T16">Planejamento,</text:span><text:span text:style-name="T18"> </text:span><text:span text:style-name="T16">Finanças,</text:span><text:span text:style-name="T18"> </text:span><text:span text:style-name="T16">Gestão</text:span><text:span text:style-name="T18"> </text:span><text:span text:style-name="T16">e</text:span><text:span text:style-name="T18"> </text:span><text:span text:style-name="T16">Tributos,</text:span><text:span text:style-name="T18"> </text:span><text:span text:style-name="T16">cabendo</text:span><text:span text:style-name="T18"> </text:span><text:span text:style-name="T16">a</text:span><text:span text:style-name="T18"> </text:span><text:span text:style-name="T16">Secretaria</text:span><text:span text:style-name="T18"> </text:span><text:span text:style-name="T16">Municipal</text:span><text:span text:style-name="T18"> </text:span><text:span text:style-name="T16">de</text:span><text:span text:style-name="T18"> </text:span><text:span text:style-name="T16">Saúde</text:span><text:span text:style-name="T18"> </text:span><text:span text:style-name="T16">e</text:span><text:span text:style-name="T18"> </text:span><text:span text:style-name="T16">Desenvolvimento</text:span><text:span text:style-name="T18"> </text:span><text:span text:style-name="T16">Social</text:span><text:span text:style-name="T18"> </text:span><text:span text:style-name="T16">a</text:span><text:span text:style-name="T18"> </text:span><text:span text:style-name="T16">execução</text:span><text:span text:style-name="T18"> </text:span><text:span text:style-name="T16">e</text:span><text:span text:style-name="T18"> </text:span><text:span text:style-name="T16">fiscalização</text:span><text:span text:style-name="T18"> </text:span><text:span text:style-name="T16">do</text:span><text:span text:style-name="T18"> </text:span><text:span text:style-name="T16">contrato</text:span><text:span text:style-name="T18"> </text:span><text:span text:style-name="T16">celebrado.</text:span><text:span text:style-name="T18"> <text:s/></text:span></text:p>
      <text:p text:style-name="P45"><text:soft-page-break/><text:span text:style-name="T20">Art.</text:span><text:span text:style-name="T22"> </text:span><text:span text:style-name="T20">7º</text:span><text:span text:style-name="T18"> </text:span><text:span text:style-name="T16">Ao</text:span><text:span text:style-name="T18"> </text:span><text:span text:style-name="T16">servidor</text:span><text:span text:style-name="T18"> </text:span><text:span text:style-name="T16">contratado</text:span><text:span text:style-name="T18"> </text:span><text:span text:style-name="T16">por</text:span><text:span text:style-name="T18"> </text:span><text:span text:style-name="T16">esta</text:span><text:span text:style-name="T18"> </text:span><text:span text:style-name="T16">Lei,</text:span><text:span text:style-name="T18"> </text:span><text:span text:style-name="T16">aplicar-se-á</text:span><text:span text:style-name="T18"> </text:span><text:span text:style-name="T16">o</text:span><text:span text:style-name="T18"> </text:span><text:span text:style-name="T16">Regime</text:span><text:span text:style-name="T18"> </text:span><text:span text:style-name="T16">Geral</text:span><text:span text:style-name="T18"> </text:span><text:span text:style-name="T16">de</text:span><text:span text:style-name="T18"> </text:span><text:span text:style-name="T16">Previdência</text:span><text:span text:style-name="T18"> </text:span><text:span text:style-name="T16">Social.</text:span></text:p>
      <text:p text:style-name="P45"><text:span text:style-name="T20">Art.</text:span><text:span text:style-name="T22"> </text:span><text:span text:style-name="T20">8º </text:span><text:span text:style-name="T16">As</text:span><text:span text:style-name="T18"> </text:span><text:span text:style-name="T16">despesas</text:span><text:span text:style-name="T18"> </text:span><text:span text:style-name="T16">decorrentes</text:span><text:span text:style-name="T18"> </text:span><text:span text:style-name="T16">desta</text:span><text:span text:style-name="T18"> </text:span><text:span text:style-name="T16">Lei</text:span><text:span text:style-name="T18"> </text:span><text:span text:style-name="T16">correrão</text:span><text:span text:style-name="T18"> </text:span><text:span text:style-name="T16">por</text:span><text:span text:style-name="T18"> </text:span><text:span text:style-name="T16">conta</text:span><text:span text:style-name="T18"> </text:span><text:span text:style-name="T16">de</text:span><text:span text:style-name="T18"> </text:span><text:span text:style-name="T16">dotações</text:span><text:span text:style-name="T18"> </text:span><text:span text:style-name="T16">orçamentárias</text:span><text:span text:style-name="T18"> </text:span><text:span text:style-name="T16">específicas.</text:span></text:p>
      <text:p text:style-name="P37"><text:span text:style-name="T27">Art.</text:span><text:span text:style-name="T28"> </text:span><text:span text:style-name="T27">9º </text:span><text:span text:style-name="T29">Esta</text:span><text:span text:style-name="T30"> </text:span><text:span text:style-name="T29">Lei</text:span><text:span text:style-name="T30"> </text:span><text:span text:style-name="T29">entra</text:span><text:span text:style-name="T30"> </text:span><text:span text:style-name="T29">em</text:span><text:span text:style-name="T30"> </text:span><text:span text:style-name="T29">vigor</text:span><text:span text:style-name="T30"> </text:span><text:span text:style-name="T29">na</text:span><text:span text:style-name="T30"> </text:span><text:span text:style-name="T29">data</text:span><text:span text:style-name="T30"> </text:span><text:span text:style-name="T29">de</text:span><text:span text:style-name="T30"> </text:span><text:span text:style-name="T29">sua</text:span><text:span text:style-name="T30"> </text:span><text:span text:style-name="T29">publicação.</text:span></text:p>
      <text:p text:style-name="P13"/>
      <text:p text:style-name="P12"><text:span text:style-name="T26"><text:s/></text:span><text:span text:style-name="T1">Sala de Sessões, </text:span><text:span text:style-name="T6">11</text:span><text:span text:style-name="T2"> de </text:span><text:span text:style-name="T4">ju</text:span><text:span text:style-name="T6">l</text:span><text:span text:style-name="T4">ho</text:span><text:span text:style-name="T1"> de 202</text:span><text:span text:style-name="T3">2</text:span><text:span text:style-name="T1">.</text:span></text:p>
      <text:p text:style-name="P18">Autógrafo</text:p>
      <text:p text:style-name="P18"/>
      <text:p text:style-name="P18"/>
      <text:p text:style-name="P17">______________________</text:p>
      <text:p text:style-name="P3">Jodele Vahl Schlesener</text:p>
      <text:p text:style-name="P10">Presidente da Câmara de Vereadores</text:p>
      <text:p text:style-name="P11">Arroio do Padre – R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46" text:outline-level="1"/>
      <text:h text:style-name="P46" text:outline-level="1"/>
      <text:h text:style-name="P46" text:outline-level="1"/>
      <text:h text:style-name="P46" text:outline-level="1"><draw:frame draw:style-name="fr1" draw:name="Figura1" text:anchor-type="char" svg:x="7.17cm" svg:y="-1.229cm" svg:width="2.805cm" svg:height="2.591cm" draw:z-index="1"><draw:image xlink:href="Pictures/1000020100000093000000BA29B949A21AA532EF.png" xlink:type="simple" xlink:show="embed" xlink:actuate="onLoad" loext:mime-type="image/png"/></draw:frame><text:soft-page-break/></text:h>
      <text:h text:style-name="P46" text:outline-level="1"/>
      <text:h text:style-name="P46" text:outline-level="1"/>
      <text:h text:style-name="P46" text:outline-level="1"/>
      <text:h text:style-name="P48" text:outline-level="1"><text:span text:style-name="T25">ANEXO I - PROJETO DE LEI Nº 103/2022</text:span></text:h>
      <text:h text:style-name="P48" text:outline-level="1"><text:span text:style-name="T25"/></text:h>
      <text:p text:style-name="P35"><text:span text:style-name="T7">CARGO: Médico – ESF</text:span></text:p>
      <text:p text:style-name="P33"/>
      <text:p text:style-name="P35"><text:span text:style-name="T7">ATRIBUIÇÕES:</text:span></text:p>
      <text:p text:style-name="P33"/>
      <text:p text:style-name="P36"><text:span text:style-name="T9"><text:s/></text:span><text:span text:style-name="T7">Sintéticas:</text:span><text:span text:style-name="T9"> Prestar assistência médico-cirúrgica e preventiva; diagnosticar e tratar das doenças do corpo humano. </text:span></text:p>
      <text:p text:style-name="P34"/>
      <text:p text:style-name="P36"><text:span text:style-name="T9"><text:tab/></text:span><text:span text:style-name="T7">Genéricas</text:span><text:span text:style-name="T9">: realizar assistência integral (promoção e proteção da saúde e prevenção de agravos, diagnóstico, tratamento, reabilitação e manutenção da saúde) aos indivíduos e famílias em todas as fases do desenvolvimento humano: infância, adolescência, idade adulta e terceira idade; realizar consultas clínicas e procedimentos na USF e, quando indicado ou necessário, no domicílio e/ou nos demais espaços comunitários (escolas ,associações etc.); realizar atividades de demanda espontânea e programada em clínica médica, pediatria, ginecoobstetrícia, cirurgias ambulatoriais, pequenas urgências clínico-cirúrgicas e procedimentos para fins de diagnósticos; encaminhar, quando necessário, usuários a serviços de média e alta complexidade, respeitando fluxos de referência e contrareferência locais, mantendo sua responsabilidade pelo acompanhamento do plano terapêutico do usuário, proposto pela referência; indicar a necessidade de internação hospitalar ou domiciliar, mantendo a responsabilização pelo acompanhamento do usuário, proposto pela referência; contribuir e participar das atividades de Educação Permanente dos ACS, Auxiliares de Enfermagem, ASB e TSB; participar do gerenciamento dos insumos necessários para o adequado funcionamento da USF; participar do processo de territorialização e mapeamento da área de atuação da equipe, identificando grupos, famílias e indivíduos expostos a riscos, inclusive aqueles relativos ao trabalho, e da atualização contínua dessas informações, priorizando as situações a serem acompanhadas no planejamento local; realizar o cuidado em saúde da população adscrita, prioritariamente no âmbito da unidade de saúde, no domicílio e nos demais espaços comunitários (escolas, associações, entre outros), quando necessário; realizar ações de atenção integral conforme a necessidade de saúde da população local, bem como as previstas nas prioridades e protocolos da gestão local; garantir a integralidade da atenção por meio da realização de ações de promoção de saúde, prevenção de agravos e curativas; e da garantia de atendimento da demanda espontânea, da realização das ações programáticas e de vigilância à saúde; realizar busca ativa e notificação de doenças e agravos de notificação compulsória e de outros agravos e situações de importância local; realizar a escuta qualificada das necessidades dos usuários em todas as ações, proporcionando atendimento humanizado e viabilizando o estabelecimento do vínculo; responsabilizar-se pela população adscrita, mantendo a coordenação do cuidado mesmo quando esta necessita de atenção em outros serviços do sistema de saúde; participar das atividades de planejamento e avaliações das ações da equipe, a partir da utilização dos dados disponíveis; promover a mobilização e a participação da comunidade, buscando efetivar o controle social; identificar parceiros e recursos na comunidade que possam potencializar ações intersetoriais com a equipe, sob coordenação da SMS; garantir a qualidade do registro das atividades nos sistemas nacionais de informação na Atenção Básica; participar das atividades de educação permanente; e realizar outras ações e atividades a serem definidas de acordo com as prioridades locais.</text:span></text:p>
      <text:p text:style-name="P34"><text:soft-page-break/></text:p>
      <text:p text:style-name="P36"><text:span text:style-name="T9"><text:tab/></text:span><text:span text:style-name="T7">CONDIÇÕES DE TRABALHO</text:span><text:span text:style-name="T9">: Carga horária de 40 horas semanais, inclusive em regime de plantão e trabalho em domingos e feriados.</text:span></text:p>
      <text:p text:style-name="P34"/>
      <text:p text:style-name="P36"><text:span text:style-name="T9"><text:tab/></text:span><text:span text:style-name="T7">REQUISITOS PARA INGRESSO: </text:span></text:p>
      <text:list xml:id="list4279019851" text:style-name="WWNum17">
        <text:list-item>
          <text:p text:style-name="P50"><text:span text:style-name="T33">Idade: mínima de 18 anos;</text:span></text:p>
        </text:list-item>
        <text:list-item>
          <text:p text:style-name="P49"><text:span text:style-name="T33">Instrução: Curso Superior completo;</text:span></text:p>
        </text:list-item>
        <text:list-item>
          <text:p text:style-name="P49"><text:span text:style-name="T7">Habilitação legal para o exercício da profissão de Médico. <text:s/>Registro no Conselho Regional de Medicina.</text:span></text:p>
        </text:list-item>
      </text:list>
      <text:list xml:id="list3115538161" text:style-name="WWNum13">
        <text:list-item>
          <text:h text:style-name="P47" text:outline-level="1"/>
        </text:list-item>
      </text:list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7-19T09:32:59.688000000</dc:date>
    <meta:editing-cycles>183</meta:editing-cycles>
    <meta:editing-duration>P4DT22H6M1S</meta:editing-duration>
    <meta:generator>LibreOffice/6.2.5.2$Windows_X86_64 LibreOffice_project/1ec314fa52f458adc18c4f025c545a4e8b22c159</meta:generator>
    <meta:print-date>2022-07-19T09:32:12.652000000</meta:print-date>
    <meta:document-statistic meta:table-count="1" meta:image-count="2" meta:object-count="0" meta:page-count="4" meta:paragraph-count="42" meta:word-count="939" meta:character-count="6495" meta:non-whitespace-character-count="5584"/>
    <meta:template xlink:type="simple" xlink:actuate="onRequest" xlink:title="Normal.dotm" xlink:href=""/>
  </office:meta>
</office:document-meta>
</file>