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7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officeooo:paragraph-rsid="0074b06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756a0e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5925d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756a0e" style:font-size-asian="12pt" style:font-weight-asian="bold" style:font-name-complex="Arial3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756a0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756a0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75925d" style:font-size-asian="12pt" style:font-size-complex="12pt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74b06a" style:font-size-asian="12pt" style:font-size-complex="12pt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2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74b06a" style:font-size-asian="12pt" style:language-asian="en" style:country-asian="US" style:font-weight-asian="bold" style:font-name-complex="Arial3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74b06a" style:font-size-asian="12pt" style:language-asian="en" style:country-asian="US" style:font-name-complex="Arial3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74b06a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74b06a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74b06a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756a0e" style:font-size-asian="12pt" style:font-name-complex="Arial3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756a0e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752cm"/>
          <style:tab-stop style:position="7.502cm"/>
        </style:tab-stops>
      </style:paragraph-properties>
      <style:text-properties fo:font-size="12pt" officeooo:paragraph-rsid="00756a0e" style:font-size-asian="12pt" style:font-size-complex="12pt"/>
    </style:style>
    <style:style style:name="P36" style:family="paragraph" style:parent-style-name="Text_20_body">
      <style:text-properties style:use-window-font-color="true" style:font-name="Arial1" fo:font-size="12pt" officeooo:paragraph-rsid="0074b06a" style:font-size-asian="12pt" style:font-name-complex="Arial3" style:font-size-complex="12pt"/>
    </style:style>
    <style:style style:name="P37" style:family="paragraph" style:parent-style-name="Text_20_body">
      <style:text-properties style:use-window-font-color="true" style:font-name="Arial1" fo:font-size="12pt" officeooo:paragraph-rsid="00756a0e" style:font-size-asian="12pt" style:font-name-complex="Arial3" style:font-size-complex="12pt"/>
    </style:style>
    <style:style style:name="P3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39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5925d" style:font-size-asian="12pt" style:font-size-complex="12pt"/>
    </style:style>
    <style:style style:name="P4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4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4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4b06a" style:font-name-asian="Calibri1" style:font-size-asian="12pt" style:language-asian="en" style:country-asian="US" style:font-size-complex="12pt"/>
    </style:style>
    <style:style style:name="P4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56a0e" style:font-name-asian="Calibri1" style:font-size-asian="12pt" style:language-asian="en" style:country-asian="US" style:font-size-complex="12pt"/>
    </style:style>
    <style:style style:name="P4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4b06a" style:font-size-asian="12pt" style:font-size-complex="12pt"/>
    </style:style>
    <style:style style:name="P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4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56a0e" style:font-size-asian="12pt" style:font-size-complex="12pt"/>
    </style:style>
    <style:style style:name="P49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font-size="12pt" officeooo:paragraph-rsid="00756a0e" style:font-size-asian="12pt" style:font-size-complex="12pt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none" officeooo:paragraph-rsid="0075925d" style:font-name-asian="Arial3" style:font-size-asian="12pt" style:font-name-complex="Arial3" style:font-size-complex="12pt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style:font-name="Arial1" fo:font-size="12pt" officeooo:paragraph-rsid="0075925d" style:font-size-asian="12pt" style:font-name-complex="Arial3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fo:font-size="12pt" officeooo:paragraph-rsid="0075925d" style:font-size-asian="12pt" style:font-size-complex="12pt"/>
    </style:style>
    <style:style style:name="P53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75925d" style:font-size-asian="12pt" style:font-size-complex="12pt"/>
    </style:style>
    <style:style style:name="P5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75925d" style:font-size-asian="12pt" style:font-name-complex="Arial3" style:font-size-complex="12pt"/>
    </style:style>
    <style:style style:name="P5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74b06a"/>
    </style:style>
    <style:style style:name="P5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4b06a" style:font-size-asian="12pt" style:font-size-complex="12pt"/>
    </style:style>
    <style:style style:name="P5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56a0e" style:font-size-asian="12pt" style:font-size-complex="12pt"/>
    </style:style>
    <style:style style:name="P58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501cm"/>
          <style:tab-stop style:position="2cm"/>
          <style:tab-stop style:position="7.502cm"/>
        </style:tab-stops>
      </style:paragraph-properties>
      <style:text-properties fo:font-size="12pt" officeooo:paragraph-rsid="0074b06a" style:font-size-asian="12pt" style:font-size-complex="12pt"/>
    </style:style>
    <style:style style:name="P59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74b06a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fo:color="#00000a" officeooo:rsid="00726bd7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style:font-name-complex="Arial3" style:font-weight-complex="bold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style:font-name="Arial1" style:language-asian="en" style:country-asian="US" style:font-name-complex="Arial3"/>
    </style:style>
    <style:style style:name="T1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fo:font-weight="bold" style:font-weight-asian="bold" style:font-name-complex="Arial3"/>
    </style:style>
    <style:style style:name="T2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3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4" style:family="text">
      <style:text-properties style:use-window-font-color="true" style:font-name="Arial1" style:font-name-asian="Times New Roman1" style:font-name-complex="Arial3"/>
    </style:style>
    <style:style style:name="T25" style:family="text">
      <style:text-properties style:use-window-font-color="true" fo:font-size="11pt" style:font-size-asian="11pt" style:font-size-complex="11pt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28" style:family="text">
      <style:text-properties style:font-name-asian="Arial3" style:font-name-complex="Arial3"/>
    </style:style>
    <style:style style:name="T29" style:family="text">
      <style:text-properties fo:color="#000000" style:font-name="Arial1" style:font-name-complex="Arial3"/>
    </style:style>
    <style:style style:name="T30" style:family="text">
      <style:text-properties fo:color="#000000" style:font-name="Arial1" fo:font-style="normal" fo:font-weight="bold" style:font-style-asian="normal" style:font-weight-asian="bold" style:font-name-complex="Arial3"/>
    </style:style>
    <style:style style:name="T31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32" style:family="text">
      <style:text-properties fo:color="#000000" fo:font-weight="bold" style:letter-kerning="true" style:language-asian="zh" style:country-asian="CN" style:font-weight-asian="bold" style:language-complex="hi" style:country-complex="IN"/>
    </style:style>
    <style:style style:name="T33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T34" style:family="text">
      <style:text-properties fo:color="#000000" fo:font-weight="normal" style:letter-kerning="true" style:language-asian="zh" style:country-asian="CN" style:font-weight-asian="normal" style:language-complex="hi" style:country-complex="IN"/>
    </style:style>
    <style:style style:name="T35" style:family="text">
      <style:text-properties fo:color="#000000" style:text-underline-style="solid" style:text-underline-width="auto" style:text-underline-color="font-color" fo:font-weight="normal" style:letter-kerning="true" style:font-name-asian="NSimSun" style:language-asian="zh" style:country-asian="CN" style:font-weight-asian="normal" style:language-complex="hi" style:country-complex="IN"/>
    </style:style>
    <style:style style:name="T36" style:family="text">
      <style:text-properties fo:color="#000000" style:text-underline-style="solid" style:text-underline-width="auto" style:text-underline-color="font-color" fo:font-weight="normal" style:letter-kerning="true" style:language-asian="zh" style:country-asian="CN" style:font-weight-asian="normal" style:language-complex="hi" style:country-complex="IN"/>
    </style:style>
    <style:style style:name="T37" style:family="text">
      <style:text-properties fo:color="#000000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language-complex="hi" style:country-complex="IN"/>
    </style:style>
    <style:style style:name="T38" style:family="text">
      <style:text-properties fo:color="#000000" style:text-underline-style="solid" style:text-underline-width="auto" style:text-underline-color="font-color" fo:font-weight="bold" style:letter-kerning="true" style:language-asian="zh" style:country-asian="CN" style:font-weight-asian="bold" style:language-complex="hi" style:country-complex="IN"/>
    </style:style>
    <style:style style:name="T39" style:family="text">
      <style:text-properties fo:color="#000000" fo:font-size="11pt" fo:font-weight="bold" style:letter-kerning="true" style:font-name-asian="NSimSun" style:font-size-asian="11pt" style:language-asian="zh" style:country-asian="CN" style:font-weight-asian="bold" style:font-size-complex="11pt" style:language-complex="hi" style:country-complex="IN"/>
    </style:style>
    <style:style style:name="T40" style:family="text">
      <style:text-properties fo:color="#000000" fo:font-size="11pt" fo:font-weight="normal" style:letter-kerning="true" style:font-name-asian="NSimSun" style:font-size-asian="11pt" style:language-asian="zh" style:country-asian="CN" style:font-weight-asian="normal" style:font-size-complex="11pt" style:language-complex="hi" style:country-complex="IN"/>
    </style:style>
    <style:style style:name="T41" style:family="text">
      <style:text-properties fo:color="#000000" fo:font-size="11pt" style:text-underline-style="solid" style:text-underline-width="auto" style:text-underline-color="font-color" fo:font-weight="bold" style:letter-kerning="true" style:font-name-asian="NSimSun" style:font-size-asian="11pt" style:language-asian="zh" style:country-asian="CN" style:font-weight-asian="bold" style:font-size-complex="11pt" style:language-complex="hi" style:country-complex="IN"/>
    </style:style>
    <style:style style:name="T42" style:family="text">
      <style:text-properties fo:color="#000000" fo:font-size="11pt" style:text-underline-style="solid" style:text-underline-width="auto" style:text-underline-color="font-color" fo:font-weight="normal" style:letter-kerning="true" style:font-name-asian="NSimSun" style:font-size-asian="11pt" style:language-asian="zh" style:country-asian="CN" style:font-weight-asian="normal" style:font-size-complex="11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4">Câmara Municipal de Vereadores de Arroio do Padre</text:p>
      <text:p text:style-name="P2">Plenário Arno Bottermund</text:p>
      <text:p text:style-name="P39">Gabinete da Presidência</text:p>
      <text:p text:style-name="P39"/>
      <text:p text:style-name="P8">REDAÇÃO FINAL</text:p>
      <text:p text:style-name="P8"/>
      <text:p text:style-name="P40"><text:span text:style-name="T17">PROJETO DE LEI Nº 102, DE <text:s/>02 DE JUNHO DE 2022.</text:span></text:p>
      <text:p text:style-name="P53"><text:span text:style-name="T11">Autoriza o Município de Arroio do Padre a realizar abertura de Crédito Adicional Especial no Orçamento Municipal de 2022.</text:span></text:p>
      <text:p text:style-name="P54"/>
      <text:p text:style-name="P52"><text:span text:style-name="T7">Art. 1° </text:span><text:span text:style-name="T11">Fica autorizado o Município de Arroio do Padre, Poder Executivo, a realizar abertura de Crédito Adicional Especial no Orçamento do Município para o exercício de 2022, nos seguintes programas de trabalho e respectivas categorias econômicas e conforme as quantias indicadas:</text:span></text:p>
      <text:p text:style-name="P51"/>
      <text:p text:style-name="P20"><text:span text:style-name="T11">05 – Secretaria de Saúde e Desenvolvimento Social</text:span></text:p>
      <text:p text:style-name="P20"><text:span text:style-name="T11">04 – Fundo Municipal de Assistência Social – Rec. Vinc.</text:span></text:p>
      <text:p text:style-name="P20"><text:span text:style-name="T11">08 – Assistência Social</text:span></text:p>
      <text:p text:style-name="P20"><text:span text:style-name="T11">244 – Assistência Comunitária</text:span></text:p>
      <text:p text:style-name="P20"><text:span text:style-name="T11">0505 – Proteção Social</text:span></text:p>
      <text:p text:style-name="P20"><text:span text:style-name="T11">2.525 – Atenção Integral a Família</text:span></text:p>
      <text:p text:style-name="P20"><text:span text:style-name="T11">3.3.90.30.00.00.00 – Material de Consumo. R$ 5.000,00 (cinco mil reais)</text:span></text:p>
      <text:p text:style-name="P20"><text:span text:style-name="T11">3.3.90.36.00.00.00 - Outros Serviços de Terceiros - Pessoa Física. R$ 4.000,00 (quatro mil reais)</text:span></text:p>
      <text:p text:style-name="P20"><text:span text:style-name="T11">3.3.90.39.00.00.00 - Outros Serviços de Terceiros - Pessoa Jurídica. R$ 1.000,00 (um mil reais)</text:span></text:p>
      <text:p text:style-name="P20"><text:span text:style-name="T29">Fonte de Recurso: 1089 - </text:span><text:span text:style-name="T11">Pagamento Extraordinário Calamidade - Port. 751/22</text:span></text:p>
      <text:p text:style-name="P16"/>
      <text:p text:style-name="P20"><text:span text:style-name="T11">05 – Secretaria de Saúde e Desenvolvimento Social</text:span></text:p>
      <text:p text:style-name="P20"><text:span text:style-name="T11">04 – Fundo Municipal de Assistência Social – Rec. Vinc.</text:span></text:p>
      <text:p text:style-name="P20"><text:span text:style-name="T11">08 – Assistência Social</text:span></text:p>
      <text:p text:style-name="P20"><text:span text:style-name="T11">244 – Assistência Comunitária</text:span></text:p>
      <text:p text:style-name="P20"><text:span text:style-name="T11">0505 – Proteção Social</text:span></text:p>
      <text:p text:style-name="P20"><text:span text:style-name="T11">1.526 – Reaparelhamento das Atividades do CRAS</text:span></text:p>
      <text:p text:style-name="P20"><text:span text:style-name="T11">4.4.90.52.00.00.00 – Equipamentos e Material Permanente. R$ 5.000,00 (cinco mil reais)</text:span></text:p>
      <text:p text:style-name="P20"><text:span text:style-name="T11">Fonte de Recurso: </text:span><text:span text:style-name="T29">1089 - </text:span><text:span text:style-name="T11">Pagamento Extraordinário Calamidade - Port. 751/22</text:span></text:p>
      <text:p text:style-name="P16"/>
      <text:p text:style-name="P20"><text:span text:style-name="T11">Valor total do Crédito Adicional Especial: R$ 15.000,00 (quinze mil reais)</text:span></text:p>
      <text:p text:style-name="P16"/>
      <text:p text:style-name="P20"><text:span text:style-name="T7">Art. 2° </text:span><text:span text:style-name="T11">Servirão de cobertura para o Crédito Adicional Especial de que trata o art. 1° desta Lei, recursos financeiros provenientes do excesso de arrecadação verificados no exercício de 2022, na Fonte de Recurso: </text:span><text:span text:style-name="T29">1089 - </text:span><text:span text:style-name="T11">Pagamento Extraordinário Calamidade - Port. 751/22, no valor de R$ 15.000,00 (quinze mil reais).</text:span></text:p>
      <text:p text:style-name="P51"/>
      <text:p text:style-name="P50"><text:soft-page-break/><text:span text:style-name="T31">Art. 3° </text:span><text:span text:style-name="T33">Esta Lei entra em vigor na data de sua publicação.</text:span></text:p>
      <text:p text:style-name="P12"/>
      <text:p text:style-name="P6"><text:span text:style-name="T28"><text:s/></text:span><text:span text:style-name="T1">Sala de Sessões, </text:span><text:span text:style-name="T5">13</text:span><text:span text:style-name="T2"> de </text:span><text:span text:style-name="T4">junho</text:span><text:span text:style-name="T1"> de 202</text:span><text:span text:style-name="T3">2</text:span><text:span text:style-name="T1">.</text:span></text:p>
      <text:p text:style-name="P10">Autógrafo</text:p>
      <text:p text:style-name="P10"/>
      <text:p text:style-name="P10"/>
      <text:p text:style-name="P9">______________________</text:p>
      <text:p text:style-name="P3">Jodele Vahl Schlesener</text:p>
      <text:p text:style-name="P5">Presidente da Câmara de Vereadores</text:p>
      <text:p text:style-name="P13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6-14T10:27:55.149000000</dc:date>
    <meta:editing-cycles>183</meta:editing-cycles>
    <meta:editing-duration>P4DT22H7M59S</meta:editing-duration>
    <meta:generator>LibreOffice/6.2.5.2$Windows_X86_64 LibreOffice_project/1ec314fa52f458adc18c4f025c545a4e8b22c159</meta:generator>
    <meta:print-date>2022-06-14T10:22:58.027000000</meta:print-date>
    <meta:document-statistic meta:table-count="0" meta:image-count="1" meta:object-count="0" meta:page-count="2" meta:paragraph-count="34" meta:word-count="311" meta:character-count="2085" meta:non-whitespace-character-count="1789"/>
    <meta:template xlink:type="simple" xlink:actuate="onRequest" xlink:title="Normal.dotm" xlink:href=""/>
  </office:meta>
</office:document-meta>
</file>