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43cm" fo:margin-top="0cm" fo:margin-bottom="0cm" table:align="center" style:writing-mode="lr-tb"/>
    </style:style>
    <style:style style:name="Tabela1.A" style:family="table-column">
      <style:table-column-properties style:column-width="2.99cm"/>
    </style:style>
    <style:style style:name="Tabela1.B" style:family="table-column">
      <style:table-column-properties style:column-width="5.094cm"/>
    </style:style>
    <style:style style:name="Tabela1.C" style:family="table-column">
      <style:table-column-properties style:column-width="4.3cm"/>
    </style:style>
    <style:style style:name="Tabela1.D" style:family="table-column">
      <style:table-column-properties style:column-width="4.757cm"/>
    </style:style>
    <style:style style:name="Tabela1.1" style:family="table-row">
      <style:table-row-properties style:min-row-height="0.644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61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6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7" style:family="paragraph" style:parent-style-name="Standard"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8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9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10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2338ff" style:font-size-asian="12pt" style:font-name-complex="Arial3" style:font-size-complex="12pt"/>
    </style:style>
    <style:style style:name="P12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3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name-asian="Arial3" style:font-size-asian="12pt" style:font-name-complex="Arial3" style:font-size-complex="12pt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fo:font-size="12pt" officeooo:paragraph-rsid="0074b06a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fo:font-size="12pt" officeooo:paragraph-rsid="00756a0e" style:font-size-asian="12pt" style:font-name-complex="Arial3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fo:font-weight="bold" officeooo:paragraph-rsid="00756a0e" style:font-size-asian="12pt" style:font-weight-asian="bold" style:font-name-complex="Arial3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756a0e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fo:font-size="12pt" officeooo:paragraph-rsid="00756a0e" style:font-size-asian="12pt" style:font-size-complex="12pt"/>
    </style:style>
    <style:style style:name="P20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style:text-underline-style="none" officeooo:paragraph-rsid="00756a0e" style:font-name-asian="Arial3" style:font-size-asian="12pt" style:font-name-complex="Arial3" style:font-size-complex="12pt" style:font-weight-complex="bold"/>
    </style:style>
    <style:style style:name="P2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74b06a" style:font-size-asian="12pt" style:font-size-complex="12pt"/>
    </style:style>
    <style:style style:name="P2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756a0e" style:font-size-asian="12pt" style:font-size-complex="12pt"/>
    </style:style>
    <style:style style:name="P2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74b06a" style:font-size-asian="12pt" style:font-size-complex="12pt"/>
    </style:style>
    <style:style style:name="P2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74b06a" style:font-size-asian="12pt" style:font-size-complex="12pt"/>
    </style:style>
    <style:style style:name="P2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756a0e" style:font-size-asian="12pt" style:font-size-complex="12pt"/>
    </style:style>
    <style:style style:name="P26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74b06a" style:font-size-asian="12pt" style:font-size-complex="12pt"/>
    </style:style>
    <style:style style:name="P2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756a0e" style:font-size-asian="12pt" style:font-size-complex="12pt"/>
    </style:style>
    <style:style style:name="P28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74b06a" style:font-size-asian="12pt" style:language-asian="en" style:country-asian="US" style:font-weight-asian="bold" style:font-name-complex="Arial3" style:font-size-complex="12pt"/>
    </style:style>
    <style:style style:name="P2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74b06a" style:font-size-asian="12pt" style:language-asian="en" style:country-asian="US" style:font-name-complex="Arial3" style:font-size-complex="12pt"/>
    </style:style>
    <style:style style:name="P3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74b06a" style:font-size-asian="12pt" style:font-size-complex="12pt"/>
    </style:style>
    <style:style style:name="P3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74b06a" style:font-size-asian="12pt" style:font-size-complex="12pt"/>
    </style:style>
    <style:style style:name="P3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74b06a" style:font-size-asian="12pt" style:font-size-complex="12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size="12pt" officeooo:paragraph-rsid="00756a0e" style:font-size-asian="12pt" style:font-name-complex="Arial3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font-size="12pt" officeooo:paragraph-rsid="00756a0e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752cm"/>
          <style:tab-stop style:position="7.502cm"/>
        </style:tab-stops>
      </style:paragraph-properties>
      <style:text-properties fo:font-size="12pt" officeooo:paragraph-rsid="00756a0e" style:font-size-asian="12pt" style:font-size-complex="12pt"/>
    </style:style>
    <style:style style:name="P36" style:family="paragraph" style:parent-style-name="Text_20_body">
      <style:text-properties style:use-window-font-color="true" style:font-name="Arial1" fo:font-size="12pt" officeooo:paragraph-rsid="0074b06a" style:font-size-asian="12pt" style:font-name-complex="Arial3" style:font-size-complex="12pt"/>
    </style:style>
    <style:style style:name="P37" style:family="paragraph" style:parent-style-name="Text_20_body">
      <style:text-properties style:use-window-font-color="true" style:font-name="Arial1" fo:font-size="12pt" officeooo:paragraph-rsid="00756a0e" style:font-size-asian="12pt" style:font-name-complex="Arial3" style:font-size-complex="12pt"/>
    </style:style>
    <style:style style:name="P38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39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756a0e" style:font-size-asian="12pt" style:font-size-complex="12pt"/>
    </style:style>
    <style:style style:name="P40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4b06a" style:font-size-asian="12pt" style:font-size-complex="12pt"/>
    </style:style>
    <style:style style:name="P4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56a0e" style:font-size-asian="12pt" style:font-size-complex="12pt"/>
    </style:style>
    <style:style style:name="P4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4b06a" style:font-name-asian="Calibri1" style:font-size-asian="12pt" style:language-asian="en" style:country-asian="US" style:font-size-complex="12pt"/>
    </style:style>
    <style:style style:name="P4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56a0e" style:font-name-asian="Calibri1" style:font-size-asian="12pt" style:language-asian="en" style:country-asian="US" style:font-size-complex="12pt"/>
    </style:style>
    <style:style style:name="P44" style:family="paragraph" style:parent-style-name="Padrão">
      <style:paragraph-properties fo:margin-left="7.251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74b06a" style:font-size-asian="12pt" style:font-size-complex="12pt"/>
    </style:style>
    <style:style style:name="P45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4b06a" style:font-size-asian="12pt" style:font-size-complex="12pt"/>
    </style:style>
    <style:style style:name="P4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756a0e" style:font-size-asian="12pt" style:font-size-complex="12pt"/>
    </style:style>
    <style:style style:name="P47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756a0e" style:font-size-asian="12pt" style:font-size-complex="12pt"/>
    </style:style>
    <style:style style:name="P48" style:family="paragraph" style:parent-style-name="Heading_20_7">
      <style:paragraph-properties fo:margin-top="0cm" fo:margin-bottom="0cm" loext:contextual-spacing="false" fo:line-height="100%" fo:text-align="center" style:justify-single-word="false"/>
      <style:text-properties fo:font-size="12pt" officeooo:paragraph-rsid="00756a0e" style:font-size-asian="12pt" style:font-size-complex="12pt"/>
    </style:style>
    <style:style style:name="P4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74b06a"/>
    </style:style>
    <style:style style:name="P50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style:font-name="Arial1" fo:font-size="12pt" fo:font-weight="normal" officeooo:rsid="00204af1" officeooo:paragraph-rsid="0074b06a" fo:background-color="#ffffff" style:font-name-asian="Arial3" style:font-size-asian="12pt" style:font-weight-asian="normal" style:font-name-complex="Arial3" style:font-size-complex="12pt" style:font-weight-complex="normal"/>
    </style:style>
    <style:style style:name="P51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74b06a" style:font-size-asian="12pt" style:font-size-complex="12pt"/>
    </style:style>
    <style:style style:name="P52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756a0e" style:font-size-asian="12pt" style:font-size-complex="12pt"/>
    </style:style>
    <style:style style:name="P53" style:family="paragraph" style:parent-style-name="Heading_20_1" style:list-style-name="WWNum13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7.502cm"/>
        </style:tab-stops>
      </style:paragraph-properties>
      <style:text-properties fo:font-size="12pt" officeooo:paragraph-rsid="00756a0e" style:font-size-asian="12pt" style:font-size-complex="12pt" fo:hyphenate="true" fo:hyphenation-remain-char-count="2" fo:hyphenation-push-char-count="2"/>
    </style:style>
    <style:style style:name="P54" style:family="paragraph" style:parent-style-name="List_20_Paragraph" style:list-style-name="WWNum15">
      <style:paragraph-properties fo:margin-left="1.27cm" fo:margin-right="0cm" fo:margin-top="0.212cm" fo:margin-bottom="0cm" loext:contextual-spacing="false" fo:line-height="100%" fo:text-align="justify" style:justify-single-word="false" fo:text-indent="-1.27cm" style:auto-text-indent="false">
        <style:tab-stops>
          <style:tab-stop style:position="0.501cm"/>
          <style:tab-stop style:position="2cm"/>
          <style:tab-stop style:position="7.502cm"/>
        </style:tab-stops>
      </style:paragraph-properties>
      <style:text-properties fo:font-size="12pt" officeooo:paragraph-rsid="0074b06a" style:font-size-asian="12pt" style:font-size-complex="12pt"/>
    </style:style>
    <style:style style:name="P55" style:family="paragraph" style:parent-style-name="List_20_Paragraph">
      <style:paragraph-properties fo:margin-top="0.212cm" fo:margin-bottom="0cm" loext:contextual-spacing="false" fo:line-height="100%" fo:text-align="justify" style:justify-single-word="false">
        <style:tab-stops>
          <style:tab-stop style:position="1.249cm"/>
          <style:tab-stop style:position="2cm"/>
          <style:tab-stop style:position="7.502cm"/>
        </style:tab-stops>
      </style:paragraph-properties>
      <style:text-properties style:font-name="Arial1" fo:font-size="12pt" officeooo:paragraph-rsid="0074b06a" style:font-size-asian="12pt" style:font-name-complex="Arial3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69ce26" style:font-name-asian="Arial3" style:font-name-complex="Arial3"/>
    </style:style>
    <style:style style:name="T5" style:family="text">
      <style:text-properties fo:color="#00000a" officeooo:rsid="00726bd7" style:font-name-asian="Arial3" style:font-name-complex="Arial3"/>
    </style:style>
    <style:style style:name="T6" style:family="text">
      <style:text-properties style:font-name="Arial1" fo:font-weight="bold" style:font-weight-asian="bold" style:font-name-complex="Arial3"/>
    </style:style>
    <style:style style:name="T7" style:family="text">
      <style:text-properties style:font-name="Arial1" fo:font-weight="bold" style:font-name-asian="Arial3" style:font-weight-asian="bold" style:font-name-complex="Arial3"/>
    </style:style>
    <style:style style:name="T8" style:family="text">
      <style:text-properties style:font-name="Arial1" fo:font-weight="bold" style:language-asian="en" style:country-asian="US" style:font-weight-asian="bold" style:font-name-complex="Arial3"/>
    </style:style>
    <style:style style:name="T9" style:family="text">
      <style:text-properties style:font-name="Arial1" fo:font-weight="bold" style:language-asian="en" style:country-asian="US" style:font-weight-asian="bold" style:font-name-complex="Arial3" style:font-weight-complex="bold"/>
    </style:style>
    <style:style style:name="T10" style:family="text">
      <style:text-properties style:font-name="Arial1" style:font-name-complex="Arial3"/>
    </style:style>
    <style:style style:name="T11" style:family="text">
      <style:text-properties style:font-name="Arial1" style:font-name-complex="Arial3" style:font-weight-complex="bold"/>
    </style:style>
    <style:style style:name="T12" style:family="text">
      <style:text-properties style:font-name="Arial1" style:font-name-asian="Arial3" style:font-name-complex="Arial3"/>
    </style:style>
    <style:style style:name="T13" style:family="text">
      <style:text-properties style:font-name="Arial1" style:language-asian="en" style:country-asian="US" style:font-name-complex="Arial3"/>
    </style:style>
    <style:style style:name="T14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15" style:family="text">
      <style:text-properties style:use-window-font-color="true" style:font-name="Arial1" style:font-name-complex="Arial3"/>
    </style:style>
    <style:style style:name="T16" style:family="text">
      <style:text-properties style:use-window-font-color="true" style:font-name="Arial1" style:font-name-asian="Arial3" style:font-name-complex="Arial3"/>
    </style:style>
    <style:style style:name="T17" style:family="text">
      <style:text-properties style:use-window-font-color="true" style:font-name="Arial1" fo:font-weight="bold" style:font-weight-asian="bold" style:font-name-complex="Arial3"/>
    </style:style>
    <style:style style:name="T18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19" style:family="text">
      <style:text-properties style:use-window-font-color="true" style:font-name="Arial1" fo:font-weight="bold" style:font-name-asian="Times New Roman1" style:font-weight-asian="bold" style:font-name-complex="Arial3" style:font-weight-complex="bold"/>
    </style:style>
    <style:style style:name="T20" style:family="text">
      <style:text-properties style:use-window-font-color="true" style:font-name="Arial1" fo:font-weight="bold" style:font-name-asian="Times New Roman1" style:font-weight-asian="bold" style:font-name-complex="Arial3"/>
    </style:style>
    <style:style style:name="T21" style:family="text">
      <style:text-properties style:use-window-font-color="true" style:font-name="Arial1" style:font-name-asian="Times New Roman1" style:font-name-complex="Arial3"/>
    </style:style>
    <style:style style:name="T22" style:family="text">
      <style:text-properties style:use-window-font-color="true" fo:font-size="11pt" style:font-size-asian="11pt" style:font-size-complex="11pt"/>
    </style:style>
    <style:style style:name="T23" style:family="text">
      <style:text-properties style:use-window-font-color="true"/>
    </style:style>
    <style:style style:name="T24" style:family="text">
      <style:text-properties style:font-name-asian="Arial3" style:font-name-complex="Arial3"/>
    </style:style>
    <style:style style:name="T25" style:family="text">
      <style:text-properties fo:color="#000000" style:font-name="Arial1" fo:font-style="normal" fo:font-weight="bold" style:font-style-asian="normal" style:font-weight-asian="bold" style:font-name-complex="Arial3"/>
    </style:style>
    <style:style style:name="T26" style:family="text">
      <style:text-properties fo:color="#000000" fo:font-weight="bold" style:letter-kerning="true" style:font-name-asian="NSimSun" style:language-asian="zh" style:country-asian="CN" style:font-weight-asian="bold" style:language-complex="hi" style:country-complex="IN"/>
    </style:style>
    <style:style style:name="T27" style:family="text">
      <style:text-properties fo:color="#000000" fo:font-weight="bold" style:letter-kerning="true" style:language-asian="zh" style:country-asian="CN" style:font-weight-asian="bold" style:language-complex="hi" style:country-complex="IN"/>
    </style:style>
    <style:style style:name="T28" style:family="text">
      <style:text-properties fo:color="#000000" fo:font-weight="normal" style:letter-kerning="true" style:font-name-asian="NSimSun" style:language-asian="zh" style:country-asian="CN" style:font-weight-asian="normal" style:language-complex="hi" style:country-complex="IN"/>
    </style:style>
    <style:style style:name="T29" style:family="text">
      <style:text-properties fo:color="#000000" fo:font-weight="normal" style:letter-kerning="true" style:language-asian="zh" style:country-asian="CN" style:font-weight-asian="normal" style:language-complex="hi" style:country-complex="IN"/>
    </style:style>
    <style:style style:name="T30" style:family="text">
      <style:text-properties fo:color="#000000" style:text-underline-style="solid" style:text-underline-width="auto" style:text-underline-color="font-color" fo:font-weight="normal" style:letter-kerning="true" style:font-name-asian="NSimSun" style:language-asian="zh" style:country-asian="CN" style:font-weight-asian="normal" style:language-complex="hi" style:country-complex="IN"/>
    </style:style>
    <style:style style:name="T31" style:family="text">
      <style:text-properties fo:color="#000000" style:text-underline-style="solid" style:text-underline-width="auto" style:text-underline-color="font-color" fo:font-weight="normal" style:letter-kerning="true" style:language-asian="zh" style:country-asian="CN" style:font-weight-asian="normal" style:language-complex="hi" style:country-complex="IN"/>
    </style:style>
    <style:style style:name="T32" style:family="text">
      <style:text-properties fo:color="#000000" style:text-underline-style="solid" style:text-underline-width="auto" style:text-underline-color="font-color" fo:font-weight="bold" style:letter-kerning="true" style:font-name-asian="NSimSun" style:language-asian="zh" style:country-asian="CN" style:font-weight-asian="bold" style:language-complex="hi" style:country-complex="IN"/>
    </style:style>
    <style:style style:name="T33" style:family="text">
      <style:text-properties fo:color="#000000" style:text-underline-style="solid" style:text-underline-width="auto" style:text-underline-color="font-color" fo:font-weight="bold" style:letter-kerning="true" style:language-asian="zh" style:country-asian="CN" style:font-weight-asian="bold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7"/>
      <text:p text:style-name="P4">Câmara Municipal de Vereadores de Arroio do Padre</text:p>
      <text:p text:style-name="P2">Plenário Arno Bottermund</text:p>
      <text:p text:style-name="P9">Gabinete da Presidência </text:p>
      <text:p text:style-name="P8">REDAÇÃO FINAL</text:p>
      <text:p text:style-name="P8"/>
      <text:p text:style-name="P39"><text:span text:style-name="T14">PROJETO DE LEI Nº 101, DE 02 DE JUNHO DE 2022.</text:span></text:p>
      <text:p text:style-name="P47"><text:span text:style-name="T15">Autoriza</text:span><text:span text:style-name="T16"> </text:span><text:span text:style-name="T15">o</text:span><text:span text:style-name="T16"> </text:span><text:span text:style-name="T15">Município</text:span><text:span text:style-name="T16"> </text:span><text:span text:style-name="T15">de</text:span><text:span text:style-name="T16"> </text:span><text:span text:style-name="T15">Arroio</text:span><text:span text:style-name="T16"> </text:span><text:span text:style-name="T15">do</text:span><text:span text:style-name="T16"> </text:span><text:span text:style-name="T15">Padre,</text:span><text:span text:style-name="T16"> </text:span><text:span text:style-name="T15">Poder</text:span><text:span text:style-name="T16"> </text:span><text:span text:style-name="T15">Executivo,</text:span><text:span text:style-name="T16"> </text:span><text:span text:style-name="T15">a</text:span><text:span text:style-name="T16"> </text:span><text:span text:style-name="T15">contratar</text:span><text:span text:style-name="T16"> </text:span><text:span text:style-name="T15">servidor</text:span><text:span text:style-name="T16"> </text:span><text:span text:style-name="T15">por</text:span><text:span text:style-name="T16"> </text:span><text:span text:style-name="T15">tempo</text:span><text:span text:style-name="T16"> </text:span><text:span text:style-name="T15">determinado para atender a necessidade de excepcional interesse público para o cargo de </text:span><text:span text:style-name="T10">Agente de Serviços Gerais.</text:span></text:p>
      <text:p text:style-name="P46"><text:span text:style-name="T17">Art.</text:span><text:span text:style-name="T18"> </text:span><text:span text:style-name="T17">1º</text:span><text:span text:style-name="T16"> </text:span><text:span text:style-name="T15">A</text:span><text:span text:style-name="T16"> </text:span><text:span text:style-name="T15">presente</text:span><text:span text:style-name="T16"> </text:span><text:span text:style-name="T15">Lei</text:span><text:span text:style-name="T16"> </text:span><text:span text:style-name="T15">trata</text:span><text:span text:style-name="T16"> </text:span><text:span text:style-name="T15">da</text:span><text:span text:style-name="T16"> </text:span><text:span text:style-name="T15">contratação</text:span><text:span text:style-name="T16"> </text:span><text:span text:style-name="T15">por</text:span><text:span text:style-name="T16"> </text:span><text:span text:style-name="T15">tempo</text:span><text:span text:style-name="T16"> </text:span><text:span text:style-name="T15">determinado</text:span><text:span text:style-name="T16"> </text:span><text:span text:style-name="T15">de</text:span><text:span text:style-name="T16"> </text:span><text:span text:style-name="T15">servidor</text:span><text:span text:style-name="T16"> </text:span><text:span text:style-name="T15">que</text:span><text:span text:style-name="T16"> </text:span><text:span text:style-name="T15">desempenhará</text:span><text:span text:style-name="T16"> </text:span><text:span text:style-name="T15">suas</text:span><text:span text:style-name="T16"> </text:span><text:span text:style-name="T15">funções</text:span><text:span text:style-name="T16"> </text:span><text:span text:style-name="T15">junto</text:span><text:span text:style-name="T16"> </text:span><text:span text:style-name="T15">a</text:span><text:span text:style-name="T16"> </text:span><text:span text:style-name="T15">Secretaria</text:span><text:span text:style-name="T16"> </text:span><text:span text:style-name="T15">Municipal</text:span><text:span text:style-name="T16"> </text:span><text:span text:style-name="T15">de</text:span><text:span text:style-name="T16"> </text:span><text:span text:style-name="T15">Administração, Planejamento, Finanças, Gestão e Tributos.</text:span></text:p>
      <text:p text:style-name="P41"><text:span text:style-name="T17"><text:s/>Art.</text:span><text:span text:style-name="T18"> </text:span><text:span text:style-name="T17">2º</text:span><text:span text:style-name="T16"> </text:span><text:span text:style-name="T15">Fica</text:span><text:span text:style-name="T16"> </text:span><text:span text:style-name="T15">autorizado</text:span><text:span text:style-name="T16"> </text:span><text:span text:style-name="T15">o</text:span><text:span text:style-name="T16"> </text:span><text:span text:style-name="T15">Município</text:span><text:span text:style-name="T16"> </text:span><text:span text:style-name="T15">de</text:span><text:span text:style-name="T16"> </text:span><text:span text:style-name="T15">Arroio</text:span><text:span text:style-name="T16"> </text:span><text:span text:style-name="T15">do</text:span><text:span text:style-name="T16"> </text:span><text:span text:style-name="T15">Padre,</text:span><text:span text:style-name="T16"> </text:span><text:span text:style-name="T15">Poder</text:span><text:span text:style-name="T16"> </text:span><text:span text:style-name="T15">Executivo,</text:span><text:span text:style-name="T16"> </text:span><text:span text:style-name="T15">a</text:span><text:span text:style-name="T16"> </text:span><text:span text:style-name="T15">contratar</text:span><text:span text:style-name="T16"> </text:span><text:span text:style-name="T15">servidor</text:span><text:span text:style-name="T16"> </text:span><text:span text:style-name="T15">pelo</text:span><text:span text:style-name="T16"> </text:span><text:span text:style-name="T15">prazo</text:span><text:span text:style-name="T16"> </text:span><text:span text:style-name="T15">de</text:span><text:span text:style-name="T16"> 03 (três) meses</text:span><text:span text:style-name="T15">, prorrogável por igual período,</text:span><text:span text:style-name="T16"> </text:span><text:span text:style-name="T15">para</text:span><text:span text:style-name="T16"> </text:span><text:span text:style-name="T15">desempenhar</text:span><text:span text:style-name="T16"> </text:span><text:span text:style-name="T15">a</text:span><text:span text:style-name="T16"> </text:span><text:span text:style-name="T15">função</text:span><text:span text:style-name="T16"> </text:span><text:span text:style-name="T15">de </text:span><text:span text:style-name="T10">Agente de Serviços Gerais</text:span><text:span text:style-name="T15"> junto</text:span><text:span text:style-name="T16"> </text:span><text:span text:style-name="T15">a</text:span><text:span text:style-name="T16"> </text:span><text:span text:style-name="T15">Secretaria</text:span><text:span text:style-name="T16"> </text:span><text:span text:style-name="T15">Municipal</text:span><text:span text:style-name="T16"> </text:span><text:span text:style-name="T15">de</text:span><text:span text:style-name="T16"> </text:span><text:span text:style-name="T15">Administração, Planejamento, Finanças, Gestão e Tributos,</text:span><text:span text:style-name="T16"> </text:span><text:span text:style-name="T15">conforme</text:span><text:span text:style-name="T16"> </text:span><text:span text:style-name="T15">quadro</text:span><text:span text:style-name="T16"> </text:span><text:span text:style-name="T15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3"><text:span text:style-name="T10">Nº de Cargos</text:span></text:p>
          </table:table-cell>
          <table:table-cell table:style-name="Tabela1.A1" office:value-type="string">
            <text:p text:style-name="P43"><text:span text:style-name="T10">Denominação</text:span></text:p>
          </table:table-cell>
          <table:table-cell table:style-name="Tabela1.A1" office:value-type="string">
            <text:p text:style-name="P43"><text:span text:style-name="T10">Remuneração Mensal</text:span></text:p>
          </table:table-cell>
          <table:table-cell table:style-name="Tabela1.A1" office:value-type="string">
            <text:p text:style-name="P43"><text:span text:style-name="T10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43"><text:span text:style-name="T10">01 profissional</text:span></text:p>
          </table:table-cell>
          <table:table-cell table:style-name="Tabela1.A1" office:value-type="string">
            <text:p text:style-name="P43"><text:span text:style-name="T10">Agente de Serviços Gerais</text:span></text:p>
          </table:table-cell>
          <table:table-cell table:style-name="Tabela1.A1" office:value-type="string">
            <text:p text:style-name="P43"><text:span text:style-name="T10">R$ </text:span><text:span text:style-name="T11">1.156,57</text:span></text:p>
          </table:table-cell>
          <table:table-cell table:style-name="Tabela1.A1" office:value-type="string">
            <text:p text:style-name="P43"><text:span text:style-name="T10">40 horas</text:span></text:p>
          </table:table-cell>
        </table:table-row>
      </table:table>
      <text:p text:style-name="P22"><text:span text:style-name="T13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25"><text:span text:style-name="T13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46"><text:span text:style-name="T17">Art.</text:span><text:span text:style-name="T18"> </text:span><text:span text:style-name="T17">3º </text:span><text:span text:style-name="T15">As</text:span><text:span text:style-name="T16"> </text:span><text:span text:style-name="T15">especificações</text:span><text:span text:style-name="T16"> </text:span><text:span text:style-name="T15">funcionais</text:span><text:span text:style-name="T16"> </text:span><text:span text:style-name="T15">e</text:span><text:span text:style-name="T16"> </text:span><text:span text:style-name="T15">a</text:span><text:span text:style-name="T16"> </text:span><text:span text:style-name="T15">descrição</text:span><text:span text:style-name="T16"> </text:span><text:span text:style-name="T15">sintética</text:span><text:span text:style-name="T16"> </text:span><text:span text:style-name="T15">das</text:span><text:span text:style-name="T16"> </text:span><text:span text:style-name="T15">atribuições</text:span><text:span text:style-name="T16"> </text:span><text:span text:style-name="T15">do</text:span><text:span text:style-name="T16"> </text:span><text:span text:style-name="T15">cargo</text:span><text:span text:style-name="T16"> </text:span><text:span text:style-name="T15">a</text:span><text:span text:style-name="T16"> </text:span><text:span text:style-name="T15">ser</text:span><text:span text:style-name="T16"> </text:span><text:span text:style-name="T15">desenvolvido</text:span><text:span text:style-name="T16"> </text:span><text:span text:style-name="T15">e</text:span><text:span text:style-name="T16"> </text:span><text:span text:style-name="T15">requisitos</text:span><text:span text:style-name="T16"> </text:span><text:span text:style-name="T15">para</text:span><text:span text:style-name="T16"> </text:span><text:span text:style-name="T15">o</text:span><text:span text:style-name="T16"> </text:span><text:span text:style-name="T15">provimento,</text:span><text:span text:style-name="T16"> </text:span><text:span text:style-name="T15">estão</text:span><text:span text:style-name="T16"> </text:span><text:span text:style-name="T15">contidos</text:span><text:span text:style-name="T16"> </text:span><text:span text:style-name="T15">no</text:span><text:span text:style-name="T16"> </text:span><text:span text:style-name="T15">Anexo</text:span><text:span text:style-name="T16"> </text:span><text:span text:style-name="T15">I</text:span><text:span text:style-name="T16"> </text:span><text:span text:style-name="T15">da</text:span><text:span text:style-name="T16"> </text:span><text:span text:style-name="T15">presente</text:span><text:span text:style-name="T16"> </text:span><text:span text:style-name="T15">Lei.</text:span></text:p>
      <text:p text:style-name="P27"><text:span text:style-name="T6">Art.</text:span><text:span text:style-name="T7"> </text:span><text:span text:style-name="T6">4º</text:span><text:span text:style-name="T12"> </text:span><text:span text:style-name="T10">A</text:span><text:span text:style-name="T12"> </text:span><text:span text:style-name="T10">forma</text:span><text:span text:style-name="T12"> </text:span><text:span text:style-name="T10">de</text:span><text:span text:style-name="T12"> </text:span><text:span text:style-name="T10">contratação</text:span><text:span text:style-name="T12"> </text:span><text:span text:style-name="T10">será</text:span><text:span text:style-name="T12"> </text:span><text:span text:style-name="T10">realizada</text:span><text:span text:style-name="T12"> </text:span><text:span text:style-name="T10">em</text:span><text:span text:style-name="T12"> </text:span><text:span text:style-name="T10">caráter</text:span><text:span text:style-name="T12"> </text:span><text:span text:style-name="T10">administrativo,</text:span><text:span text:style-name="T12"> </text:span><text:span text:style-name="T10">tendo</text:span><text:span text:style-name="T12"> </text:span><text:span text:style-name="T10">o</text:span><text:span text:style-name="T12"> </text:span><text:span text:style-name="T10">contratado</text:span><text:span text:style-name="T12"> </text:span><text:span text:style-name="T10">os</text:span><text:span text:style-name="T12"> </text:span><text:span text:style-name="T10">direitos</text:span><text:span text:style-name="T12"> </text:span><text:span text:style-name="T10">e</text:span><text:span text:style-name="T12"> </text:span><text:span text:style-name="T10">deveres,</text:span><text:span text:style-name="T12"> </text:span><text:span text:style-name="T10">estabelecidos</text:span><text:span text:style-name="T12"> </text:span><text:span text:style-name="T10">no</text:span><text:span text:style-name="T12"> </text:span><text:span text:style-name="T10">Regime</text:span><text:span text:style-name="T12"> </text:span><text:span text:style-name="T10">Jurídico,</text:span><text:span text:style-name="T12"> </text:span><text:span text:style-name="T10">aplicável</text:span><text:span text:style-name="T12"> </text:span><text:span text:style-name="T10">aos</text:span><text:span text:style-name="T12"> </text:span><text:span text:style-name="T10">servidores</text:span><text:span text:style-name="T12"> </text:span><text:span text:style-name="T10">municipais, </text:span><text:span text:style-name="T13">e </text:span><text:span text:style-name="T10">será realizado processo seletivo simplificado.</text:span></text:p>
      <text:p text:style-name="P46"><text:span text:style-name="T17">Art.</text:span><text:span text:style-name="T18"> </text:span><text:span text:style-name="T17">5º</text:span><text:span text:style-name="T16"> </text:span><text:span text:style-name="T15">Constatada</text:span><text:span text:style-name="T16"> </text:span><text:span text:style-name="T15">a</text:span><text:span text:style-name="T16"> </text:span><text:span text:style-name="T15">necessidade</text:span><text:span text:style-name="T16"> </text:span><text:span text:style-name="T15">de</text:span><text:span text:style-name="T16"> </text:span><text:span text:style-name="T15">atendimento</text:span><text:span text:style-name="T16"> </text:span><text:span text:style-name="T15">à</text:span><text:span text:style-name="T16"> </text:span><text:span text:style-name="T15">população</text:span><text:span text:style-name="T16"> </text:span><text:span text:style-name="T15">e</text:span><text:span text:style-name="T16"> </text:span><text:span text:style-name="T15">relevante</text:span><text:span text:style-name="T16"> </text:span><text:span text:style-name="T15">interesse</text:span><text:span text:style-name="T16"> </text:span><text:span text:style-name="T15">público,</text:span><text:span text:style-name="T16"> </text:span><text:span text:style-name="T15">poderá</text:span><text:span text:style-name="T16"> </text:span><text:span text:style-name="T15">o</text:span><text:span text:style-name="T16"> </text:span><text:span text:style-name="T15">contratado</text:span><text:span text:style-name="T16"> </text:span><text:span text:style-name="T15">de</text:span><text:span text:style-name="T16"> </text:span><text:span text:style-name="T15">conformidade</text:span><text:span text:style-name="T16"> </text:span><text:span text:style-name="T15">com</text:span><text:span text:style-name="T16"> </text:span><text:span text:style-name="T15">a</text:span><text:span text:style-name="T16"> </text:span><text:span text:style-name="T15">presente</text:span><text:span text:style-name="T16"> </text:span><text:span text:style-name="T15">Lei,</text:span><text:span text:style-name="T16"> </text:span><text:span text:style-name="T15">realizar</text:span><text:span text:style-name="T16"> </text:span><text:span text:style-name="T15">serviço</text:span><text:span text:style-name="T16"> </text:span><text:span text:style-name="T15">extraordinário</text:span><text:span text:style-name="T16"> </text:span><text:span text:style-name="T15">com</text:span><text:span text:style-name="T16"> </text:span><text:span text:style-name="T15">a</text:span><text:span text:style-name="T16"> </text:span><text:span text:style-name="T15">devida</text:span><text:span text:style-name="T16"> </text:span><text:span text:style-name="T15">autorização</text:span><text:span text:style-name="T16"> </text:span><text:span text:style-name="T15">e</text:span><text:span text:style-name="T16"> </text:span><text:span text:style-name="T15">justificativa</text:span><text:span text:style-name="T16"> </text:span><text:span text:style-name="T15">da</text:span><text:span text:style-name="T16"> </text:span><text:span text:style-name="T15">Secretaria</text:span><text:span text:style-name="T16"> </text:span><text:span text:style-name="T15">a</text:span><text:span text:style-name="T16"> </text:span><text:span text:style-name="T15">qual</text:span><text:span text:style-name="T16"> </text:span><text:span text:style-name="T15">está</text:span><text:span text:style-name="T16"> </text:span><text:span text:style-name="T15">vinculado.</text:span></text:p>
      <text:p text:style-name="P46"><text:span text:style-name="T17">Art.</text:span><text:span text:style-name="T18"> </text:span><text:span text:style-name="T17">6º</text:span><text:span text:style-name="T16"> </text:span><text:span text:style-name="T15">O</text:span><text:span text:style-name="T16"> </text:span><text:span text:style-name="T15">recrutamento,</text:span><text:span text:style-name="T16"> </text:span><text:span text:style-name="T15">a</text:span><text:span text:style-name="T16"> </text:span><text:span text:style-name="T15">seleção</text:span><text:span text:style-name="T16"> </text:span><text:span text:style-name="T15">e</text:span><text:span text:style-name="T16"> </text:span><text:span text:style-name="T15">a</text:span><text:span text:style-name="T16"> </text:span><text:span text:style-name="T15">contratação</text:span><text:span text:style-name="T16"> </text:span><text:span text:style-name="T15">do</text:span><text:span text:style-name="T16"> </text:span><text:span text:style-name="T15">servidor</text:span><text:span text:style-name="T16"> </text:span><text:span text:style-name="T15">será</text:span><text:span text:style-name="T16"> </text:span><text:span text:style-name="T15">de</text:span><text:span text:style-name="T16"> </text:span><text:span text:style-name="T15">responsabilidade</text:span><text:span text:style-name="T16"> </text:span><text:span text:style-name="T15">da</text:span><text:span text:style-name="T16"> </text:span><text:span text:style-name="T15">Secretaria</text:span><text:span text:style-name="T16"> </text:span><text:span text:style-name="T15">Municipal</text:span><text:span text:style-name="T16"> </text:span><text:span text:style-name="T15">de</text:span><text:span text:style-name="T16"> </text:span><text:span text:style-name="T15">Administração,</text:span><text:span text:style-name="T16"> </text:span><text:span text:style-name="T15">Planejamento,</text:span><text:span text:style-name="T16"> </text:span><text:span text:style-name="T15">Finanças,</text:span><text:span text:style-name="T16"> </text:span><text:span text:style-name="T15">Gestão</text:span><text:span text:style-name="T16"> </text:span><text:span text:style-name="T15">e</text:span><text:span text:style-name="T16"> </text:span><text:span text:style-name="T15">Tributos,</text:span><text:span text:style-name="T16"> </text:span><text:span text:style-name="T15">bem como, a</text:span><text:span text:style-name="T16"> </text:span><text:span text:style-name="T15">execução</text:span><text:span text:style-name="T16"> </text:span><text:span text:style-name="T15">e</text:span><text:span text:style-name="T16"> </text:span><text:span text:style-name="T15">fiscalização</text:span><text:span text:style-name="T16"> </text:span><text:span text:style-name="T15">do</text:span><text:span text:style-name="T16"> </text:span><text:span text:style-name="T15">contrato</text:span><text:span text:style-name="T16"> </text:span><text:span text:style-name="T15">celebrado.</text:span></text:p>
      <text:p text:style-name="P46"><text:span text:style-name="T17">Art.</text:span><text:span text:style-name="T18"> </text:span><text:span text:style-name="T17">7º</text:span><text:span text:style-name="T16"> </text:span><text:span text:style-name="T15">Ao</text:span><text:span text:style-name="T16"> </text:span><text:span text:style-name="T15">servidor</text:span><text:span text:style-name="T16"> </text:span><text:span text:style-name="T15">contratado</text:span><text:span text:style-name="T16"> </text:span><text:span text:style-name="T15">por</text:span><text:span text:style-name="T16"> </text:span><text:span text:style-name="T15">esta</text:span><text:span text:style-name="T16"> </text:span><text:span text:style-name="T15">Lei,</text:span><text:span text:style-name="T16"> </text:span><text:span text:style-name="T15">aplicar-se-á</text:span><text:span text:style-name="T16"> </text:span><text:span text:style-name="T15">o</text:span><text:span text:style-name="T16"> </text:span><text:span text:style-name="T15">Regime</text:span><text:span text:style-name="T16"> </text:span><text:span text:style-name="T15">Geral</text:span><text:span text:style-name="T16"> </text:span><text:span text:style-name="T15">de</text:span><text:span text:style-name="T16"> </text:span><text:span text:style-name="T15">Previdência</text:span><text:span text:style-name="T16"> </text:span><text:span text:style-name="T15">Social.</text:span></text:p>
      <text:p text:style-name="P46"><text:soft-page-break/><text:span text:style-name="T17">Art.</text:span><text:span text:style-name="T18"> </text:span><text:span text:style-name="T17">8º </text:span><text:span text:style-name="T15">As</text:span><text:span text:style-name="T16"> </text:span><text:span text:style-name="T15">despesas</text:span><text:span text:style-name="T16"> </text:span><text:span text:style-name="T15">decorrentes</text:span><text:span text:style-name="T16"> </text:span><text:span text:style-name="T15">desta</text:span><text:span text:style-name="T16"> </text:span><text:span text:style-name="T15">Lei</text:span><text:span text:style-name="T16"> </text:span><text:span text:style-name="T15">correrão</text:span><text:span text:style-name="T16"> </text:span><text:span text:style-name="T15">por</text:span><text:span text:style-name="T16"> </text:span><text:span text:style-name="T15">conta</text:span><text:span text:style-name="T16"> </text:span><text:span text:style-name="T15">de</text:span><text:span text:style-name="T16"> </text:span><text:span text:style-name="T15">dotações</text:span><text:span text:style-name="T16"> </text:span><text:span text:style-name="T15">orçamentárias</text:span><text:span text:style-name="T16"> </text:span><text:span text:style-name="T15">específicas.</text:span></text:p>
      <text:p text:style-name="P20"><text:span text:style-name="T26">Art.</text:span><text:span text:style-name="T27"> </text:span><text:span text:style-name="T26">9º </text:span><text:span text:style-name="T28">Esta</text:span><text:span text:style-name="T29"> </text:span><text:span text:style-name="T28">Lei</text:span><text:span text:style-name="T29"> </text:span><text:span text:style-name="T28">entra</text:span><text:span text:style-name="T29"> </text:span><text:span text:style-name="T28">em</text:span><text:span text:style-name="T29"> </text:span><text:span text:style-name="T28">vigor</text:span><text:span text:style-name="T29"> </text:span><text:span text:style-name="T28">na</text:span><text:span text:style-name="T29"> </text:span><text:span text:style-name="T28">data</text:span><text:span text:style-name="T29"> </text:span><text:span text:style-name="T28">de</text:span><text:span text:style-name="T29"> </text:span><text:span text:style-name="T28">sua</text:span><text:span text:style-name="T29"> </text:span><text:span text:style-name="T28">publicação.</text:span></text:p>
      <text:p text:style-name="P13"/>
      <text:p text:style-name="P6"><text:span text:style-name="T24"><text:s/></text:span><text:span text:style-name="T1">Sala de Sessões, </text:span><text:span text:style-name="T5">13</text:span><text:span text:style-name="T2"> de </text:span><text:span text:style-name="T4">junho</text:span><text:span text:style-name="T1"> de 202</text:span><text:span text:style-name="T3">2</text:span><text:span text:style-name="T1">.</text:span></text:p>
      <text:p text:style-name="P11">Autógrafo</text:p>
      <text:p text:style-name="P11"/>
      <text:p text:style-name="P11"/>
      <text:p text:style-name="P10">______________________</text:p>
      <text:p text:style-name="P3">Jodele Vahl Schlesener</text:p>
      <text:p text:style-name="P5">Presidente da Câmara de Vereadores</text:p>
      <text:p text:style-name="P14">Arroio do Padre – RS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h text:style-name="P49" text:outline-level="1"><text:span text:style-name="T22"/></text:h>
      <text:h text:style-name="P49" text:outline-level="1"><text:span text:style-name="T22"/></text:h>
      <text:h text:style-name="P49" text:outline-level="1"><text:span text:style-name="T22"/></text:h>
      <text:h text:style-name="P49" text:outline-level="1"><draw:frame draw:style-name="fr1" draw:name="Figura1" text:anchor-type="char" svg:x="7.17cm" svg:y="-1.229cm" svg:width="2.805cm" svg:height="2.591cm" draw:z-index="1"><draw:image xlink:href="Pictures/1000020100000093000000BA29B949A21AA532EF.png" xlink:type="simple" xlink:show="embed" xlink:actuate="onLoad" loext:mime-type="image/png"/></draw:frame><text:soft-page-break/><text:span text:style-name="T22"/></text:h>
      <text:h text:style-name="P49" text:outline-level="1"><text:span text:style-name="T22"/></text:h>
      <text:h text:style-name="P49" text:outline-level="1"><text:span text:style-name="T22"/></text:h>
      <text:h text:style-name="P49" text:outline-level="1"><text:span text:style-name="T22"/></text:h>
      <text:h text:style-name="P51" text:outline-level="1"><text:span text:style-name="T23"/></text:h>
      <text:h text:style-name="P52" text:outline-level="1"><text:span text:style-name="T23">ANEXO I - PROJETO DE LEI Nº 101/2022</text:span></text:h>
      <text:p text:style-name="P37"/>
      <text:h text:style-name="P48" text:outline-level="7"><text:span text:style-name="T25">CARGO: AGENTE DE SERVIÇOS GERAIS</text:span></text:h>
      <text:p text:style-name="P17"/>
      <text:p text:style-name="P18"><text:span text:style-name="T6">ATRIBUIÇÕES:</text:span></text:p>
      <text:p text:style-name="P17"/>
      <text:p text:style-name="P19"><text:span text:style-name="T6">Descrição Sintética</text:span><text:span text:style-name="T10">: Atividades que se destinam a executar atividades rotineiras, envolvendo a execução de trabalhos de limpeza em geral, conservação dos prédios municipais, serviços braçais simples; ajudar na remoção ou arrumação de móveis e utensílios e a preparação de alimentos.</text:span></text:p>
      <text:p text:style-name="P16"/>
      <text:p text:style-name="P19"><text:span text:style-name="T6">Descrição Analítica</text:span><text:span text:style-name="T10">: Carregar e descarregar veículos em geral, transportar e arrumar mercadorias e materiais diversos, efetuar serviços de capina e de remoção de detritos, proceder a limpeza em prédios públicos, fazer mudanças, fazer o serviço de faxina em geral, remover o pó de móveis, paredes, tetos, portas, janelas e equipamentos proceder a limpeza nas diversas dependências dos edifícios públicos, executar a limpeza de pisos, vidros, lustres, móveis e instalações sanitárias; auxiliar na arrumação e troca de roupa de cama; lavar e encerar assoalhos, lavar e passar vestuários e roupas de cama e mesa; coletar o lixo nos depósitos colocando-os nos recipientes apropriados; lavar vidros, espelhos e persianas; varrer pátios; proceder a arrumação, conservação e remoção de móveis, máquinas e materiais; atender telefones, anotar e transmitir recados; preparar café, preparar alimentos (merenda) e servi-los, refeições e servi-los; cuidar dos sanitários municipais; executar tarefas afins.</text:span></text:p>
      <text:p text:style-name="P16"/>
      <text:p text:style-name="P16"/>
      <text:p text:style-name="P34"><text:span text:style-name="T6">Condições de Trabalho</text:span><text:span text:style-name="T10">:</text:span></text:p>
      <text:p text:style-name="P34"><text:span text:style-name="T6">a)</text:span><text:span text:style-name="T10"> Geral: Carga horária semanal de 40 horas;</text:span></text:p>
      <text:p text:style-name="P35"><text:span text:style-name="T6">b)</text:span><text:span text:style-name="T10"> Especial: Uso de uniforme e equipamento de proteção individual.</text:span></text:p>
      <text:p text:style-name="P33"/>
      <text:p text:style-name="P34"><text:span text:style-name="T6">Requisitos para Provimento</text:span><text:span text:style-name="T10">:</text:span></text:p>
      <text:p text:style-name="P34"><text:span text:style-name="T6">a)</text:span><text:span text:style-name="T10"> Idade: Mínima de 18 anos;</text:span></text:p>
      <text:p text:style-name="P34"><text:span text:style-name="T6">b) </text:span><text:span text:style-name="T10">Instrução: Ensino fundamental incompleto. </text:span></text:p>
      <text:list xml:id="list2173775131" text:style-name="WWNum13">
        <text:list-item>
          <text:h text:style-name="P53" text:outline-level="1"><text:span text:style-name="T21"/></text:h>
        </text:list-item>
      </text:list>
      <text:h text:style-name="P5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6-14T10:22:53.709000000</dc:date>
    <meta:editing-cycles>182</meta:editing-cycles>
    <meta:editing-duration>P4DT22H2M58S</meta:editing-duration>
    <meta:generator>LibreOffice/6.2.5.2$Windows_X86_64 LibreOffice_project/1ec314fa52f458adc18c4f025c545a4e8b22c159</meta:generator>
    <meta:print-date>2022-06-14T10:19:30.547000000</meta:print-date>
    <meta:document-statistic meta:table-count="1" meta:image-count="2" meta:object-count="0" meta:page-count="3" meta:paragraph-count="43" meta:word-count="651" meta:character-count="4369" meta:non-whitespace-character-count="3754"/>
    <meta:template xlink:type="simple" xlink:actuate="onRequest" xlink:title="Normal.dotm" xlink:href=""/>
  </office:meta>
</office:document-meta>
</file>