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cm" fo:margin-top="0cm" fo:margin-bottom="0cm" table:align="left" style:writing-mode="lr-tb"/>
    </style:style>
    <style:style style:name="Tabela1.A" style:family="table-column">
      <style:table-column-properties style:column-width="5.075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57cm"/>
    </style:style>
    <style:style style:name="Tabela1.1" style:family="table-row">
      <style:table-row-properties style:min-row-height="0.31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21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6" style:family="paragraph" style:parent-style-name="Text_20_body">
      <style:text-properties officeooo:paragraph-rsid="0031c4a2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15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2fe08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0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officeooo:paragraph-rsid="0031c4a2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31c4a2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1" fo:font-weight="bold" officeooo:paragraph-rsid="0031c4a2" style:font-weight-asian="bold" style:font-name-complex="Arial3" style:font-weight-complex="bold"/>
    </style:style>
    <style:style style:name="P24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25" style:family="paragraph" style:parent-style-name="Standard_20__28_user_29_">
      <style:paragraph-properties fo:line-height="115%" fo:text-align="justify" style:justify-single-word="false"/>
      <style:text-properties officeooo:paragraph-rsid="0031c4a2"/>
    </style:style>
    <style:style style:name="P26" style:family="paragraph" style:parent-style-name="Standard_20__28_user_29_">
      <style:paragraph-properties fo:line-height="115%" fo:text-align="justify" style:justify-single-word="false"/>
      <style:text-properties style:font-name="Arial1" fo:font-size="11pt" officeooo:paragraph-rsid="0031c4a2" style:font-size-asian="11pt" style:font-name-complex="Arial3" style:font-size-complex="11pt"/>
    </style:style>
    <style:style style:name="P27" style:family="paragraph" style:parent-style-name="List_20_Paragraph">
      <style:paragraph-properties fo:margin-left="3.14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28" style:family="paragraph" style:parent-style-name="Text_20_body">
      <style:text-properties style:use-window-font-color="true" style:font-name="Arial1" officeooo:paragraph-rsid="003350c1" style:font-name-complex="Arial3"/>
    </style:style>
    <style:style style:name="P29" style:family="paragraph" style:parent-style-name="Text_20_body">
      <style:text-properties style:use-window-font-color="true" style:font-name="Arial1" officeooo:paragraph-rsid="0033b448" style:font-name-complex="Arial3"/>
    </style:style>
    <style:style style:name="P30" style:family="paragraph" style:parent-style-name="Text_20_body">
      <style:text-properties style:use-window-font-color="true" style:font-name="Arial1" officeooo:paragraph-rsid="003474cb" style:font-name-complex="Arial3"/>
    </style:style>
    <style:style style:name="P31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2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49cm" style:auto-text-indent="false"/>
      <style:text-properties style:font-name="Arial1" officeooo:paragraph-rsid="0031c4a2" style:font-name-complex="Arial3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tyle="italic" fo:font-weight="bold" officeooo:paragraph-rsid="0031c4a2" style:font-name-asian="Calibri1" style:language-asian="en" style:country-asian="US" style:font-style-asian="italic" style:font-weight-asian="bold" style:font-name-complex="Arial3" style:font-style-complex="italic"/>
    </style:style>
    <style:style style:name="P34" style:family="paragraph" style:parent-style-name="Standard">
      <style:paragraph-properties fo:margin-top="0cm" fo:margin-bottom="0cm" loext:contextual-spacing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50c1" style:font-name-asian="Calibri1" style:language-asian="en" style:country-asian="US" style:font-weight-asian="bold" style:font-name-complex="Arial3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b448" style:font-name-asian="Calibri1" style:language-asian="en" style:country-asian="US" style:font-weight-asian="bold" style:font-name-complex="Arial3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350c1" style:font-name-asian="Calibri1" style:language-asian="en" style:country-asian="US" style:font-name-complex="Arial3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3b448" style:font-name-asian="Calibri1" style:language-asian="en" style:country-asian="US" style:font-name-complex="Arial3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4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350c1"/>
    </style:style>
    <style:style style:name="P4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3b448"/>
    </style:style>
    <style:style style:name="P4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474cb"/>
    </style:style>
    <style:style style:name="P49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350c1"/>
    </style:style>
    <style:style style:name="P5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3b448"/>
    </style:style>
    <style:style style:name="P51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474cb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50c1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b448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350c1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3b448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474cb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50c1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b448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61" style:family="paragraph" style:parent-style-name="Standard">
      <style:paragraph-properties fo:margin-top="0.212cm" fo:margin-bottom="0.353cm" loext:contextual-spacing="false" fo:line-height="15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31c4a2" style:font-weight-asian="bold" style:font-name-complex="Arial3"/>
    </style:style>
    <style:style style:name="P6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474cb" style:font-size-asian="12pt" style:font-name-complex="Arial3" style:font-size-complex="12pt"/>
    </style:style>
    <style:style style:name="P63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64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65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6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6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6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7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50c1" style:font-name-asian="Calibri1" style:language-asian="en" style:country-asian="US" style:font-weight-asian="bold" style:font-name-complex="Arial3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b448" style:font-name-asian="Calibri1" style:language-asian="en" style:country-asian="US" style:font-weight-asian="bold" style:font-name-complex="Arial3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350c1" style:font-name-asian="Calibri1" style:language-asian="en" style:country-asian="US" style:font-name-complex="Arial3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3b448" style:font-name-asian="Calibri1" style:language-asian="en" style:country-asian="US" style:font-name-complex="Arial3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7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8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font-name="Arial1" officeooo:paragraph-rsid="003350c1" style:font-name-complex="Arial3"/>
    </style:style>
    <style:style style:name="P8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474cb"/>
    </style:style>
    <style:style style:name="P8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350c1" style:font-size-asian="11pt" style:font-size-complex="11pt"/>
    </style:style>
    <style:style style:name="P8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3b448" style:font-size-asian="11pt" style:font-size-complex="11pt"/>
    </style:style>
    <style:style style:name="P84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474cb" style:font-size-asian="11pt" style:font-size-complex="11pt"/>
    </style:style>
    <style:style style:name="P8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3474cb" style:font-size-asian="12pt" style:font-size-complex="12pt"/>
    </style:style>
    <style:style style:name="P8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3474cb"/>
    </style:style>
    <style:style style:name="P8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8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8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9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9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9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93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350c1"/>
    </style:style>
    <style:style style:name="P94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3b448"/>
    </style:style>
    <style:style style:name="P9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9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9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98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474cb"/>
    </style:style>
    <style:style style:name="P99" style:family="paragraph" style:parent-style-name="List_20_Paragraph" style:list-style-name="WWNum15">
      <style:paragraph-properties fo:margin-top="0cm" fo:margin-bottom="0cm" loext:contextual-spacing="false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100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1" fo:font-size="11pt" fo:font-style="italic" officeooo:paragraph-rsid="0031c4a2" style:font-size-asian="11pt" style:font-style-asian="italic" style:font-name-complex="Arial3" style:font-size-complex="11pt" style:font-style-complex="italic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3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4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5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7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8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9" style:family="text">
      <style:text-properties fo:color="#00000a" style:font-name-asian="Arial3" style:font-name-complex="Arial3"/>
    </style:style>
    <style:style style:name="T10" style:family="text">
      <style:text-properties fo:color="#00000a" officeooo:rsid="00274b4f" style:font-name-asian="Arial3" style:font-name-complex="Arial3"/>
    </style:style>
    <style:style style:name="T11" style:family="text">
      <style:text-properties fo:color="#00000a" officeooo:rsid="0031c4a2" style:font-name-asian="Arial3" style:font-name-complex="Arial3"/>
    </style:style>
    <style:style style:name="T12" style:family="text">
      <style:text-properties style:font-name="Arial1" fo:font-weight="bold" style:font-weight-asian="bold" style:font-name-complex="Arial3"/>
    </style:style>
    <style:style style:name="T13" style:family="text">
      <style:text-properties style:font-name="Arial1" fo:font-weight="bold" style:font-name-asian="Arial3" style:font-weight-asian="bold" style:font-name-complex="Arial3"/>
    </style:style>
    <style:style style:name="T14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5" style:family="text">
      <style:text-properties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16" style:family="text">
      <style:text-properties style:font-name="Arial1" style:font-name-complex="Arial3"/>
    </style:style>
    <style:style style:name="T17" style:family="text">
      <style:text-properties style:font-name="Arial1" style:font-name-asian="Arial3" style:font-name-complex="Arial3"/>
    </style:style>
    <style:style style:name="T18" style:family="text">
      <style:text-properties style:font-name="Arial1" fo:font-size="12pt" style:font-size-asian="12pt" style:font-name-complex="Arial3"/>
    </style:style>
    <style:style style:name="T19" style:family="text">
      <style:text-properties style:font-name="Arial1" fo:font-size="12pt" style:font-size-asian="12pt" style:font-name-complex="Arial3" style:font-size-complex="12pt"/>
    </style:style>
    <style:style style:name="T20" style:family="text">
      <style:text-properties style:font-name="Arial1" fo:font-style="italic" style:font-style-asian="italic" style:font-name-complex="Arial3"/>
    </style:style>
    <style:style style:name="T21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22" style:family="text">
      <style:text-properties style:font-name="Arial1" fo:font-size="11pt" style:font-size-asian="11pt" style:font-name-complex="Arial3" style:font-size-complex="11pt"/>
    </style:style>
    <style:style style:name="T23" style:family="text">
      <style:text-properties style:font-name="Arial1" fo:font-size="11pt" style:font-size-asian="11pt" style:font-name-complex="Arial3" style:font-size-complex="11pt" style:font-weight-complex="bold"/>
    </style:style>
    <style:style style:name="T24" style:family="text">
      <style:text-properties style:font-name="Arial1" style:language-asian="en" style:country-asian="US" style:font-name-complex="Arial3"/>
    </style:style>
    <style:style style:name="T25" style:family="text">
      <style:text-properties style:font-name="Arial1" style:font-name-asian="Calibri1" style:language-asian="en" style:country-asian="US" style:font-name-complex="Arial3"/>
    </style:style>
    <style:style style:name="T26" style:family="text">
      <style:text-properties style:use-window-font-color="true" style:font-name="Arial1" style:font-name-complex="Arial3"/>
    </style:style>
    <style:style style:name="T27" style:family="text">
      <style:text-properties style:use-window-font-color="true" style:font-name="Arial1" style:font-name-asian="Arial3" style:font-name-complex="Arial3"/>
    </style:style>
    <style:style style:name="T28" style:family="text">
      <style:text-properties style:use-window-font-color="true" style:font-name="Arial1" fo:font-weight="bold" style:font-weight-asian="bold" style:font-name-complex="Arial3"/>
    </style:style>
    <style:style style:name="T29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1" style:family="text">
      <style:text-properties style:use-window-font-color="true" fo:font-size="11pt" style:font-size-asian="11pt" style:font-size-complex="11pt"/>
    </style:style>
    <style:style style:name="T32" style:family="text">
      <style:text-properties style:font-name="Arial" style:font-name-complex="Arial3"/>
    </style:style>
    <style:style style:name="T33" style:family="text">
      <style:text-properties style:font-name="Arial" fo:font-style="italic" style:font-name-asian="Arial3" style:font-style-asian="italic" style:font-name-complex="Arial3"/>
    </style:style>
    <style:style style:name="T34" style:family="text">
      <style:text-properties style:font-name="Arial" fo:font-style="italic" style:font-style-asian="italic" style:font-name-complex="Arial3"/>
    </style:style>
    <style:style style:name="T35" style:family="text">
      <style:text-properties style:font-name-asian="Arial3" style:font-name-complex="Arial3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font-size-asian="11pt" style:font-size-complex="11pt" style:font-weight-complex="normal"/>
    </style:style>
    <style:style style:name="T38" style:family="text">
      <style:text-properties fo:font-size="11pt" fo:font-weight="normal" style:font-size-asian="11pt" style:font-weight-asian="normal" style:font-size-complex="11pt"/>
    </style:style>
    <style:style style:name="T39" style:family="text">
      <style:text-properties officeooo:rsid="00324fc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5"/>
      <text:p text:style-name="P13"/>
      <text:p text:style-name="P8">Câmara Municipal de Vereadores de Arroio do Padre</text:p>
      <text:p text:style-name="P9">Plenário Arno Bottermund</text:p>
      <text:p text:style-name="P9">Gabinete da Presidência </text:p>
      <text:p text:style-name="P9"/>
      <text:p text:style-name="P10">REDAÇÃO FINAL</text:p>
      <text:p text:style-name="P11"/>
      <text:p text:style-name="P86"><text:span text:style-name="T30">PROJETO DE LEI Nº 10, DE 10 DE JANEIRO DE 2022.</text:span></text:p>
      <text:p text:style-name="P98"><text:span text:style-name="T26">Autoriza</text:span><text:span text:style-name="T27"> </text:span><text:span text:style-name="T26">o</text:span><text:span text:style-name="T27"> </text:span><text:span text:style-name="T26">Município</text:span><text:span text:style-name="T27"> </text:span><text:span text:style-name="T26">de</text:span><text:span text:style-name="T27"> </text:span><text:span text:style-name="T26">Arroio</text:span><text:span text:style-name="T27"> </text:span><text:span text:style-name="T26">do</text:span><text:span text:style-name="T27"> </text:span><text:span text:style-name="T26">Padre,</text:span><text:span text:style-name="T27"> </text:span><text:span text:style-name="T26">Poder</text:span><text:span text:style-name="T27"> </text:span><text:span text:style-name="T26">Executivo,</text:span><text:span text:style-name="T27"> </text:span><text:span text:style-name="T26">a</text:span><text:span text:style-name="T27"> </text:span><text:span text:style-name="T26">contratar</text:span><text:span text:style-name="T27"> </text:span><text:span text:style-name="T26">servidor</text:span><text:span text:style-name="T27"> </text:span><text:span text:style-name="T26">por</text:span><text:span text:style-name="T27"> </text:span><text:span text:style-name="T26">tempo</text:span><text:span text:style-name="T27"> </text:span><text:span text:style-name="T26">determinado para atender a necessidade de excepcional interesse público para o cargo de </text:span><text:span text:style-name="T16">Condutor de Máquinas e/ou Veículos</text:span><text:span text:style-name="T26">.</text:span></text:p>
      <text:p text:style-name="P97"><text:span text:style-name="T28">Art.</text:span><text:span text:style-name="T29"> </text:span><text:span text:style-name="T28">1º</text:span><text:span text:style-name="T27"> </text:span><text:span text:style-name="T26">A</text:span><text:span text:style-name="T27"> </text:span><text:span text:style-name="T26">presente</text:span><text:span text:style-name="T27"> </text:span><text:span text:style-name="T26">Lei</text:span><text:span text:style-name="T27"> </text:span><text:span text:style-name="T26">trata</text:span><text:span text:style-name="T27"> </text:span><text:span text:style-name="T26">da</text:span><text:span text:style-name="T27"> </text:span><text:span text:style-name="T26">contratação</text:span><text:span text:style-name="T27"> </text:span><text:span text:style-name="T26">por</text:span><text:span text:style-name="T27"> </text:span><text:span text:style-name="T26">tempo</text:span><text:span text:style-name="T27"> </text:span><text:span text:style-name="T26">determinado</text:span><text:span text:style-name="T27"> </text:span><text:span text:style-name="T26">de</text:span><text:span text:style-name="T27"> </text:span><text:span text:style-name="T26">servidor</text:span><text:span text:style-name="T27"> </text:span><text:span text:style-name="T26">que</text:span><text:span text:style-name="T27"> </text:span><text:span text:style-name="T26">desempenhará</text:span><text:span text:style-name="T27"> </text:span><text:span text:style-name="T26">suas</text:span><text:span text:style-name="T27"> </text:span><text:span text:style-name="T26">funções</text:span><text:span text:style-name="T27"> </text:span><text:span text:style-name="T26">junto</text:span><text:span text:style-name="T27"> </text:span><text:span text:style-name="T26">a</text:span><text:span text:style-name="T27"> </text:span><text:span text:style-name="T26">Secretaria</text:span><text:span text:style-name="T27"> </text:span><text:span text:style-name="T26">Municipal</text:span><text:span text:style-name="T27"> </text:span><text:span text:style-name="T26">de</text:span><text:span text:style-name="T27"> </text:span><text:span text:style-name="T26">Saúde e Desenvolvimento 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9"><text:span text:style-name="T26">Denominação</text:span></text:p>
          </table:table-cell>
          <table:table-cell table:style-name="Tabela1.A1" office:value-type="string">
            <text:p text:style-name="P89"><text:span text:style-name="T26">Quantidade</text:span></text:p>
          </table:table-cell>
          <table:table-cell table:style-name="Tabela1.A1" office:value-type="string">
            <text:p text:style-name="P89"><text:span text:style-name="T26">Remuneração Mensal</text:span></text:p>
          </table:table-cell>
          <table:table-cell table:style-name="Tabela1.A1" office:value-type="string">
            <text:p text:style-name="P89"><text:span text:style-name="T26">Carga</text:span><text:span text:style-name="T27"> </text:span><text:span text:style-name="T26">Horária</text:span><text:span text:style-name="T27"> </text:span><text:span text:style-name="T26">Semanal</text:span></text:p>
          </table:table-cell>
        </table:table-row>
        <table:table-row table:style-name="Tabela1.2">
          <table:table-cell table:style-name="Tabela1.A2" office:value-type="string">
            <text:p text:style-name="P45"><text:span text:style-name="T16">Condutor de Máquinas e/ou Veículos</text:span></text:p>
          </table:table-cell>
          <table:table-cell table:style-name="Tabela1.B2" office:value-type="string">
            <text:p text:style-name="P65"><text:span text:style-name="T16">01 profissional</text:span></text:p>
          </table:table-cell>
          <table:table-cell table:style-name="Tabela1.A1" office:value-type="string">
            <text:p text:style-name="P48"><text:span text:style-name="T16">R$ 1.562,80</text:span></text:p>
          </table:table-cell>
          <table:table-cell table:style-name="Tabela1.D2" office:value-type="string">
            <text:p text:style-name="P65"><text:span text:style-name="T16">40 horas</text:span></text:p>
          </table:table-cell>
        </table:table-row>
      </table:table>
      <text:p text:style-name="P92"><text:span text:style-name="T28">Art.</text:span><text:span text:style-name="T29"> </text:span><text:span text:style-name="T28">2º</text:span><text:span text:style-name="T27"> </text:span><text:span text:style-name="T26">Fica</text:span><text:span text:style-name="T27"> </text:span><text:span text:style-name="T26">autorizado</text:span><text:span text:style-name="T27"> </text:span><text:span text:style-name="T26">o</text:span><text:span text:style-name="T27"> </text:span><text:span text:style-name="T26">Município</text:span><text:span text:style-name="T27"> </text:span><text:span text:style-name="T26">de</text:span><text:span text:style-name="T27"> </text:span><text:span text:style-name="T26">Arroio</text:span><text:span text:style-name="T27"> </text:span><text:span text:style-name="T26">do</text:span><text:span text:style-name="T27"> </text:span><text:span text:style-name="T26">Padre,</text:span><text:span text:style-name="T27"> </text:span><text:span text:style-name="T26">Poder</text:span><text:span text:style-name="T27"> </text:span><text:span text:style-name="T26">Executivo,</text:span><text:span text:style-name="T27"> </text:span><text:span text:style-name="T26">a</text:span><text:span text:style-name="T27"> </text:span><text:span text:style-name="T26">contratar</text:span><text:span text:style-name="T27"> </text:span><text:span text:style-name="T26">servidor</text:span><text:span text:style-name="T27"> </text:span><text:span text:style-name="T26">pelo</text:span><text:span text:style-name="T27"> </text:span><text:span text:style-name="T26">prazo</text:span><text:span text:style-name="T27"> </text:span><text:span text:style-name="T26">de</text:span><text:span text:style-name="T27"> 06 (seis) meses</text:span><text:span text:style-name="T26">, prorrogável por igual período, para</text:span><text:span text:style-name="T27"> </text:span><text:span text:style-name="T26">desempenhar</text:span><text:span text:style-name="T27"> </text:span><text:span text:style-name="T26">a</text:span><text:span text:style-name="T27"> </text:span><text:span text:style-name="T26">função</text:span><text:span text:style-name="T27"> de </text:span><text:span text:style-name="T16">Condutor de Máquinas e/ou Veículos</text:span><text:span text:style-name="T26"> junto</text:span><text:span text:style-name="T27"> </text:span><text:span text:style-name="T26">a</text:span><text:span text:style-name="T27"> </text:span><text:span text:style-name="T26">Secretaria</text:span><text:span text:style-name="T27"> </text:span><text:span text:style-name="T26">Municipal</text:span><text:span text:style-name="T27"> </text:span><text:span text:style-name="T26">de</text:span><text:span text:style-name="T27"> </text:span><text:span text:style-name="T26">Saúde e Desenvolvimento Social,</text:span><text:span text:style-name="T27"> </text:span><text:span text:style-name="T26">conforme</text:span><text:span text:style-name="T27"> </text:span><text:span text:style-name="T26">quadro</text:span><text:span text:style-name="T27"> </text:span><text:span text:style-name="T26">abaixo:</text:span></text:p>
      <text:p text:style-name="P68"><text:span text:style-name="T24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71"><text:span text:style-name="T24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97"><text:span text:style-name="T28">Art.</text:span><text:span text:style-name="T29"> </text:span><text:span text:style-name="T28">3º </text:span><text:span text:style-name="T26">As</text:span><text:span text:style-name="T27"> </text:span><text:span text:style-name="T26">especificações</text:span><text:span text:style-name="T27"> </text:span><text:span text:style-name="T26">funcionais</text:span><text:span text:style-name="T27"> </text:span><text:span text:style-name="T26">e</text:span><text:span text:style-name="T27"> </text:span><text:span text:style-name="T26">a</text:span><text:span text:style-name="T27"> </text:span><text:span text:style-name="T26">descrição</text:span><text:span text:style-name="T27"> </text:span><text:span text:style-name="T26">sintética</text:span><text:span text:style-name="T27"> </text:span><text:span text:style-name="T26">das</text:span><text:span text:style-name="T27"> </text:span><text:span text:style-name="T26">atribuições</text:span><text:span text:style-name="T27"> </text:span><text:span text:style-name="T26">do</text:span><text:span text:style-name="T27"> </text:span><text:span text:style-name="T26">cargo</text:span><text:span text:style-name="T27"> </text:span><text:span text:style-name="T26">a</text:span><text:span text:style-name="T27"> </text:span><text:span text:style-name="T26">ser</text:span><text:span text:style-name="T27"> </text:span><text:span text:style-name="T26">desenvolvido</text:span><text:span text:style-name="T27"> </text:span><text:span text:style-name="T26">e</text:span><text:span text:style-name="T27"> </text:span><text:span text:style-name="T26">requisitos</text:span><text:span text:style-name="T27"> </text:span><text:span text:style-name="T26">para</text:span><text:span text:style-name="T27"> </text:span><text:span text:style-name="T26">o</text:span><text:span text:style-name="T27"> </text:span><text:span text:style-name="T26">provimento,</text:span><text:span text:style-name="T27"> </text:span><text:span text:style-name="T26">estão</text:span><text:span text:style-name="T27"> </text:span><text:span text:style-name="T26">contidos</text:span><text:span text:style-name="T27"> </text:span><text:span text:style-name="T26">no</text:span><text:span text:style-name="T27"> </text:span><text:span text:style-name="T26">Anexo</text:span><text:span text:style-name="T27"> </text:span><text:span text:style-name="T26">I</text:span><text:span text:style-name="T27"> </text:span><text:span text:style-name="T26">da</text:span><text:span text:style-name="T27"> </text:span><text:span text:style-name="T26">presente</text:span><text:span text:style-name="T27"> </text:span><text:span text:style-name="T26">Lei.</text:span><text:span text:style-name="T27"> <text:s/></text:span></text:p>
      <text:p text:style-name="P71"><text:span text:style-name="T12">Art.</text:span><text:span text:style-name="T13"> </text:span><text:span text:style-name="T12">4º</text:span><text:span text:style-name="T17"> </text:span><text:span text:style-name="T16">A</text:span><text:span text:style-name="T17"> </text:span><text:span text:style-name="T16">forma</text:span><text:span text:style-name="T17"> </text:span><text:span text:style-name="T16">de</text:span><text:span text:style-name="T17"> </text:span><text:span text:style-name="T16">contratação</text:span><text:span text:style-name="T17"> </text:span><text:span text:style-name="T16">será</text:span><text:span text:style-name="T17"> </text:span><text:span text:style-name="T16">realizada</text:span><text:span text:style-name="T17"> </text:span><text:span text:style-name="T16">em</text:span><text:span text:style-name="T17"> </text:span><text:span text:style-name="T16">caráter</text:span><text:span text:style-name="T17"> </text:span><text:span text:style-name="T16">administrativo,</text:span><text:span text:style-name="T17"> </text:span><text:span text:style-name="T16">tendo</text:span><text:span text:style-name="T17"> </text:span><text:span text:style-name="T16">o</text:span><text:span text:style-name="T17"> </text:span><text:span text:style-name="T16">contratado</text:span><text:span text:style-name="T17"> </text:span><text:span text:style-name="T16">os</text:span><text:span text:style-name="T17"> </text:span><text:span text:style-name="T16">direitos</text:span><text:span text:style-name="T17"> </text:span><text:span text:style-name="T16">e</text:span><text:span text:style-name="T17"> </text:span><text:span text:style-name="T16">deveres,</text:span><text:span text:style-name="T17"> </text:span><text:span text:style-name="T16">estabelecidos</text:span><text:span text:style-name="T17"> </text:span><text:span text:style-name="T16">no</text:span><text:span text:style-name="T17"> </text:span><text:span text:style-name="T16">Regime</text:span><text:span text:style-name="T17"> </text:span><text:span text:style-name="T16">Jurídico,</text:span><text:span text:style-name="T17"> </text:span><text:span text:style-name="T16">aplicável</text:span><text:span text:style-name="T17"> </text:span><text:span text:style-name="T16">aos</text:span><text:span text:style-name="T17"> </text:span><text:span text:style-name="T16">servidores</text:span><text:span text:style-name="T17"> </text:span><text:span text:style-name="T16">municipais</text:span><text:span text:style-name="T18">,</text:span><text:span text:style-name="T16"> </text:span><text:span text:style-name="T24">e será</text:span><text:span text:style-name="T16"> realizado processo seletivo simplificado.</text:span></text:p>
      <text:p text:style-name="P97"><text:span text:style-name="T28">Art.</text:span><text:span text:style-name="T29"> </text:span><text:span text:style-name="T28">5º</text:span><text:span text:style-name="T27"> </text:span><text:span text:style-name="T26">Constatada</text:span><text:span text:style-name="T27"> </text:span><text:span text:style-name="T26">a</text:span><text:span text:style-name="T27"> </text:span><text:span text:style-name="T26">necessidade</text:span><text:span text:style-name="T27"> </text:span><text:span text:style-name="T26">de</text:span><text:span text:style-name="T27"> </text:span><text:span text:style-name="T26">atendimento</text:span><text:span text:style-name="T27"> </text:span><text:span text:style-name="T26">à</text:span><text:span text:style-name="T27"> </text:span><text:span text:style-name="T26">população</text:span><text:span text:style-name="T27"> </text:span><text:span text:style-name="T26">e</text:span><text:span text:style-name="T27"> </text:span><text:span text:style-name="T26">relevante</text:span><text:span text:style-name="T27"> </text:span><text:span text:style-name="T26">interesse</text:span><text:span text:style-name="T27"> </text:span><text:span text:style-name="T26">público,</text:span><text:span text:style-name="T27"> </text:span><text:span text:style-name="T26">poderá</text:span><text:span text:style-name="T27"> </text:span><text:span text:style-name="T26">o</text:span><text:span text:style-name="T27"> </text:span><text:span text:style-name="T26">contratado</text:span><text:span text:style-name="T27"> </text:span><text:span text:style-name="T26">de</text:span><text:span text:style-name="T27"> </text:span><text:span text:style-name="T26">conformidade</text:span><text:span text:style-name="T27"> </text:span><text:span text:style-name="T26">com</text:span><text:span text:style-name="T27"> </text:span><text:span text:style-name="T26">a</text:span><text:span text:style-name="T27"> </text:span><text:span text:style-name="T26">presente</text:span><text:span text:style-name="T27"> </text:span><text:span text:style-name="T26">Lei,</text:span><text:span text:style-name="T27"> </text:span><text:span text:style-name="T26">realizar</text:span><text:span text:style-name="T27"> </text:span><text:span text:style-name="T26">serviço</text:span><text:span text:style-name="T27"> </text:span><text:span text:style-name="T26">extraordinário</text:span><text:span text:style-name="T27"> </text:span><text:span text:style-name="T26">com</text:span><text:span text:style-name="T27"> </text:span><text:span text:style-name="T26">a</text:span><text:span text:style-name="T27"> </text:span><text:span text:style-name="T26">devida</text:span><text:span text:style-name="T27"> </text:span><text:span text:style-name="T26">autorização</text:span><text:span text:style-name="T27"> </text:span><text:span text:style-name="T26">e</text:span><text:span text:style-name="T27"> </text:span><text:span text:style-name="T26">justificativa</text:span><text:span text:style-name="T27"> </text:span><text:span text:style-name="T26">da</text:span><text:span text:style-name="T27"> </text:span><text:span text:style-name="T26">Secretaria</text:span><text:span text:style-name="T27"> </text:span><text:span text:style-name="T26">a</text:span><text:span text:style-name="T27"> </text:span><text:span text:style-name="T26">qual</text:span><text:span text:style-name="T27"> </text:span><text:span text:style-name="T26">está</text:span><text:span text:style-name="T27"> </text:span><text:span text:style-name="T26">vinculado.</text:span></text:p>
      <text:p text:style-name="P97"><text:span text:style-name="T28">Art.</text:span><text:span text:style-name="T29"> </text:span><text:span text:style-name="T28">6º</text:span><text:span text:style-name="T27"> </text:span><text:span text:style-name="T26">O</text:span><text:span text:style-name="T27"> </text:span><text:span text:style-name="T26">recrutamento,</text:span><text:span text:style-name="T27"> </text:span><text:span text:style-name="T26">a</text:span><text:span text:style-name="T27"> </text:span><text:span text:style-name="T26">seleção</text:span><text:span text:style-name="T27"> </text:span><text:span text:style-name="T26">e</text:span><text:span text:style-name="T27"> </text:span><text:span text:style-name="T26">a</text:span><text:span text:style-name="T27"> </text:span><text:span text:style-name="T26">contratação</text:span><text:span text:style-name="T27"> </text:span><text:span text:style-name="T26">do</text:span><text:span text:style-name="T27"> </text:span><text:span text:style-name="T26">servidor</text:span><text:span text:style-name="T27"> </text:span><text:span text:style-name="T26">será</text:span><text:span text:style-name="T27"> </text:span><text:span text:style-name="T26">de</text:span><text:span text:style-name="T27"> </text:span><text:span text:style-name="T26">responsabilidade</text:span><text:span text:style-name="T27"> </text:span><text:span text:style-name="T26">da</text:span><text:span text:style-name="T27"> </text:span><text:span text:style-name="T26">Secretaria</text:span><text:span text:style-name="T27"> </text:span><text:span text:style-name="T26">Municipal</text:span><text:span text:style-name="T27"> </text:span><text:span text:style-name="T26">de</text:span><text:span text:style-name="T27"> </text:span><text:span text:style-name="T26">Administração,</text:span><text:span text:style-name="T27"> </text:span><text:span text:style-name="T26">Planejamento,</text:span><text:span text:style-name="T27"> </text:span><text:span text:style-name="T26">Finanças,</text:span><text:span text:style-name="T27"> </text:span><text:span text:style-name="T26">Gestão</text:span><text:span text:style-name="T27"> </text:span><text:span text:style-name="T26">e</text:span><text:span text:style-name="T27"> </text:span><text:span text:style-name="T26">Tributos,</text:span><text:span text:style-name="T27"> </text:span><text:span text:style-name="T26">cabendo</text:span><text:span text:style-name="T27"> </text:span><text:span text:style-name="T26">a</text:span><text:span text:style-name="T27"> </text:span><text:span text:style-name="T26">Secretaria</text:span><text:span text:style-name="T27"> </text:span><text:span text:style-name="T26">Municipal</text:span><text:span text:style-name="T27"> </text:span><text:span text:style-name="T26">de</text:span><text:span text:style-name="T27"> </text:span><text:span text:style-name="T26">Saúde e Desenvolvimento Social a</text:span><text:span text:style-name="T27"> </text:span><text:span text:style-name="T26">execução</text:span><text:span text:style-name="T27"> </text:span><text:span text:style-name="T26">e</text:span><text:span text:style-name="T27"> </text:span><text:span text:style-name="T26">fiscalização</text:span><text:span text:style-name="T27"> </text:span><text:span text:style-name="T26">do</text:span><text:span text:style-name="T27"> </text:span><text:span text:style-name="T26">contrato</text:span><text:span text:style-name="T27"> </text:span><text:span text:style-name="T26">celebrado.</text:span><text:span text:style-name="T27"> <text:s/></text:span></text:p>
      <text:p text:style-name="P97"><text:span text:style-name="T28">Art.</text:span><text:span text:style-name="T29"> </text:span><text:span text:style-name="T28">7º</text:span><text:span text:style-name="T27"> </text:span><text:span text:style-name="T26">Ao</text:span><text:span text:style-name="T27"> </text:span><text:span text:style-name="T26">servidor</text:span><text:span text:style-name="T27"> </text:span><text:span text:style-name="T26">contratado</text:span><text:span text:style-name="T27"> </text:span><text:span text:style-name="T26">por</text:span><text:span text:style-name="T27"> </text:span><text:span text:style-name="T26">esta</text:span><text:span text:style-name="T27"> </text:span><text:span text:style-name="T26">Lei,</text:span><text:span text:style-name="T27"> </text:span><text:span text:style-name="T26">aplicar-se-á</text:span><text:span text:style-name="T27"> </text:span><text:span text:style-name="T26">o</text:span><text:span text:style-name="T27"> </text:span><text:span text:style-name="T26">Regime</text:span><text:span text:style-name="T27"> </text:span><text:span text:style-name="T26">Geral</text:span><text:span text:style-name="T27"> </text:span><text:span text:style-name="T26">de</text:span><text:span text:style-name="T27"> </text:span><text:span text:style-name="T26">Previdência</text:span><text:span text:style-name="T27"> </text:span><text:span text:style-name="T26">Social.</text:span></text:p>
      <text:p text:style-name="P97"><text:span text:style-name="T28">Art.</text:span><text:span text:style-name="T29"> </text:span><text:span text:style-name="T28">8º </text:span><text:span text:style-name="T26">As</text:span><text:span text:style-name="T27"> </text:span><text:span text:style-name="T26">despesas</text:span><text:span text:style-name="T27"> </text:span><text:span text:style-name="T26">decorrentes</text:span><text:span text:style-name="T27"> </text:span><text:span text:style-name="T26">desta</text:span><text:span text:style-name="T27"> </text:span><text:span text:style-name="T26">Lei</text:span><text:span text:style-name="T27"> </text:span><text:span text:style-name="T26">correrão</text:span><text:span text:style-name="T27"> </text:span><text:span text:style-name="T26">por</text:span><text:span text:style-name="T27"> </text:span><text:span text:style-name="T26">conta</text:span><text:span text:style-name="T27"> </text:span><text:span text:style-name="T26">de</text:span><text:span text:style-name="T27"> </text:span><text:span text:style-name="T26">dotações</text:span><text:span text:style-name="T27"> </text:span><text:span text:style-name="T26">orçamentárias</text:span><text:span text:style-name="T27"> </text:span><text:span text:style-name="T26">específicas.</text:span></text:p>
      <text:p text:style-name="P62"><text:span text:style-name="T1"/></text:p>
      <text:p text:style-name="P62"><text:soft-page-break/><text:span text:style-name="T1">Art.</text:span><text:span text:style-name="T3"> </text:span><text:span text:style-name="T1">9º </text:span><text:span text:style-name="T5">Esta</text:span><text:span text:style-name="T7"> </text:span><text:span text:style-name="T5">Lei</text:span><text:span text:style-name="T7"> </text:span><text:span text:style-name="T5">entra</text:span><text:span text:style-name="T7"> </text:span><text:span text:style-name="T5">em</text:span><text:span text:style-name="T7"> </text:span><text:span text:style-name="T5">vigor</text:span><text:span text:style-name="T7"> </text:span><text:span text:style-name="T5">na</text:span><text:span text:style-name="T7"> </text:span><text:span text:style-name="T5">data</text:span><text:span text:style-name="T7"> </text:span><text:span text:style-name="T5">de</text:span><text:span text:style-name="T7"> </text:span><text:span text:style-name="T5">sua</text:span><text:span text:style-name="T7"> </text:span><text:span text:style-name="T5">publicação.</text:span></text:p>
      <text:p text:style-name="P19"/>
      <text:p text:style-name="P19"/>
      <text:p text:style-name="P18"><text:span text:style-name="T35"><text:s/></text:span><text:span text:style-name="T9">Sala de Sessões, </text:span><text:span text:style-name="T11">25</text:span><text:span text:style-name="T10"> de </text:span><text:span text:style-name="T11">Janei</text:span><text:span text:style-name="T10">ro</text:span><text:span text:style-name="T9"> de 202</text:span><text:span text:style-name="T11">2</text:span><text:span text:style-name="T9">.</text:span></text:p>
      <text:p text:style-name="P4"><text:span text:style-name="T32">Autógrafo</text:span><text:span text:style-name="T33"> <text:s text:c="4"/></text:span><text:span text:style-name="T34"><text:s text:c="61"/></text:span><text:span text:style-name="T20"><text:s text:c="20"/></text:span></text:p>
      <text:p text:style-name="P2"/>
      <text:p text:style-name="P2"/>
      <text:p text:style-name="P3"/>
      <text:p text:style-name="P5"><text:s/>______________________</text:p>
      <text:p text:style-name="P12">Jodele Vahl Schlesener</text:p>
      <text:p text:style-name="P16">Presidente da Câmara de Vereadores</text:p>
      <text:p text:style-name="P17">Arroio do Padre – R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7"/>
      <text:h text:style-name="P21" text:outline-level="1"/>
      <text:h text:style-name="P21" text:outline-level="1"/>
      <text:h text:style-name="P21" text:outline-level="1"/>
      <text:h text:style-name="P79" text:outline-level="1"/>
      <text:h text:style-name="P81" text:outline-level="1"><text:span text:style-name="T31">ANEXO I - PROJETO DE LEI Nº 10/2022</text:span></text:h>
      <text:p text:style-name="P30"/>
      <text:h text:style-name="P51" text:outline-level="7"><text:span text:style-name="T14">CATEGORIA FUNCIONAL: CONDUTOR DE MÁQUINAS E/OU VEÍCULOS</text:span></text:h>
      <text:p text:style-name="P74"/>
      <text:p text:style-name="P54"><text:span text:style-name="T14">ATRIBUIÇÕES:</text:span></text:p>
      <text:p text:style-name="P39"/>
      <text:p text:style-name="P57"><text:span text:style-name="T14">Descrição Sintética</text:span><text:span text:style-name="T25">: Operar máquinas rodoviárias, agrícolas, tratores e conduzir veículos automotores em geral.</text:span></text:p>
      <text:p text:style-name="P42"/>
      <text:p text:style-name="P57"><text:span text:style-name="T14">Descrição Analítica</text:span><text:span text:style-name="T25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42"/>
      <text:p text:style-name="P60"><text:span text:style-name="T14">Condições de Trabalho</text:span><text:span text:style-name="T25">:</text:span></text:p>
      <text:p text:style-name="P60"><text:span text:style-name="T14">a)</text:span><text:span text:style-name="T25"> Geral: Carga horária semanal de 40 horas;</text:span></text:p>
      <text:p text:style-name="P60"><text:span text:style-name="T14">b)</text:span><text:span text:style-name="T25"> Especial: Uso de uniforme e sujeito a plantões, viagens e atendimento ao público.</text:span></text:p>
      <text:p text:style-name="P77"/>
      <text:p text:style-name="P60"><text:span text:style-name="T14">Requisitos para Provimento</text:span><text:span text:style-name="T25">:</text:span></text:p>
      <text:p text:style-name="P60"><text:span text:style-name="T14">a)</text:span><text:span text:style-name="T25"> Idade: Mínima de 18 anos.</text:span></text:p>
      <text:p text:style-name="P60"><text:span text:style-name="T14">b) </text:span><text:span text:style-name="T25">Instrução: Ensino fundamental incompleto. </text:span></text:p>
      <text:p text:style-name="P60"><text:span text:style-name="T14">c)</text:span><text:span text:style-name="T25"> Habilitação de Motorista Categoria “D”.</text:span></text:p>
      <text:p text:style-name="P60"><text:span text:style-name="T15">d)</text:span><text:span text:style-name="T25"> Curso de Transporte de Urgências/Emergências</text:span></text:p>
      <text:h text:style-name="P84" text:outline-level="1"/>
      <text:h text:style-name="P85" text:outline-level="1"><text:span text:style-name="T3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1-25T16:54:42.799000000</meta:print-date>
    <dc:date>2022-01-25T16:55:43.613000000</dc:date>
    <meta:editing-cycles>126</meta:editing-cycles>
    <meta:editing-duration>P4DT17H40M12S</meta:editing-duration>
    <meta:generator>LibreOffice/6.2.5.2$Windows_X86_64 LibreOffice_project/1ec314fa52f458adc18c4f025c545a4e8b22c159</meta:generator>
    <meta:document-statistic meta:table-count="1" meta:image-count="2" meta:object-count="0" meta:page-count="3" meta:paragraph-count="44" meta:word-count="692" meta:character-count="4818" meta:non-whitespace-character-count="4075"/>
    <meta:template xlink:type="simple" xlink:actuate="onRequest" xlink:title="Normal.dotm" xlink:href=""/>
  </office:meta>
</office:document-meta>
</file>