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officeooo:paragraph-rsid="0031c4a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2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27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8" style:family="paragraph" style:parent-style-name="Text_20_body">
      <style:text-properties style:use-window-font-color="true" style:font-name="Arial1" officeooo:paragraph-rsid="003350c1" style:font-name-complex="Arial3"/>
    </style:style>
    <style:style style:name="P29" style:family="paragraph" style:parent-style-name="Text_20_body">
      <style:text-properties style:use-window-font-color="true" style:font-name="Arial1" officeooo:paragraph-rsid="0033b448" style:font-name-complex="Arial3"/>
    </style:style>
    <style:style style:name="P3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1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50c1"/>
    </style:style>
    <style:style style:name="P4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b448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50c1"/>
    </style:style>
    <style:style style:name="P4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b448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50c1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b448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52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5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5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63" style:family="paragraph" style:parent-style-name="Standard">
      <style:paragraph-properties fo:margin-top="0cm" fo:margin-bottom="0.14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33b448" style:font-size-asian="12pt" style:font-name-complex="Arial3" style:font-size-complex="12pt"/>
    </style:style>
    <style:style style:name="P6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6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1" officeooo:paragraph-rsid="003350c1" style:font-name-complex="Arial3"/>
    </style:style>
    <style:style style:name="P6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3b448"/>
    </style:style>
    <style:style style:name="P6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50c1" style:font-size-asian="11pt" style:font-size-complex="11pt"/>
    </style:style>
    <style:style style:name="P6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b448" style:font-size-asian="11pt" style:font-size-complex="11pt"/>
    </style:style>
    <style:style style:name="P6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33b448" style:font-size-asian="12pt" style:font-size-complex="12pt"/>
    </style:style>
    <style:style style:name="P7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3b448"/>
    </style:style>
    <style:style style:name="P7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7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7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7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75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50c1"/>
    </style:style>
    <style:style style:name="P76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b448"/>
    </style:style>
    <style:style style:name="P7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7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79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80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color="#00000a" style:font-name-asian="Arial3" style:font-name-complex="Arial3"/>
    </style:style>
    <style:style style:name="T10" style:family="text">
      <style:text-properties fo:color="#00000a" officeooo:rsid="00274b4f" style:font-name-asian="Arial3" style:font-name-complex="Arial3"/>
    </style:style>
    <style:style style:name="T11" style:family="text">
      <style:text-properties fo:color="#00000a" officeooo:rsid="0031c4a2" style:font-name-asian="Arial3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ize="12pt" style:font-size-asian="12pt" style:font-name-complex="Arial3"/>
    </style:style>
    <style:style style:name="T18" style:family="text">
      <style:text-properties style:font-name="Arial1" fo:font-size="12pt" style:font-size-asian="12pt" style:font-name-complex="Arial3" style:font-size-complex="12pt"/>
    </style:style>
    <style:style style:name="T19" style:family="text">
      <style:text-properties style:font-name="Arial1" fo:font-style="italic" style:font-style-asian="italic" style:font-name-complex="Arial3"/>
    </style:style>
    <style:style style:name="T20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1" style:family="text">
      <style:text-properties style:font-name="Arial1" fo:font-size="11pt" style:font-size-asian="11pt" style:font-name-complex="Arial3" style:font-size-complex="11pt"/>
    </style:style>
    <style:style style:name="T22" style:family="text">
      <style:text-properties style:font-name="Arial1" fo:font-size="11pt" style:font-size-asian="11pt" style:font-name-complex="Arial3" style:font-size-complex="11pt" style:font-weight-complex="bold"/>
    </style:style>
    <style:style style:name="T23" style:family="text">
      <style:text-properties style:font-name="Arial1" style:language-asian="en" style:country-asian="US" style:font-name-complex="Arial3"/>
    </style:style>
    <style:style style:name="T24" style:family="text">
      <style:text-properties style:font-name="Arial1" style:font-name-asian="Calibri1" style:language-asian="en" style:country-asian="US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font-name="Arial" style:font-name-complex="Arial3"/>
    </style:style>
    <style:style style:name="T32" style:family="text">
      <style:text-properties style:font-name="Arial" fo:font-style="italic" style:font-name-asian="Arial3" style:font-style-asian="italic" style:font-name-complex="Arial3"/>
    </style:style>
    <style:style style:name="T33" style:family="text">
      <style:text-properties style:font-name="Arial" fo:font-style="italic" style:font-style-asian="italic" style:font-name-complex="Arial3"/>
    </style:style>
    <style:style style:name="T34" style:family="text">
      <style:text-properties style:font-name-asian="Arial3" style:font-name-complex="Arial3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size-complex="11pt" style:font-weight-complex="normal"/>
    </style:style>
    <style:style style:name="T37" style:family="text">
      <style:text-properties fo:font-size="11pt" fo:font-weight="normal" style:font-size-asian="11pt" style:font-weight-asian="normal" style:font-size-complex="11pt"/>
    </style:style>
    <style:style style:name="T38" style:family="text">
      <style:text-properties officeooo:rsid="00324fc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13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10">REDAÇÃO FINAL</text:p>
      <text:p text:style-name="P11"/>
      <text:p text:style-name="P70"><text:span text:style-name="T29">PROJETO DE LEI Nº 09, DE 10 DE JANEIRO DE 2022.</text:span></text:p>
      <text:p text:style-name="P76"><text:span text:style-name="T25">Autoriza</text:span><text:span text:style-name="T26"> </text:span><text:span text:style-name="T25">o</text:span><text:span text:style-name="T26"> </text:span><text:span text:style-name="T25">Município</text:span><text:span text:style-name="T26"> </text:span><text:span text:style-name="T25">de</text:span><text:span text:style-name="T26"> </text:span><text:span text:style-name="T25">Arroio</text:span><text:span text:style-name="T26"> </text:span><text:span text:style-name="T25">do</text:span><text:span text:style-name="T26"> </text:span><text:span text:style-name="T25">Padre,</text:span><text:span text:style-name="T26"> </text:span><text:span text:style-name="T25">Poder</text:span><text:span text:style-name="T26"> </text:span><text:span text:style-name="T25">Executivo,</text:span><text:span text:style-name="T26"> </text:span><text:span text:style-name="T25">a</text:span><text:span text:style-name="T26"> </text:span><text:span text:style-name="T25">contratar</text:span><text:span text:style-name="T26"> </text:span><text:span text:style-name="T25">servidor</text:span><text:span text:style-name="T26"> </text:span><text:span text:style-name="T25">por</text:span><text:span text:style-name="T26"> </text:span><text:span text:style-name="T25">tempo</text:span><text:span text:style-name="T26"> </text:span><text:span text:style-name="T25">determinado para atender a necessidade de excepcional interesse público para o cargo de </text:span><text:span text:style-name="T15">Condutor de Máquinas e/ou Veículos</text:span><text:span text:style-name="T25">.</text:span></text:p>
      <text:p text:style-name="P78"><text:span text:style-name="T27">Art.</text:span><text:span text:style-name="T28"> </text:span><text:span text:style-name="T27">1º</text:span><text:span text:style-name="T26"> </text:span><text:span text:style-name="T25">A</text:span><text:span text:style-name="T26"> </text:span><text:span text:style-name="T25">presente</text:span><text:span text:style-name="T26"> </text:span><text:span text:style-name="T25">Lei</text:span><text:span text:style-name="T26"> </text:span><text:span text:style-name="T25">trata</text:span><text:span text:style-name="T26"> </text:span><text:span text:style-name="T25">da</text:span><text:span text:style-name="T26"> </text:span><text:span text:style-name="T25">contratação</text:span><text:span text:style-name="T26"> </text:span><text:span text:style-name="T25">por</text:span><text:span text:style-name="T26"> </text:span><text:span text:style-name="T25">tempo</text:span><text:span text:style-name="T26"> </text:span><text:span text:style-name="T25">determinado</text:span><text:span text:style-name="T26"> </text:span><text:span text:style-name="T25">de</text:span><text:span text:style-name="T26"> </text:span><text:span text:style-name="T25">servidor</text:span><text:span text:style-name="T26"> </text:span><text:span text:style-name="T25">que</text:span><text:span text:style-name="T26"> </text:span><text:span text:style-name="T25">desempenhará</text:span><text:span text:style-name="T26"> </text:span><text:span text:style-name="T25">suas</text:span><text:span text:style-name="T26"> </text:span><text:span text:style-name="T25">funções</text:span><text:span text:style-name="T26"> </text:span><text:span text:style-name="T25">junto</text:span><text:span text:style-name="T26"> </text:span><text:span text:style-name="T25">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</text:span><text:span text:style-name="T26"> </text:span><text:span text:style-name="T25">Agricultura, Meio Ambiente e Desenvolvi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2"><text:span text:style-name="T25">Denominação</text:span></text:p>
          </table:table-cell>
          <table:table-cell table:style-name="Tabela1.A1" office:value-type="string">
            <text:p text:style-name="P72"><text:span text:style-name="T25">Quantidade</text:span></text:p>
          </table:table-cell>
          <table:table-cell table:style-name="Tabela1.A1" office:value-type="string">
            <text:p text:style-name="P72"><text:span text:style-name="T25">Remuneração Mensal</text:span></text:p>
          </table:table-cell>
          <table:table-cell table:style-name="Tabela1.A1" office:value-type="string">
            <text:p text:style-name="P72"><text:span text:style-name="T25">Carga</text:span><text:span text:style-name="T26"> </text:span><text:span text:style-name="T25">Horária</text:span><text:span text:style-name="T26"> </text:span><text:span text:style-name="T25">Semanal</text:span></text:p>
          </table:table-cell>
        </table:table-row>
        <table:table-row table:style-name="Tabela1.2">
          <table:table-cell table:style-name="Tabela1.A2" office:value-type="string">
            <text:p text:style-name="P41"><text:span text:style-name="T15">Condutor de Máquinas e/ou Veículos</text:span></text:p>
          </table:table-cell>
          <table:table-cell table:style-name="Tabela1.B2" office:value-type="string">
            <text:p text:style-name="P54"><text:span text:style-name="T15">01 profissional</text:span></text:p>
          </table:table-cell>
          <table:table-cell table:style-name="Tabela1.A1" office:value-type="string">
            <text:p text:style-name="P43"><text:span text:style-name="T15">R$ 1.562,80</text:span></text:p>
          </table:table-cell>
          <table:table-cell table:style-name="Tabela1.D2" office:value-type="string">
            <text:p text:style-name="P54"><text:span text:style-name="T15">40 horas</text:span></text:p>
          </table:table-cell>
        </table:table-row>
      </table:table>
      <text:p text:style-name="P74"><text:span text:style-name="T27">Art.</text:span><text:span text:style-name="T28"> </text:span><text:span text:style-name="T27">2º</text:span><text:span text:style-name="T26"> </text:span><text:span text:style-name="T25">Fica</text:span><text:span text:style-name="T26"> </text:span><text:span text:style-name="T25">autorizado</text:span><text:span text:style-name="T26"> </text:span><text:span text:style-name="T25">o</text:span><text:span text:style-name="T26"> </text:span><text:span text:style-name="T25">Município</text:span><text:span text:style-name="T26"> </text:span><text:span text:style-name="T25">de</text:span><text:span text:style-name="T26"> </text:span><text:span text:style-name="T25">Arroio</text:span><text:span text:style-name="T26"> </text:span><text:span text:style-name="T25">do</text:span><text:span text:style-name="T26"> </text:span><text:span text:style-name="T25">Padre,</text:span><text:span text:style-name="T26"> </text:span><text:span text:style-name="T25">Poder</text:span><text:span text:style-name="T26"> </text:span><text:span text:style-name="T25">Executivo,</text:span><text:span text:style-name="T26"> </text:span><text:span text:style-name="T25">a</text:span><text:span text:style-name="T26"> </text:span><text:span text:style-name="T25">contratar</text:span><text:span text:style-name="T26"> </text:span><text:span text:style-name="T25">servidor</text:span><text:span text:style-name="T26"> </text:span><text:span text:style-name="T25">pelo</text:span><text:span text:style-name="T26"> </text:span><text:span text:style-name="T25">prazo</text:span><text:span text:style-name="T26"> </text:span><text:span text:style-name="T25">de</text:span><text:span text:style-name="T26"> 06 (seis) meses</text:span><text:span text:style-name="T25">, prorrogável por igual período, para</text:span><text:span text:style-name="T26"> </text:span><text:span text:style-name="T25">desempenhar</text:span><text:span text:style-name="T26"> </text:span><text:span text:style-name="T25">a</text:span><text:span text:style-name="T26"> </text:span><text:span text:style-name="T25">função</text:span><text:span text:style-name="T26"> de </text:span><text:span text:style-name="T15">Condutor de Máquinas e/ou Veículos</text:span><text:span text:style-name="T25"> junto</text:span><text:span text:style-name="T26"> </text:span><text:span text:style-name="T25">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 Agricultura, Meio Ambiente e Desenvolvimento,</text:span><text:span text:style-name="T26"> </text:span><text:span text:style-name="T25">conforme</text:span><text:span text:style-name="T26"> </text:span><text:span text:style-name="T25">quadro</text:span><text:span text:style-name="T26"> </text:span><text:span text:style-name="T25">abaixo:</text:span></text:p>
      <text:p text:style-name="P56"><text:span text:style-name="T2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8"><text:span text:style-name="T2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78"><text:span text:style-name="T27">Art.</text:span><text:span text:style-name="T28"> </text:span><text:span text:style-name="T27">3º </text:span><text:span text:style-name="T25">As</text:span><text:span text:style-name="T26"> </text:span><text:span text:style-name="T25">especificações</text:span><text:span text:style-name="T26"> </text:span><text:span text:style-name="T25">funcionais</text:span><text:span text:style-name="T26"> </text:span><text:span text:style-name="T25">e</text:span><text:span text:style-name="T26"> </text:span><text:span text:style-name="T25">a</text:span><text:span text:style-name="T26"> </text:span><text:span text:style-name="T25">descrição</text:span><text:span text:style-name="T26"> </text:span><text:span text:style-name="T25">sintética</text:span><text:span text:style-name="T26"> </text:span><text:span text:style-name="T25">das</text:span><text:span text:style-name="T26"> </text:span><text:span text:style-name="T25">atribuições</text:span><text:span text:style-name="T26"> </text:span><text:span text:style-name="T25">do</text:span><text:span text:style-name="T26"> </text:span><text:span text:style-name="T25">cargo</text:span><text:span text:style-name="T26"> </text:span><text:span text:style-name="T25">a</text:span><text:span text:style-name="T26"> </text:span><text:span text:style-name="T25">ser</text:span><text:span text:style-name="T26"> </text:span><text:span text:style-name="T25">desenvolvido</text:span><text:span text:style-name="T26"> </text:span><text:span text:style-name="T25">e</text:span><text:span text:style-name="T26"> </text:span><text:span text:style-name="T25">requisitos</text:span><text:span text:style-name="T26"> </text:span><text:span text:style-name="T25">para</text:span><text:span text:style-name="T26"> </text:span><text:span text:style-name="T25">o</text:span><text:span text:style-name="T26"> </text:span><text:span text:style-name="T25">provimento,</text:span><text:span text:style-name="T26"> </text:span><text:span text:style-name="T25">estão</text:span><text:span text:style-name="T26"> </text:span><text:span text:style-name="T25">contidos</text:span><text:span text:style-name="T26"> </text:span><text:span text:style-name="T25">no</text:span><text:span text:style-name="T26"> </text:span><text:span text:style-name="T25">Anexo</text:span><text:span text:style-name="T26"> </text:span><text:span text:style-name="T25">I</text:span><text:span text:style-name="T26"> </text:span><text:span text:style-name="T25">da</text:span><text:span text:style-name="T26"> </text:span><text:span text:style-name="T25">presente</text:span><text:span text:style-name="T26"> </text:span><text:span text:style-name="T25">Lei.</text:span><text:span text:style-name="T26"> <text:s/></text:span></text:p>
      <text:p text:style-name="P58"><text:span text:style-name="T12">Art.</text:span><text:span text:style-name="T13"> </text:span><text:span text:style-name="T12">4º</text:span><text:span text:style-name="T16"> </text:span><text:span text:style-name="T15">A</text:span><text:span text:style-name="T16"> </text:span><text:span text:style-name="T15">forma</text:span><text:span text:style-name="T16"> </text:span><text:span text:style-name="T15">de</text:span><text:span text:style-name="T16"> </text:span><text:span text:style-name="T15">contratação</text:span><text:span text:style-name="T16"> </text:span><text:span text:style-name="T15">será</text:span><text:span text:style-name="T16"> </text:span><text:span text:style-name="T15">realizada</text:span><text:span text:style-name="T16"> </text:span><text:span text:style-name="T15">em</text:span><text:span text:style-name="T16"> </text:span><text:span text:style-name="T15">caráter</text:span><text:span text:style-name="T16"> </text:span><text:span text:style-name="T15">administrativo,</text:span><text:span text:style-name="T16"> </text:span><text:span text:style-name="T15">tendo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os</text:span><text:span text:style-name="T16"> </text:span><text:span text:style-name="T15">direitos</text:span><text:span text:style-name="T16"> </text:span><text:span text:style-name="T15">e</text:span><text:span text:style-name="T16"> </text:span><text:span text:style-name="T15">deveres,</text:span><text:span text:style-name="T16"> </text:span><text:span text:style-name="T15">estabelecidos</text:span><text:span text:style-name="T16"> </text:span><text:span text:style-name="T15">no</text:span><text:span text:style-name="T16"> </text:span><text:span text:style-name="T15">Regime</text:span><text:span text:style-name="T16"> </text:span><text:span text:style-name="T15">Jurídico,</text:span><text:span text:style-name="T16"> </text:span><text:span text:style-name="T15">aplicável</text:span><text:span text:style-name="T16"> </text:span><text:span text:style-name="T15">aos</text:span><text:span text:style-name="T16"> </text:span><text:span text:style-name="T15">servidores</text:span><text:span text:style-name="T16"> </text:span><text:span text:style-name="T15">municipais</text:span><text:span text:style-name="T17">,</text:span><text:span text:style-name="T15"> </text:span><text:span text:style-name="T23">e será utilizado a lista de aprovados em Concurso Público, que terão prazo de 02 (dois) dias úteis para se manifestar em assumir ou não o contrato temporário.</text:span></text:p>
      <text:p text:style-name="P58"><text:span text:style-name="T15">Parágrafo Único: Quando esgotada a lista de aprovados em concurso público e não houver interessados será realizado processo seletivo simplificado.</text:span></text:p>
      <text:p text:style-name="P78"><text:span text:style-name="T27">Art.</text:span><text:span text:style-name="T28"> </text:span><text:span text:style-name="T27">5º</text:span><text:span text:style-name="T26"> </text:span><text:span text:style-name="T25">Constatada</text:span><text:span text:style-name="T26"> </text:span><text:span text:style-name="T25">a</text:span><text:span text:style-name="T26"> </text:span><text:span text:style-name="T25">necessidade</text:span><text:span text:style-name="T26"> </text:span><text:span text:style-name="T25">de</text:span><text:span text:style-name="T26"> </text:span><text:span text:style-name="T25">atendimento</text:span><text:span text:style-name="T26"> </text:span><text:span text:style-name="T25">à</text:span><text:span text:style-name="T26"> </text:span><text:span text:style-name="T25">população</text:span><text:span text:style-name="T26"> </text:span><text:span text:style-name="T25">e</text:span><text:span text:style-name="T26"> </text:span><text:span text:style-name="T25">relevante</text:span><text:span text:style-name="T26"> </text:span><text:span text:style-name="T25">interesse</text:span><text:span text:style-name="T26"> </text:span><text:span text:style-name="T25">público,</text:span><text:span text:style-name="T26"> </text:span><text:span text:style-name="T25">poderá</text:span><text:span text:style-name="T26"> </text:span><text:span text:style-name="T25">o</text:span><text:span text:style-name="T26"> </text:span><text:span text:style-name="T25">contratado</text:span><text:span text:style-name="T26"> </text:span><text:span text:style-name="T25">de</text:span><text:span text:style-name="T26"> </text:span><text:span text:style-name="T25">conformidade</text:span><text:span text:style-name="T26"> </text:span><text:span text:style-name="T25">com</text:span><text:span text:style-name="T26"> </text:span><text:span text:style-name="T25">a</text:span><text:span text:style-name="T26"> </text:span><text:span text:style-name="T25">presente</text:span><text:span text:style-name="T26"> </text:span><text:span text:style-name="T25">Lei,</text:span><text:span text:style-name="T26"> </text:span><text:span text:style-name="T25">realizar</text:span><text:span text:style-name="T26"> </text:span><text:span text:style-name="T25">serviço</text:span><text:span text:style-name="T26"> </text:span><text:span text:style-name="T25">extraordinário</text:span><text:span text:style-name="T26"> </text:span><text:span text:style-name="T25">com</text:span><text:span text:style-name="T26"> </text:span><text:span text:style-name="T25">a</text:span><text:span text:style-name="T26"> </text:span><text:span text:style-name="T25">devida</text:span><text:span text:style-name="T26"> </text:span><text:span text:style-name="T25">autorização</text:span><text:span text:style-name="T26"> </text:span><text:span text:style-name="T25">e</text:span><text:span text:style-name="T26"> </text:span><text:span text:style-name="T25">justificativa</text:span><text:span text:style-name="T26"> </text:span><text:span text:style-name="T25">da</text:span><text:span text:style-name="T26"> </text:span><text:span text:style-name="T25">Secretaria</text:span><text:span text:style-name="T26"> </text:span><text:span text:style-name="T25">a</text:span><text:span text:style-name="T26"> </text:span><text:span text:style-name="T25">qual</text:span><text:span text:style-name="T26"> </text:span><text:span text:style-name="T25">está</text:span><text:span text:style-name="T26"> </text:span><text:span text:style-name="T25">vinculado.</text:span></text:p>
      <text:p text:style-name="P78"><text:span text:style-name="T27">Art.</text:span><text:span text:style-name="T28"> </text:span><text:span text:style-name="T27">6º</text:span><text:span text:style-name="T26"> </text:span><text:span text:style-name="T25">O</text:span><text:span text:style-name="T26"> </text:span><text:span text:style-name="T25">recrutamento,</text:span><text:span text:style-name="T26"> </text:span><text:span text:style-name="T25">a</text:span><text:span text:style-name="T26"> </text:span><text:span text:style-name="T25">seleção</text:span><text:span text:style-name="T26"> </text:span><text:span text:style-name="T25">e</text:span><text:span text:style-name="T26"> </text:span><text:span text:style-name="T25">a</text:span><text:span text:style-name="T26"> </text:span><text:span text:style-name="T25">contratação</text:span><text:span text:style-name="T26"> </text:span><text:span text:style-name="T25">do</text:span><text:span text:style-name="T26"> </text:span><text:span text:style-name="T25">servidor</text:span><text:span text:style-name="T26"> </text:span><text:span text:style-name="T25">será</text:span><text:span text:style-name="T26"> </text:span><text:span text:style-name="T25">de</text:span><text:span text:style-name="T26"> </text:span><text:span text:style-name="T25">responsabilidade</text:span><text:span text:style-name="T26"> </text:span><text:span text:style-name="T25">d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</text:span><text:span text:style-name="T26"> </text:span><text:span text:style-name="T25">Administração,</text:span><text:span text:style-name="T26"> </text:span><text:span text:style-name="T25">Planejamento,</text:span><text:span text:style-name="T26"> </text:span><text:span text:style-name="T25">Finanças,</text:span><text:span text:style-name="T26"> </text:span><text:span text:style-name="T25">Gestão</text:span><text:span text:style-name="T26"> </text:span><text:span text:style-name="T25">e</text:span><text:span text:style-name="T26"> </text:span><text:span text:style-name="T25">Tributos,</text:span><text:span text:style-name="T26"> </text:span><text:span text:style-name="T25">cabendo</text:span><text:span text:style-name="T26"> </text:span><text:span text:style-name="T25">a</text:span><text:span text:style-name="T26"> </text:span><text:span text:style-name="T25">Secretaria</text:span><text:span text:style-name="T26"> </text:span><text:span text:style-name="T25">Municipal</text:span><text:span text:style-name="T26"> </text:span><text:span text:style-name="T25">de</text:span><text:span text:style-name="T26"> </text:span><text:span text:style-name="T25">Agricultura, Meio Ambiente e Desenvolvimento a</text:span><text:span text:style-name="T26"> </text:span><text:span text:style-name="T25">execução</text:span><text:span text:style-name="T26"> </text:span><text:span text:style-name="T25">e</text:span><text:span text:style-name="T26"> </text:span><text:span text:style-name="T25">fiscalização</text:span><text:span text:style-name="T26"> </text:span><text:span text:style-name="T25">do</text:span><text:span text:style-name="T26"> </text:span><text:span text:style-name="T25">contrato</text:span><text:span text:style-name="T26"> </text:span><text:span text:style-name="T25">celebrado.</text:span><text:span text:style-name="T26"> <text:s/></text:span></text:p>
      <text:p text:style-name="P78"><text:span text:style-name="T27">Art.</text:span><text:span text:style-name="T28"> </text:span><text:span text:style-name="T27">7º</text:span><text:span text:style-name="T26"> </text:span><text:span text:style-name="T25">Ao</text:span><text:span text:style-name="T26"> </text:span><text:span text:style-name="T25">servidor</text:span><text:span text:style-name="T26"> </text:span><text:span text:style-name="T25">contratado</text:span><text:span text:style-name="T26"> </text:span><text:span text:style-name="T25">por</text:span><text:span text:style-name="T26"> </text:span><text:span text:style-name="T25">esta</text:span><text:span text:style-name="T26"> </text:span><text:span text:style-name="T25">Lei,</text:span><text:span text:style-name="T26"> </text:span><text:span text:style-name="T25">aplicar-se-á</text:span><text:span text:style-name="T26"> </text:span><text:span text:style-name="T25">o</text:span><text:span text:style-name="T26"> </text:span><text:span text:style-name="T25">Regime</text:span><text:span text:style-name="T26"> </text:span><text:span text:style-name="T25">Geral</text:span><text:span text:style-name="T26"> </text:span><text:span text:style-name="T25">de</text:span><text:span text:style-name="T26"> </text:span><text:span text:style-name="T25">Previdência</text:span><text:span text:style-name="T26"> </text:span><text:span text:style-name="T25">Social.</text:span></text:p>
      <text:p text:style-name="P78"><text:soft-page-break/><text:span text:style-name="T27">Art.</text:span><text:span text:style-name="T28"> </text:span><text:span text:style-name="T27">8º </text:span><text:span text:style-name="T25">As</text:span><text:span text:style-name="T26"> </text:span><text:span text:style-name="T25">despesas</text:span><text:span text:style-name="T26"> </text:span><text:span text:style-name="T25">decorrentes</text:span><text:span text:style-name="T26"> </text:span><text:span text:style-name="T25">desta</text:span><text:span text:style-name="T26"> </text:span><text:span text:style-name="T25">Lei</text:span><text:span text:style-name="T26"> </text:span><text:span text:style-name="T25">correrão</text:span><text:span text:style-name="T26"> </text:span><text:span text:style-name="T25">por</text:span><text:span text:style-name="T26"> </text:span><text:span text:style-name="T25">conta</text:span><text:span text:style-name="T26"> </text:span><text:span text:style-name="T25">de</text:span><text:span text:style-name="T26"> </text:span><text:span text:style-name="T25">dotações</text:span><text:span text:style-name="T26"> </text:span><text:span text:style-name="T25">orçamentárias</text:span><text:span text:style-name="T26"> </text:span><text:span text:style-name="T25">específicas.</text:span></text:p>
      <text:p text:style-name="P63"><text:span text:style-name="T1">Art.</text:span><text:span text:style-name="T3"> </text:span><text:span text:style-name="T1">9º </text:span><text:span text:style-name="T5">Esta</text:span><text:span text:style-name="T7"> </text:span><text:span text:style-name="T5">Lei</text:span><text:span text:style-name="T7"> </text:span><text:span text:style-name="T5">entra</text:span><text:span text:style-name="T7"> </text:span><text:span text:style-name="T5">em</text:span><text:span text:style-name="T7"> </text:span><text:span text:style-name="T5">vigor</text:span><text:span text:style-name="T7"> </text:span><text:span text:style-name="T5">na</text:span><text:span text:style-name="T7"> </text:span><text:span text:style-name="T5">data</text:span><text:span text:style-name="T7"> </text:span><text:span text:style-name="T5">de</text:span><text:span text:style-name="T7"> </text:span><text:span text:style-name="T5">sua</text:span><text:span text:style-name="T7"> </text:span><text:span text:style-name="T5">publicação.</text:span></text:p>
      <text:p text:style-name="P19"/>
      <text:p text:style-name="P19"/>
      <text:p text:style-name="P18"><text:span text:style-name="T34"><text:s/></text:span><text:span text:style-name="T9">Sala de Sessões, </text:span><text:span text:style-name="T11">25</text:span><text:span text:style-name="T10"> de </text:span><text:span text:style-name="T11">Janei</text:span><text:span text:style-name="T10">ro</text:span><text:span text:style-name="T9"> de 202</text:span><text:span text:style-name="T11">2</text:span><text:span text:style-name="T9">.</text:span></text:p>
      <text:p text:style-name="P4"><text:span text:style-name="T31">Autógrafo</text:span><text:span text:style-name="T32"> <text:s text:c="4"/></text:span><text:span text:style-name="T33"><text:s text:c="61"/></text:span><text:span text:style-name="T19"><text:s text:c="20"/></text:span></text:p>
      <text:p text:style-name="P2"/>
      <text:p text:style-name="P2"/>
      <text:p text:style-name="P3"/>
      <text:p text:style-name="P5"><text:s/>______________________</text:p>
      <text:p text:style-name="P12">Jodele Vahl Schlesener</text:p>
      <text:p text:style-name="P16">Presidente da Câmara de Vereadores</text:p>
      <text:p text:style-name="P17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1" text:outline-level="1"/>
      <text:h text:style-name="P21" text:outline-level="1"/>
      <text:h text:style-name="P21" text:outline-level="1"/>
      <text:h text:style-name="P64" text:outline-level="1"/>
      <text:h text:style-name="P66" text:outline-level="1"><text:span text:style-name="T30">ANEXO I - PROJETO DE LEI Nº 09/2022</text:span></text:h>
      <text:p text:style-name="P29"/>
      <text:h text:style-name="P45" text:outline-level="7"><text:span text:style-name="T14">CATEGORIA FUNCIONAL: CONDUTOR DE MÁQUINAS E/OU VEÍCULOS</text:span></text:h>
      <text:p text:style-name="P60"/>
      <text:p text:style-name="P47"><text:span text:style-name="T14">ATRIBUIÇÕES:</text:span></text:p>
      <text:p text:style-name="P37"/>
      <text:p text:style-name="P49"><text:span text:style-name="T14">Descrição Sintética</text:span><text:span text:style-name="T24">: Operar máquinas rodoviárias, agrícolas, tratores e conduzir veículos automotores em geral.</text:span></text:p>
      <text:p text:style-name="P39"/>
      <text:p text:style-name="P49"><text:span text:style-name="T14">Descrição Analítica</text:span><text:span text:style-name="T24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39"/>
      <text:p text:style-name="P51"><text:span text:style-name="T14">Condições de Trabalho</text:span><text:span text:style-name="T24">:</text:span></text:p>
      <text:p text:style-name="P51"><text:span text:style-name="T14">a)</text:span><text:span text:style-name="T24"> Geral: Carga horária semanal de 40 horas;</text:span></text:p>
      <text:p text:style-name="P51"><text:span text:style-name="T14">b)</text:span><text:span text:style-name="T24"> Especial: Uso de uniforme e sujeito a plantões, viagens e atendimento ao público.</text:span></text:p>
      <text:p text:style-name="P62"/>
      <text:p text:style-name="P51"><text:span text:style-name="T14">Requisitos para Provimento</text:span><text:span text:style-name="T24">:</text:span></text:p>
      <text:p text:style-name="P51"><text:span text:style-name="T14">a)</text:span><text:span text:style-name="T24"> Idade: Mínima de 18 anos.</text:span></text:p>
      <text:p text:style-name="P51"><text:span text:style-name="T14">b) </text:span><text:span text:style-name="T24">Instrução: Ensino fundamental incompleto. </text:span></text:p>
      <text:p text:style-name="P51"><text:span text:style-name="T14">c)</text:span><text:span text:style-name="T24"> Habilitação de Motorista Categoria “D”.</text:span></text:p>
      <text:h text:style-name="P68" text:outline-level="1"/>
      <text:h text:style-name="P69" text:outline-level="1"><text:span text:style-name="T3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6:53:20.814000000</meta:print-date>
    <dc:date>2022-01-25T16:53:30.438000000</dc:date>
    <meta:editing-cycles>125</meta:editing-cycles>
    <meta:editing-duration>P4DT17H37M59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731" meta:character-count="5069" meta:non-whitespace-character-count="4287"/>
    <meta:template xlink:type="simple" xlink:actuate="onRequest" xlink:title="Normal.dotm" xlink:href=""/>
  </office:meta>
</office:document-meta>
</file>