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officeooo:paragraph-rsid="0031c4a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7" style:family="paragraph" style:parent-style-name="Standard_20__28_user_29_">
      <style:paragraph-properties fo:margin-left="2.501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31c4a2" style:font-size-asian="12pt" style:font-size-complex="12pt"/>
    </style:style>
    <style:style style:name="P28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9" style:family="paragraph" style:parent-style-name="Text_20_body">
      <style:text-properties style:use-window-font-color="true" style:font-name="Arial1" officeooo:paragraph-rsid="003350c1" style:font-name-complex="Arial3"/>
    </style:style>
    <style:style style:name="P3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1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4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44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4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350c1" style:font-size-asian="12pt" style:font-name-complex="Arial3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5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350c1"/>
    </style:style>
    <style:style style:name="P5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5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350c1"/>
    </style:style>
    <style:style style:name="P5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5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58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5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60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6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ize="12pt" style:font-size-asian="12pt" style:font-name-complex="Arial3"/>
    </style:style>
    <style:style style:name="T14" style:family="text">
      <style:text-properties style:font-name="Arial1" fo:font-size="12pt" style:font-size-asian="12pt" style:font-name-complex="Arial3" style:font-size-complex="12pt"/>
    </style:style>
    <style:style style:name="T15" style:family="text">
      <style:text-properties style:font-name="Arial1" fo:font-style="italic" style:font-style-asian="italic" style:font-name-complex="Arial3"/>
    </style:style>
    <style:style style:name="T16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7" style:family="text">
      <style:text-properties style:font-name="Arial1" fo:font-size="11pt" style:font-size-asian="11pt" style:font-name-complex="Arial3" style:font-size-complex="11pt"/>
    </style:style>
    <style:style style:name="T18" style:family="text">
      <style:text-properties style:font-name="Arial1" fo:font-size="11pt" style:font-size-asian="11pt" style:font-name-complex="Arial3" style:font-size-complex="11pt" style:font-weight-complex="bold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style:font-name-asian="Calibri1" style:language-asian="en" style:country-asian="US" style:font-name-complex="Arial3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style:font-name-asian="Arial3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font-name="Arial" style:font-name-complex="Arial3"/>
    </style:style>
    <style:style style:name="T28" style:family="text">
      <style:text-properties style:font-name="Arial" fo:font-style="italic" style:font-name-asian="Arial3" style:font-style-asian="italic" style:font-name-complex="Arial3"/>
    </style:style>
    <style:style style:name="T29" style:family="text">
      <style:text-properties style:font-name="Arial" fo:font-style="italic" style:font-style-asian="italic" style:font-name-complex="Arial3"/>
    </style:style>
    <style:style style:name="T30" style:family="text">
      <style:text-properties style:font-name-asian="Arial3" style:font-name-complex="Arial3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/>
    </style:style>
    <style:style style:name="T34" style:family="text">
      <style:text-properties officeooo:rsid="00324fc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55"><text:span text:style-name="T25">PROJETO DE LEI Nº 08, DE 10 DE JANEIRO DE 2022.</text:span></text:p>
      <text:p text:style-name="P58"><text:span text:style-name="T21">Autoriza</text:span><text:span text:style-name="T22"> </text:span><text:span text:style-name="T21">o</text:span><text:span text:style-name="T22"> </text:span><text:span text:style-name="T21">Município</text:span><text:span text:style-name="T22"> </text:span><text:span text:style-name="T21">de</text:span><text:span text:style-name="T22"> </text:span><text:span text:style-name="T21">Arroio</text:span><text:span text:style-name="T22"> </text:span><text:span text:style-name="T21">do</text:span><text:span text:style-name="T22"> </text:span><text:span text:style-name="T21">Padre,</text:span><text:span text:style-name="T22"> </text:span><text:span text:style-name="T21">Poder</text:span><text:span text:style-name="T22"> </text:span><text:span text:style-name="T21">Executivo,</text:span><text:span text:style-name="T22"> </text:span><text:span text:style-name="T21">a</text:span><text:span text:style-name="T22"> </text:span><text:span text:style-name="T21">contratar</text:span><text:span text:style-name="T22"> </text:span><text:span text:style-name="T21">servidor</text:span><text:span text:style-name="T22"> </text:span><text:span text:style-name="T21">por</text:span><text:span text:style-name="T22"> </text:span><text:span text:style-name="T21">tempo</text:span><text:span text:style-name="T22"> </text:span><text:span text:style-name="T21">determinado para atender a necessidade de excepcional interesse público para o cargo de </text:span><text:span text:style-name="T11">Condutor de Máquinas e/ou Veículos</text:span><text:span text:style-name="T21">.</text:span></text:p>
      <text:p text:style-name="P59"><text:span text:style-name="T23">Art.</text:span><text:span text:style-name="T24"> </text:span><text:span text:style-name="T23">1º</text:span><text:span text:style-name="T22"> </text:span><text:span text:style-name="T21">A</text:span><text:span text:style-name="T22"> </text:span><text:span text:style-name="T21">presente</text:span><text:span text:style-name="T22"> </text:span><text:span text:style-name="T21">Lei</text:span><text:span text:style-name="T22"> </text:span><text:span text:style-name="T21">trata</text:span><text:span text:style-name="T22"> </text:span><text:span text:style-name="T21">da</text:span><text:span text:style-name="T22"> </text:span><text:span text:style-name="T21">contratação</text:span><text:span text:style-name="T22"> </text:span><text:span text:style-name="T21">por</text:span><text:span text:style-name="T22"> </text:span><text:span text:style-name="T21">tempo</text:span><text:span text:style-name="T22"> </text:span><text:span text:style-name="T21">determinado</text:span><text:span text:style-name="T22"> </text:span><text:span text:style-name="T21">de</text:span><text:span text:style-name="T22"> </text:span><text:span text:style-name="T21">servidor</text:span><text:span text:style-name="T22"> </text:span><text:span text:style-name="T21">que</text:span><text:span text:style-name="T22"> </text:span><text:span text:style-name="T21">desempenhará</text:span><text:span text:style-name="T22"> </text:span><text:span text:style-name="T21">suas</text:span><text:span text:style-name="T22"> </text:span><text:span text:style-name="T21">funções</text:span><text:span text:style-name="T22"> </text:span><text:span text:style-name="T21">junto</text:span><text:span text:style-name="T22"> </text:span><text:span text:style-name="T21">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Obras, Infraestrutura e Sanea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6"><text:span text:style-name="T21">Denominação</text:span></text:p>
          </table:table-cell>
          <table:table-cell table:style-name="Tabela1.A1" office:value-type="string">
            <text:p text:style-name="P56"><text:span text:style-name="T21">Quantidade</text:span></text:p>
          </table:table-cell>
          <table:table-cell table:style-name="Tabela1.A1" office:value-type="string">
            <text:p text:style-name="P56"><text:span text:style-name="T21">Remuneração Mensal</text:span></text:p>
          </table:table-cell>
          <table:table-cell table:style-name="Tabela1.A1" office:value-type="string">
            <text:p text:style-name="P56"><text:span text:style-name="T21">Carga</text:span><text:span text:style-name="T22"> </text:span><text:span text:style-name="T21">Horária</text:span><text:span text:style-name="T22"> </text:span><text:span text:style-name="T21">Semanal</text:span></text:p>
          </table:table-cell>
        </table:table-row>
        <table:table-row table:style-name="Tabela1.2">
          <table:table-cell table:style-name="Tabela1.A2" office:value-type="string">
            <text:p text:style-name="P38"><text:span text:style-name="T11">Condutor de Máquinas e/ou Veículos</text:span></text:p>
          </table:table-cell>
          <table:table-cell table:style-name="Tabela1.B2" office:value-type="string">
            <text:p text:style-name="P46"><text:span text:style-name="T11">01 profissional</text:span></text:p>
          </table:table-cell>
          <table:table-cell table:style-name="Tabela1.A1" office:value-type="string">
            <text:p text:style-name="P39"><text:span text:style-name="T11">R$ 1.562,80</text:span></text:p>
          </table:table-cell>
          <table:table-cell table:style-name="Tabela1.D2" office:value-type="string">
            <text:p text:style-name="P46"><text:span text:style-name="T11">40 horas</text:span></text:p>
          </table:table-cell>
        </table:table-row>
      </table:table>
      <text:p text:style-name="P57"><text:span text:style-name="T23">Art.</text:span><text:span text:style-name="T24"> </text:span><text:span text:style-name="T23">2º</text:span><text:span text:style-name="T22"> </text:span><text:span text:style-name="T21">Fica</text:span><text:span text:style-name="T22"> </text:span><text:span text:style-name="T21">autorizado</text:span><text:span text:style-name="T22"> </text:span><text:span text:style-name="T21">o</text:span><text:span text:style-name="T22"> </text:span><text:span text:style-name="T21">Município</text:span><text:span text:style-name="T22"> </text:span><text:span text:style-name="T21">de</text:span><text:span text:style-name="T22"> </text:span><text:span text:style-name="T21">Arroio</text:span><text:span text:style-name="T22"> </text:span><text:span text:style-name="T21">do</text:span><text:span text:style-name="T22"> </text:span><text:span text:style-name="T21">Padre,</text:span><text:span text:style-name="T22"> </text:span><text:span text:style-name="T21">Poder</text:span><text:span text:style-name="T22"> </text:span><text:span text:style-name="T21">Executivo,</text:span><text:span text:style-name="T22"> </text:span><text:span text:style-name="T21">a</text:span><text:span text:style-name="T22"> </text:span><text:span text:style-name="T21">contratar</text:span><text:span text:style-name="T22"> </text:span><text:span text:style-name="T21">servidor</text:span><text:span text:style-name="T22"> </text:span><text:span text:style-name="T21">pelo</text:span><text:span text:style-name="T22"> </text:span><text:span text:style-name="T21">prazo</text:span><text:span text:style-name="T22"> </text:span><text:span text:style-name="T21">de</text:span><text:span text:style-name="T22"> 06 (seis) meses</text:span><text:span text:style-name="T21">, prorrogável por igual período, para</text:span><text:span text:style-name="T22"> </text:span><text:span text:style-name="T21">desempenhar</text:span><text:span text:style-name="T22"> </text:span><text:span text:style-name="T21">a</text:span><text:span text:style-name="T22"> </text:span><text:span text:style-name="T21">função</text:span><text:span text:style-name="T22"> de </text:span><text:span text:style-name="T11">Condutor de Máquinas e/ou Veículos</text:span><text:span text:style-name="T21"> junto</text:span><text:span text:style-name="T22"> </text:span><text:span text:style-name="T21">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Obras, Infraestrutura e Saneamento,</text:span><text:span text:style-name="T22"> </text:span><text:span text:style-name="T21">conforme</text:span><text:span text:style-name="T22"> </text:span><text:span text:style-name="T21">quadro</text:span><text:span text:style-name="T22"> </text:span><text:span text:style-name="T21">abaixo:</text:span></text:p>
      <text:p text:style-name="P47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8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9"><text:span text:style-name="T23">Art.</text:span><text:span text:style-name="T24"> </text:span><text:span text:style-name="T23">3º </text:span><text:span text:style-name="T21">As</text:span><text:span text:style-name="T22"> </text:span><text:span text:style-name="T21">especificações</text:span><text:span text:style-name="T22"> </text:span><text:span text:style-name="T21">funcionais</text:span><text:span text:style-name="T22"> </text:span><text:span text:style-name="T21">e</text:span><text:span text:style-name="T22"> </text:span><text:span text:style-name="T21">a</text:span><text:span text:style-name="T22"> </text:span><text:span text:style-name="T21">descrição</text:span><text:span text:style-name="T22"> </text:span><text:span text:style-name="T21">sintética</text:span><text:span text:style-name="T22"> </text:span><text:span text:style-name="T21">das</text:span><text:span text:style-name="T22"> </text:span><text:span text:style-name="T21">atribuições</text:span><text:span text:style-name="T22"> </text:span><text:span text:style-name="T21">do</text:span><text:span text:style-name="T22"> </text:span><text:span text:style-name="T21">cargo</text:span><text:span text:style-name="T22"> </text:span><text:span text:style-name="T21">a</text:span><text:span text:style-name="T22"> </text:span><text:span text:style-name="T21">ser</text:span><text:span text:style-name="T22"> </text:span><text:span text:style-name="T21">desenvolvido</text:span><text:span text:style-name="T22"> </text:span><text:span text:style-name="T21">e</text:span><text:span text:style-name="T22"> </text:span><text:span text:style-name="T21">requisitos</text:span><text:span text:style-name="T22"> </text:span><text:span text:style-name="T21">para</text:span><text:span text:style-name="T22"> </text:span><text:span text:style-name="T21">o</text:span><text:span text:style-name="T22"> </text:span><text:span text:style-name="T21">provimento,</text:span><text:span text:style-name="T22"> </text:span><text:span text:style-name="T21">estão</text:span><text:span text:style-name="T22"> </text:span><text:span text:style-name="T21">contidos</text:span><text:span text:style-name="T22"> </text:span><text:span text:style-name="T21">no</text:span><text:span text:style-name="T22"> </text:span><text:span text:style-name="T21">Anexo</text:span><text:span text:style-name="T22"> </text:span><text:span text:style-name="T21">I</text:span><text:span text:style-name="T22"> </text:span><text:span text:style-name="T21">da</text:span><text:span text:style-name="T22"> </text:span><text:span text:style-name="T21">presente</text:span><text:span text:style-name="T22"> </text:span><text:span text:style-name="T21">Lei.</text:span><text:span text:style-name="T22"> <text:s/></text:span></text:p>
      <text:p text:style-name="P48"><text:span text:style-name="T8">Art.</text:span><text:span text:style-name="T9"> </text:span><text:span text:style-name="T8">4º</text:span><text:span text:style-name="T12"> </text:span><text:span text:style-name="T11">A</text:span><text:span text:style-name="T12"> </text:span><text:span text:style-name="T11">forma</text:span><text:span text:style-name="T12"> </text:span><text:span text:style-name="T11">de</text:span><text:span text:style-name="T12"> </text:span><text:span text:style-name="T11">contratação</text:span><text:span text:style-name="T12"> </text:span><text:span text:style-name="T11">será</text:span><text:span text:style-name="T12"> </text:span><text:span text:style-name="T11">realizada</text:span><text:span text:style-name="T12"> </text:span><text:span text:style-name="T11">em</text:span><text:span text:style-name="T12"> </text:span><text:span text:style-name="T11">caráter</text:span><text:span text:style-name="T12"> </text:span><text:span text:style-name="T11">administrativo,</text:span><text:span text:style-name="T12"> </text:span><text:span text:style-name="T11">tendo</text:span><text:span text:style-name="T12"> </text:span><text:span text:style-name="T11">o</text:span><text:span text:style-name="T12"> </text:span><text:span text:style-name="T11">contratado</text:span><text:span text:style-name="T12"> </text:span><text:span text:style-name="T11">os</text:span><text:span text:style-name="T12"> </text:span><text:span text:style-name="T11">direitos</text:span><text:span text:style-name="T12"> </text:span><text:span text:style-name="T11">e</text:span><text:span text:style-name="T12"> </text:span><text:span text:style-name="T11">deveres,</text:span><text:span text:style-name="T12"> </text:span><text:span text:style-name="T11">estabelecidos</text:span><text:span text:style-name="T12"> </text:span><text:span text:style-name="T11">no</text:span><text:span text:style-name="T12"> </text:span><text:span text:style-name="T11">Regime</text:span><text:span text:style-name="T12"> </text:span><text:span text:style-name="T11">Jurídico,</text:span><text:span text:style-name="T12"> </text:span><text:span text:style-name="T11">aplicável</text:span><text:span text:style-name="T12"> </text:span><text:span text:style-name="T11">aos</text:span><text:span text:style-name="T12"> </text:span><text:span text:style-name="T11">servidores</text:span><text:span text:style-name="T12"> </text:span><text:span text:style-name="T11">municipais</text:span><text:span text:style-name="T13">,</text:span><text:span text:style-name="T11"> </text:span><text:span text:style-name="T19">e será utilizado a lista de aprovados em Concurso Público, que terão prazo de 02 (dois) dias úteis para se manifestar em assumir ou não o contrato temporário.</text:span></text:p>
      <text:p text:style-name="P48"><text:span text:style-name="T11">Parágrafo Único: Quando esgotada a lista de aprovados em concurso público e não houver interessados será realizado processo seletivo simplificado.</text:span></text:p>
      <text:p text:style-name="P59"><text:span text:style-name="T23">Art.</text:span><text:span text:style-name="T24"> </text:span><text:span text:style-name="T23">5º</text:span><text:span text:style-name="T22"> </text:span><text:span text:style-name="T21">Constatada</text:span><text:span text:style-name="T22"> </text:span><text:span text:style-name="T21">a</text:span><text:span text:style-name="T22"> </text:span><text:span text:style-name="T21">necessidade</text:span><text:span text:style-name="T22"> </text:span><text:span text:style-name="T21">de</text:span><text:span text:style-name="T22"> </text:span><text:span text:style-name="T21">atendimento</text:span><text:span text:style-name="T22"> </text:span><text:span text:style-name="T21">à</text:span><text:span text:style-name="T22"> </text:span><text:span text:style-name="T21">população</text:span><text:span text:style-name="T22"> </text:span><text:span text:style-name="T21">e</text:span><text:span text:style-name="T22"> </text:span><text:span text:style-name="T21">relevante</text:span><text:span text:style-name="T22"> </text:span><text:span text:style-name="T21">interesse</text:span><text:span text:style-name="T22"> </text:span><text:span text:style-name="T21">público,</text:span><text:span text:style-name="T22"> </text:span><text:span text:style-name="T21">poderá</text:span><text:span text:style-name="T22"> </text:span><text:span text:style-name="T21">o</text:span><text:span text:style-name="T22"> </text:span><text:span text:style-name="T21">contratado</text:span><text:span text:style-name="T22"> </text:span><text:span text:style-name="T21">de</text:span><text:span text:style-name="T22"> </text:span><text:span text:style-name="T21">conformidade</text:span><text:span text:style-name="T22"> </text:span><text:span text:style-name="T21">com</text:span><text:span text:style-name="T22"> </text:span><text:span text:style-name="T21">a</text:span><text:span text:style-name="T22"> </text:span><text:span text:style-name="T21">presente</text:span><text:span text:style-name="T22"> </text:span><text:span text:style-name="T21">Lei,</text:span><text:span text:style-name="T22"> </text:span><text:span text:style-name="T21">realizar</text:span><text:span text:style-name="T22"> </text:span><text:span text:style-name="T21">serviço</text:span><text:span text:style-name="T22"> </text:span><text:span text:style-name="T21">extraordinário</text:span><text:span text:style-name="T22"> </text:span><text:span text:style-name="T21">com</text:span><text:span text:style-name="T22"> </text:span><text:span text:style-name="T21">a</text:span><text:span text:style-name="T22"> </text:span><text:span text:style-name="T21">devida</text:span><text:span text:style-name="T22"> </text:span><text:span text:style-name="T21">autorização</text:span><text:span text:style-name="T22"> </text:span><text:span text:style-name="T21">e</text:span><text:span text:style-name="T22"> </text:span><text:span text:style-name="T21">justificativa</text:span><text:span text:style-name="T22"> </text:span><text:span text:style-name="T21">da</text:span><text:span text:style-name="T22"> </text:span><text:span text:style-name="T21">Secretaria</text:span><text:span text:style-name="T22"> </text:span><text:span text:style-name="T21">a</text:span><text:span text:style-name="T22"> </text:span><text:span text:style-name="T21">qual</text:span><text:span text:style-name="T22"> </text:span><text:span text:style-name="T21">está</text:span><text:span text:style-name="T22"> </text:span><text:span text:style-name="T21">vinculado.</text:span></text:p>
      <text:p text:style-name="P59"><text:span text:style-name="T23">Art.</text:span><text:span text:style-name="T24"> </text:span><text:span text:style-name="T23">6º</text:span><text:span text:style-name="T22"> </text:span><text:span text:style-name="T21">O</text:span><text:span text:style-name="T22"> </text:span><text:span text:style-name="T21">recrutamento,</text:span><text:span text:style-name="T22"> </text:span><text:span text:style-name="T21">a</text:span><text:span text:style-name="T22"> </text:span><text:span text:style-name="T21">seleção</text:span><text:span text:style-name="T22"> </text:span><text:span text:style-name="T21">e</text:span><text:span text:style-name="T22"> </text:span><text:span text:style-name="T21">a</text:span><text:span text:style-name="T22"> </text:span><text:span text:style-name="T21">contratação</text:span><text:span text:style-name="T22"> </text:span><text:span text:style-name="T21">do</text:span><text:span text:style-name="T22"> </text:span><text:span text:style-name="T21">servidor</text:span><text:span text:style-name="T22"> </text:span><text:span text:style-name="T21">será</text:span><text:span text:style-name="T22"> </text:span><text:span text:style-name="T21">de</text:span><text:span text:style-name="T22"> </text:span><text:span text:style-name="T21">responsabilidade</text:span><text:span text:style-name="T22"> </text:span><text:span text:style-name="T21">d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Administração,</text:span><text:span text:style-name="T22"> </text:span><text:span text:style-name="T21">Planejamento,</text:span><text:span text:style-name="T22"> </text:span><text:span text:style-name="T21">Finanças,</text:span><text:span text:style-name="T22"> </text:span><text:span text:style-name="T21">Gestão</text:span><text:span text:style-name="T22"> </text:span><text:span text:style-name="T21">e</text:span><text:span text:style-name="T22"> </text:span><text:span text:style-name="T21">Tributos,</text:span><text:span text:style-name="T22"> </text:span><text:span text:style-name="T21">cabendo</text:span><text:span text:style-name="T22"> </text:span><text:span text:style-name="T21">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Obras, Infraestrutura e Saneamento a</text:span><text:span text:style-name="T22"> </text:span><text:span text:style-name="T21">execução</text:span><text:span text:style-name="T22"> </text:span><text:span text:style-name="T21">e</text:span><text:span text:style-name="T22"> </text:span><text:span text:style-name="T21">fiscalização</text:span><text:span text:style-name="T22"> </text:span><text:span text:style-name="T21">do</text:span><text:span text:style-name="T22"> </text:span><text:span text:style-name="T21">contrato</text:span><text:span text:style-name="T22"> </text:span><text:span text:style-name="T21">celebrado.</text:span><text:span text:style-name="T22"> <text:s/></text:span></text:p>
      <text:p text:style-name="P59"><text:span text:style-name="T23">Art.</text:span><text:span text:style-name="T24"> </text:span><text:span text:style-name="T23">7º</text:span><text:span text:style-name="T22"> </text:span><text:span text:style-name="T21">Ao</text:span><text:span text:style-name="T22"> </text:span><text:span text:style-name="T21">servidor</text:span><text:span text:style-name="T22"> </text:span><text:span text:style-name="T21">contratado</text:span><text:span text:style-name="T22"> </text:span><text:span text:style-name="T21">por</text:span><text:span text:style-name="T22"> </text:span><text:span text:style-name="T21">esta</text:span><text:span text:style-name="T22"> </text:span><text:span text:style-name="T21">Lei,</text:span><text:span text:style-name="T22"> </text:span><text:span text:style-name="T21">aplicar-se-á</text:span><text:span text:style-name="T22"> </text:span><text:span text:style-name="T21">o</text:span><text:span text:style-name="T22"> </text:span><text:span text:style-name="T21">Regime</text:span><text:span text:style-name="T22"> </text:span><text:span text:style-name="T21">Geral</text:span><text:span text:style-name="T22"> </text:span><text:span text:style-name="T21">de</text:span><text:span text:style-name="T22"> </text:span><text:span text:style-name="T21">Previdência</text:span><text:span text:style-name="T22"> </text:span><text:span text:style-name="T21">Social.</text:span></text:p>
      <text:p text:style-name="P59"><text:soft-page-break/><text:span text:style-name="T23">Art.</text:span><text:span text:style-name="T24"> </text:span><text:span text:style-name="T23">8º </text:span><text:span text:style-name="T21">As</text:span><text:span text:style-name="T22"> </text:span><text:span text:style-name="T21">despesas</text:span><text:span text:style-name="T22"> </text:span><text:span text:style-name="T21">decorrentes</text:span><text:span text:style-name="T22"> </text:span><text:span text:style-name="T21">desta</text:span><text:span text:style-name="T22"> </text:span><text:span text:style-name="T21">Lei</text:span><text:span text:style-name="T22"> </text:span><text:span text:style-name="T21">correrão</text:span><text:span text:style-name="T22"> </text:span><text:span text:style-name="T21">por</text:span><text:span text:style-name="T22"> </text:span><text:span text:style-name="T21">conta</text:span><text:span text:style-name="T22"> </text:span><text:span text:style-name="T21">de</text:span><text:span text:style-name="T22"> </text:span><text:span text:style-name="T21">dotações</text:span><text:span text:style-name="T22"> </text:span><text:span text:style-name="T21">orçamentárias</text:span><text:span text:style-name="T22"> </text:span><text:span text:style-name="T21">específicas.</text:span></text:p>
      <text:p text:style-name="P45"><text:span text:style-name="T1">Art.</text:span><text:span text:style-name="T2"> </text:span><text:span text:style-name="T1">9º </text:span><text:span text:style-name="T3">Esta</text:span><text:span text:style-name="T4"> </text:span><text:span text:style-name="T3">Lei</text:span><text:span text:style-name="T4"> </text:span><text:span text:style-name="T3">entra</text:span><text:span text:style-name="T4"> </text:span><text:span text:style-name="T3">em</text:span><text:span text:style-name="T4"> </text:span><text:span text:style-name="T3">vigor</text:span><text:span text:style-name="T4"> </text:span><text:span text:style-name="T3">na</text:span><text:span text:style-name="T4"> </text:span><text:span text:style-name="T3">data</text:span><text:span text:style-name="T4"> </text:span><text:span text:style-name="T3">de</text:span><text:span text:style-name="T4"> </text:span><text:span text:style-name="T3">sua</text:span><text:span text:style-name="T4"> </text:span><text:span text:style-name="T3">publicação.</text:span></text:p>
      <text:p text:style-name="P19"/>
      <text:p text:style-name="P19"/>
      <text:p text:style-name="P18"><text:span text:style-name="T30"><text:s/></text:span><text:span text:style-name="T5">Sala de Sessões, </text:span><text:span text:style-name="T7">25</text:span><text:span text:style-name="T6"> de </text:span><text:span text:style-name="T7">Janei</text:span><text:span text:style-name="T6">ro</text:span><text:span text:style-name="T5"> de 202</text:span><text:span text:style-name="T7">2</text:span><text:span text:style-name="T5">.</text:span></text:p>
      <text:p text:style-name="P4"><text:span text:style-name="T27">Autógrafo</text:span><text:span text:style-name="T28"> <text:s text:c="4"/></text:span><text:span text:style-name="T29"><text:s text:c="61"/></text:span><text:span text:style-name="T15"><text:s text:c="20"/></text:span></text:p>
      <text:p text:style-name="P2"/>
      <text:p text:style-name="P2"/>
      <text:p text:style-name="P3"/>
      <text:p text:style-name="P5"><text:s/>______________________</text:p>
      <text:p text:style-name="P12">Jodele Vahl Schlesener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1" text:outline-level="1"/>
      <text:h text:style-name="P21" text:outline-level="1"/>
      <text:h text:style-name="P21" text:outline-level="1"/>
      <text:h text:style-name="P51" text:outline-level="1"/>
      <text:h text:style-name="P53" text:outline-level="1"><text:span text:style-name="T26">ANEXO I - PROJETO DE LEI Nº 08/2022</text:span></text:h>
      <text:p text:style-name="P29"/>
      <text:h text:style-name="P40" text:outline-level="7"><text:span text:style-name="T10">CATEGORIA FUNCIONAL: CONDUTOR DE MÁQUINAS E/OU VEÍCULOS</text:span></text:h>
      <text:p text:style-name="P49"/>
      <text:p text:style-name="P41"><text:span text:style-name="T10">ATRIBUIÇÕES:</text:span></text:p>
      <text:p text:style-name="P36"/>
      <text:p text:style-name="P42"><text:span text:style-name="T10">Descrição Sintética</text:span><text:span text:style-name="T20">: Operar máquinas rodoviárias, agrícolas, tratores e conduzir veículos automotores em geral.</text:span></text:p>
      <text:p text:style-name="P37"/>
      <text:p text:style-name="P42"><text:span text:style-name="T10">Descrição Analítica</text:span><text:span text:style-name="T20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37"/>
      <text:p text:style-name="P43"><text:span text:style-name="T10">Condições de Trabalho</text:span><text:span text:style-name="T20">:</text:span></text:p>
      <text:p text:style-name="P43"><text:span text:style-name="T10">a)</text:span><text:span text:style-name="T20"> Geral: Carga horária semanal de 40 horas;</text:span></text:p>
      <text:p text:style-name="P43"><text:span text:style-name="T10">b)</text:span><text:span text:style-name="T20"> Especial: Uso de uniforme e sujeito a plantões, viagens e atendimento ao público.</text:span></text:p>
      <text:p text:style-name="P50"/>
      <text:p text:style-name="P43"><text:span text:style-name="T10">Requisitos para Provimento</text:span><text:span text:style-name="T20">:</text:span></text:p>
      <text:p text:style-name="P43"><text:span text:style-name="T10">a)</text:span><text:span text:style-name="T20"> Idade: Mínima de 18 anos.</text:span></text:p>
      <text:p text:style-name="P43"><text:span text:style-name="T10">b) </text:span><text:span text:style-name="T20">Instrução: Ensino fundamental incompleto. </text:span></text:p>
      <text:p text:style-name="P43"><text:span text:style-name="T10">c)</text:span><text:span text:style-name="T20"> Habilitação de Motorista Categoria “D”.</text:span></text:p>
      <text:h text:style-name="P54" text:outline-level="1"/>
      <text:h text:style-name="P52" text:outline-level="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6:44:04.447000000</meta:print-date>
    <dc:date>2022-01-25T16:51:08.426000000</dc:date>
    <meta:editing-cycles>124</meta:editing-cycles>
    <meta:editing-duration>P4DT17H35M37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728" meta:character-count="5039" meta:non-whitespace-character-count="4260"/>
    <meta:template xlink:type="simple" xlink:actuate="onRequest" xlink:title="Normal.dotm" xlink:href=""/>
  </office:meta>
</office:document-meta>
</file>