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1c4a2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22" style:family="paragraph" style:parent-style-name="Standard_20__28_user_29_">
      <style:paragraph-properties fo:margin-top="0cm" fo:margin-bottom="0.212cm" loext:contextual-spacing="false" fo:line-height="115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37005"/>
    </style:style>
    <style:style style:name="P2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37005"/>
    </style:style>
    <style:style style:name="P24" style:family="paragraph" style:parent-style-name="Standard_20__28_user_29_">
      <style:paragraph-properties fo:margin-left="1.752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0337005"/>
    </style:style>
    <style:style style:name="P2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left="7.001cm" fo:margin-right="0cm" fo:text-align="justify" style:justify-single-word="false" fo:text-indent="1.251cm" style:auto-text-indent="false"/>
      <style:text-properties style:font-name="Arial1" officeooo:paragraph-rsid="0031c4a2" style:font-name-complex="Arial3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officeooo:paragraph-rsid="002338ff" style:font-name-asian="Times New Roman1" style:font-size-asian="12pt" style:font-name-complex="Arial3" style:font-size-complex="12pt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style:font-name-complex="Arial3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text-indent="0.75cm" style:auto-text-indent="false"/>
      <style:text-properties officeooo:paragraph-rsid="00337005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37005" style:font-weight-asian="bold" style:font-name-complex="Arial3" style:font-weight-complex="bold"/>
    </style:style>
    <style:style style:name="P32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style:font-name-complex="Arial3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37005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bold"/>
    </style:style>
    <style:style style:name="T2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bold"/>
    </style:style>
    <style:style style:name="T3" style:family="text">
      <style:text-properties fo:color="#00000a" style:font-name-asian="Arial3" style:font-name-complex="Arial3"/>
    </style:style>
    <style:style style:name="T4" style:family="text">
      <style:text-properties fo:color="#00000a" officeooo:rsid="00274b4f" style:font-name-asian="Arial3" style:font-name-complex="Arial3"/>
    </style:style>
    <style:style style:name="T5" style:family="text">
      <style:text-properties fo:color="#00000a" officeooo:rsid="0031c4a2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tyle="italic" style:font-style-asian="italic" style:font-name-complex="Arial3"/>
    </style:style>
    <style:style style:name="T1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fo:font-weight="bold" style:font-size-asian="11pt" style:font-weight-asian="bold" style:font-size-complex="11pt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Arial1" fo:background-color="#ffffff" loext:char-shading-value="0" style:font-name-complex="Arial3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0" style:family="text">
      <style:text-properties style:font-name="Arial" style:font-name-complex="Arial3"/>
    </style:style>
    <style:style style:name="T21" style:family="text">
      <style:text-properties style:font-name="Arial" fo:font-style="italic" style:font-name-asian="Arial3" style:font-style-asian="italic" style:font-name-complex="Arial3"/>
    </style:style>
    <style:style style:name="T22" style:family="text">
      <style:text-properties style:font-name="Arial" fo:font-style="italic" style:font-style-asian="italic" style:font-name-complex="Arial3"/>
    </style:style>
    <style:style style:name="T23" style:family="text">
      <style:text-properties style:font-name-asian="Arial3" style:font-name-complex="Arial3"/>
    </style:style>
    <style:style style:name="T24" style:family="text">
      <style:text-properties fo:color="#ff0000" style:font-name="Arial1" style:font-name-complex="Arial3" style:font-weight-complex="bold"/>
    </style:style>
    <style:style style:name="T25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9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6">REDAÇÃO FINAL</text:p>
      <text:p text:style-name="P7"/>
      <text:p text:style-name="P33"><text:span text:style-name="T19">PROJETO DE LEI Nº 07, DE 10 DE JANEIRO DE 2022.</text:span></text:p>
      <text:p text:style-name="P30"><text:bookmark-start text:name="__DdeLink__412_2654786557"/><text:span text:style-name="T8">A</text:span><text:bookmark-end text:name="__DdeLink__412_2654786557"/><text:span text:style-name="T8">ltera o artigo 2º da Lei Municipal nº 2.073, de 14 de novembro de 2019.</text:span></text:p>
      <text:p text:style-name="P31"/>
      <text:p text:style-name="P23"><text:span text:style-name="T13">Art. 1º</text:span><text:span text:style-name="T15"> A presente Lei altera a redação do art. 2º da Lei Municipal nº 2.073, de 14 de novembro de 2019.</text:span></text:p>
      <text:p text:style-name="P23"><text:span text:style-name="T13">Art. 2°</text:span><text:span text:style-name="T15"> O art. 2º da Lei Municipal nº 2.073, de 14 de novembro de 2019 passará a ter vigência com a seguinte redação:</text:span></text:p>
      <text:p text:style-name="P24"><text:span text:style-name="T17">Art. 2º</text:span><text:span text:style-name="T16"> Fica o Município de Arroio do Padre, Poder Executivo, autorizado municipalizar trecho da rodovia estadual ERS – 737, compreendido entre o início do perímetro urbano no Bairro Benjamim Constant até próximo a rótula central do Município, de 5.143,24 mt (cinco mil, cento e quarenta e três metros e vinte e quatro centímetros) de extensão, mediante forma e gerenciamento da rodovia.</text:span></text:p>
      <text:p text:style-name="P23"><text:span text:style-name="T13">Art. 3°</text:span><text:span text:style-name="T15"> Mantêm-se inalteradas todas as demais disposições constantes na Lei Municipal nº 2.073, de 14 de novembro de 2019.</text:span></text:p>
      <text:p text:style-name="P22"><text:span text:style-name="T11">Art. 4°</text:span><text:span text:style-name="T14"> Esta Lei entra em vigor na data de sua publicação.</text:span></text:p>
      <text:p text:style-name="P29"/>
      <text:p text:style-name="P13"><text:span text:style-name="T23"><text:s/></text:span><text:span text:style-name="T3">Sala de Sessões, </text:span><text:span text:style-name="T5">25</text:span><text:span text:style-name="T4"> de </text:span><text:span text:style-name="T5">Janei</text:span><text:span text:style-name="T4">ro</text:span><text:span text:style-name="T3"> de 202</text:span><text:span text:style-name="T5">2</text:span><text:span text:style-name="T3">.</text:span></text:p>
      <text:p text:style-name="P2"><text:span text:style-name="T20">Autógrafo</text:span><text:span text:style-name="T21"> <text:s text:c="4"/></text:span><text:span text:style-name="T22"><text:s text:c="61"/></text:span><text:span text:style-name="T10"><text:s text:c="20"/></text:span></text:p>
      <text:p text:style-name="P3"/>
      <text:p text:style-name="P3"/>
      <text:p text:style-name="P3"><text:s/>______________________</text:p>
      <text:p text:style-name="P8">Jodele Vahl Schlesener</text:p>
      <text:p text:style-name="P11">Presidente da Câmara de Vereadores</text:p>
      <text:p text:style-name="P12">Arroio do Padre – RS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39:46.256000000</meta:print-date>
    <dc:date>2022-01-25T16:39:48.818000000</dc:date>
    <meta:editing-cycles>124</meta:editing-cycles>
    <meta:editing-duration>P4DT17H29M5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7" meta:word-count="203" meta:character-count="1251" meta:non-whitespace-character-count="974"/>
    <meta:template xlink:type="simple" xlink:actuate="onRequest" xlink:title="Normal.dotm" xlink:href=""/>
  </office:meta>
</office:document-meta>
</file>