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2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29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0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2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5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3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3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39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4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3f000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4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f0150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3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 style:font-name-complex="Arial3"/>
    </style:style>
    <style:style style:name="T11" style:family="text">
      <style:text-properties style:font-name="Arial2" fo:font-style="italic" style:font-style-asian="italic" style:font-name-complex="Arial3"/>
    </style:style>
    <style:style style:name="T12" style:family="text">
      <style:text-properties style:font-name="Arial2" fo:font-style="italic" style:font-style-asian="italic" style:font-name-complex="Arial3" style:font-style-complex="italic"/>
    </style:style>
    <style:style style:name="T13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2" fo:font-size="11pt" style:font-size-asian="11pt" style:font-name-complex="Arial3" style:font-size-complex="11pt"/>
    </style:style>
    <style:style style:name="T17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18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19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0" style:family="text">
      <style:text-properties style:font-name="Arial2" fo:font-weight="bold" style:font-weight-asian="bold" style:font-name-complex="Arial3"/>
    </style:style>
    <style:style style:name="T21" style:family="text">
      <style:text-properties style:font-name="Arial2" fo:font-weight="bold" style:font-weight-asian="bold" style:font-name-complex="Arial3" style:font-weight-complex="bold"/>
    </style:style>
    <style:style style:name="T22" style:family="text">
      <style:text-properties style:font-name="Arial" style:font-name-complex="Arial3"/>
    </style:style>
    <style:style style:name="T23" style:family="text">
      <style:text-properties style:font-name="Arial" fo:font-style="italic" style:font-name-asian="Arial3" style:font-style-asian="italic" style:font-name-complex="Arial3"/>
    </style:style>
    <style:style style:name="T24" style:family="text">
      <style:text-properties style:font-name="Arial" fo:font-style="italic" style:font-style-asian="italic" style:font-name-complex="Arial3"/>
    </style:style>
    <style:style style:name="T25" style:family="text">
      <style:text-properties style:font-name-asian="Arial3" style:font-name-complex="Arial3"/>
    </style:style>
    <style:style style:name="T26" style:family="text">
      <style:text-properties fo:color="#000000" style:font-name="Arial2" style:font-name-complex="Arial3"/>
    </style:style>
    <style:style style:name="T27" style:family="text">
      <style:text-properties fo:color="#000000" style:font-name="Arial2" style:font-name-complex="Arial3"/>
    </style:style>
    <style:style style:name="T28" style:family="text">
      <style:text-properties fo:color="#000000" style:font-name="Arial2" fo:font-size="11pt" style:font-size-asian="11pt" style:font-name-complex="Arial3" style:font-size-complex="11pt"/>
    </style:style>
    <style:style style:name="T29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1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32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33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34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1">REDAÇÃO FINAL</text:p>
      <text:p text:style-name="P51"/>
      <text:p text:style-name="P50"><text:span text:style-name="T29">PROJETO DE LEI Nº 04, DE 10 DE JANEIRO DE 2022.</text:span></text:p>
      <text:p text:style-name="P37"><text:span text:style-name="T10">Autoriza o Município de Arroio do Padre a realizar abertura de Crédito Adicional Suplementar no Orçamento Municipal de 2022.</text:span></text:p>
      <text:p text:style-name="P38"/>
      <text:p text:style-name="P22"><text:span text:style-name="T21"/></text:p>
      <text:p text:style-name="P22"><text:span text:style-name="T21">Art. 1° </text:span><text:span text:style-name="T10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19"/>
      <text:p text:style-name="P23"><text:span text:style-name="T10">04 – Secretaria de Educação, Cultura, Esporte e Turismo</text:span></text:p>
      <text:p text:style-name="P23"><text:span text:style-name="T10">02 – Manutenção das Atividades da Educação Infantil</text:span></text:p>
      <text:p text:style-name="P23"><text:span text:style-name="T10">12 – Educação</text:span></text:p>
      <text:p text:style-name="P23"><text:span text:style-name="T10">365 – Educação Infantil</text:span></text:p>
      <text:p text:style-name="P23"><text:span text:style-name="T10">0402 – Manutenção e Desenvolvimento da Educação Infantil</text:span></text:p>
      <text:p text:style-name="P23"><text:span text:style-name="T10">2.404 – Manutenção Efetiva do Magistério – Infantil</text:span></text:p>
      <text:p text:style-name="P41"><text:span text:style-name="T10">3.1.90.11.00.00.00 – Vencimentos e Vantagens Fixas. R$ 90.000,00 (noventa mil reais)</text:span></text:p>
      <text:p text:style-name="P41"><text:span text:style-name="T10">3.1.90.13.00.00.00 – Obrigações Patronais. R$ 20.000,00 (vinte mil reais)</text:span></text:p>
      <text:p text:style-name="P22"><text:span text:style-name="T10">Fonte de Recurso: 0031 - Fundeb</text:span></text:p>
      <text:p text:style-name="P20"/>
      <text:p text:style-name="P22"><text:span text:style-name="T10">04 – Secretaria de Educação, Cultura, Esporte e Turismo</text:span></text:p>
      <text:p text:style-name="P42"><text:span text:style-name="T10">03 – Manutenção das Atividades do Ensino Fundamental</text:span></text:p>
      <text:p text:style-name="P42"><text:span text:style-name="T10">12 – Educação</text:span></text:p>
      <text:p text:style-name="P42"><text:span text:style-name="T10">361 – Ensino Fundamental</text:span></text:p>
      <text:p text:style-name="P42"><text:span text:style-name="T10">0403 – Manutenção e Desenvolvimento do Ensino Fundamental</text:span></text:p>
      <text:p text:style-name="P42"><text:span text:style-name="T10">2.412 – Manutenção Efetiva do Magistério</text:span></text:p>
      <text:p text:style-name="P41"><text:span text:style-name="T10">3.1.90.11.00.00.00 – Vencimentos e Vantagens Fixas. R$ 300.000,00 (trezentos mil reais)</text:span></text:p>
      <text:p text:style-name="P41"><text:span text:style-name="T10">3.1.90.13.00.00.00 – Obrigações Patronais. R$ 65.000,00 (sessenta e cinco mil reais)</text:span></text:p>
      <text:p text:style-name="P22"><text:span text:style-name="T10">Fonte de Recurso: 0031 – Fundeb</text:span></text:p>
      <text:p text:style-name="P20"/>
      <text:p text:style-name="P24"><text:span text:style-name="T10">Valor total do Crédito Adicional Suplementar: R$ 475.000,00 (quatrocentos e setenta e cinco mil reais)</text:span></text:p>
      <text:p text:style-name="P20"/>
      <text:p text:style-name="P20"/>
      <text:p text:style-name="P24"><text:span text:style-name="T21">Art. 2° </text:span><text:span text:style-name="T10">Servirão de cobertura para o Crédito Adicional Suplementar de que trata o art. 1° desta Lei, recursos financeiros provenientes do excesso de arrecadação projetados para o exercício de 2022, conforme estimativa divulgada pelo FNDE, na Fonte de Recurso: 0031 – Fundeb</text:span><text:span text:style-name="T26">, no valor de </text:span><text:span text:style-name="T10">R$ 475.000,00 (quatrocentos e setenta e cinco mil reais).</text:span></text:p>
      <text:p text:style-name="P21"/>
      <text:p text:style-name="P36"><text:soft-page-break/><text:span text:style-name="T33">Art. 3° </text:span><text:span text:style-name="T34">Esta Lei entra em vigor na data de sua publicação.</text:span></text:p>
      <text:p text:style-name="P44"><text:span text:style-name="T10"/></text:p>
      <text:p text:style-name="P43"><text:span text:style-name="T10"/></text:p>
      <text:p text:style-name="P48"><text:span text:style-name="T25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53"><text:span text:style-name="T22">Autógrafo</text:span><text:span text:style-name="T23"> <text:s text:c="4"/></text:span><text:span text:style-name="T24"><text:s text:c="61"/></text:span><text:span text:style-name="T11"><text:s text:c="19"/></text:span></text:p>
      <text:p text:style-name="P53"><text:span text:style-name="T11"/></text:p>
      <text:p text:style-name="P53"><text:span text:style-name="T11"/></text:p>
      <text:p text:style-name="P2"><text:s/>______________________</text:p>
      <text:p text:style-name="P5">Jodele Vahl Schlesener</text:p>
      <text:p text:style-name="P9">Presidente da Câmara de Vereadores</text:p>
      <text:p text:style-name="P49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8:47:15.995000000</dc:date>
    <meta:editing-cycles>135</meta:editing-cycles>
    <meta:editing-duration>P4DT18H24M54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34" meta:word-count="305" meta:character-count="2179" meta:non-whitespace-character-count="1800"/>
    <meta:template xlink:type="simple" xlink:actuate="onRequest" xlink:title="Normal.dotm" xlink:href=""/>
  </office:meta>
</office:document-meta>
</file>