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style:font-name="Arial2" style:font-name-complex="Arial3"/>
    </style:style>
    <style:style style:name="P1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2" style:text-underline-style="solid" style:text-underline-width="auto" style:text-underline-color="font-color" fo:font-weight="bold" officeooo:paragraph-rsid="00337005" style:font-weight-asian="bold" style:font-name-complex="Arial3" style:font-weight-complex="bold"/>
    </style:style>
    <style:style style:name="P12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2" fo:font-size="12pt" officeooo:paragraph-rsid="002338ff" style:font-name-asian="Times New Roman1" style:font-size-asian="12pt" style:font-name-complex="Arial3" style:font-size-complex="12pt"/>
    </style:style>
    <style:style style:name="P1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language="pt" fo:country="BR" style:text-underline-style="none" fo:font-weight="normal" officeooo:paragraph-rsid="002fe08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2" style:font-name-complex="Arial3"/>
    </style:style>
    <style:style style:name="P2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25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26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7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4c057" style:font-name-asian="Arial3" style:font-name-complex="Arial3"/>
    </style:style>
    <style:style style:name="T5" style:family="text">
      <style:text-properties style:font-name="Arial2" fo:font-style="italic" style:font-style-asian="italic" style:font-name-complex="Arial3"/>
    </style:style>
    <style:style style:name="T6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7" style:family="text">
      <style:text-properties style:font-name="Arial2" fo:font-size="11pt" style:font-size-asian="11pt" style:font-name-complex="Arial3" style:font-size-complex="11pt"/>
    </style:style>
    <style:style style:name="T8" style:family="text">
      <style:text-properties style:font-name="Arial" style:font-name-complex="Arial3"/>
    </style:style>
    <style:style style:name="T9" style:family="text">
      <style:text-properties style:font-name="Arial" fo:font-style="italic" style:font-name-asian="Arial3" style:font-style-asian="italic" style:font-name-complex="Arial3"/>
    </style:style>
    <style:style style:name="T10" style:family="text">
      <style:text-properties style:font-name="Arial" fo:font-style="italic" style:font-style-asian="italic" style:font-name-complex="Arial3"/>
    </style:style>
    <style:style style:name="T11" style:family="text">
      <style:text-properties style:font-name-asian="Arial3" style:font-name-complex="Arial3"/>
    </style:style>
    <style:style style:name="T12" style:family="text">
      <style:text-properties fo:color="#000000" style:font-name="Arial2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2"/>
      <text:p text:style-name="P9"/>
      <text:p text:style-name="P4">Câmara Municipal de Vereadores de Arroio do Padre</text:p>
      <text:p text:style-name="P5">Plenário Arno Bottermund</text:p>
      <text:p text:style-name="P5">Gabinete da Presidência </text:p>
      <text:p text:style-name="P5"/>
      <text:p text:style-name="P6">REDAÇÃO FINAL</text:p>
      <text:p text:style-name="P7"/>
      <text:p text:style-name="P11">PROJETO DE LEI Nº 02, DE 10 DE JANEIRO DE 2022.</text:p>
      <text:p text:style-name="P25">Autoriza o Município de Arroio do Padre a realizar abertura de Crédito Adicional Suplementar no Orçamento Municipal de 2022.</text:p>
      <text:p text:style-name="P24"/>
      <text:p text:style-name="P23"><text:span text:style-name="T6">Art. 1° </text:span><text:span text:style-name="T7">Fica autorizado o Município de Arroio do Padre, Poder Executivo, a realizar abertura de Crédito Adicional Suplementar no Orçamento do Município para o exercício de 2022, no seguinte programa de trabalho e respectivas categorias econômicas e conforme as quantias indicadas:</text:span></text:p>
      <text:p text:style-name="P21"/>
      <text:p text:style-name="P10">03 – Secretaria de Administração, Planejamento, Finanças, Gestão e Tributos</text:p>
      <text:p text:style-name="P10">01 – Manutenção das Atividades Administrativas</text:p>
      <text:p text:style-name="P10">04 – Administração</text:p>
      <text:p text:style-name="P10">122 – Administração Geral</text:p>
      <text:p text:style-name="P10">0301 – Gestão Tributária, Administrativa e Planejamento</text:p>
      <text:p text:style-name="P10">2.301 – Manutenção das Atividades da Secretaria de Administração</text:p>
      <text:p text:style-name="P10">3.1.90.11.00.00.00 – Vencimentos e Vantagens Fixas. R$ 42.000,00 (quarenta e dois mil reais)</text:p>
      <text:p text:style-name="P10">3.1.90.13.00.00.00 – Obrigações Patronais. R$ 9.000,00 (nove mil reais)</text:p>
      <text:p text:style-name="P10">3.3.90.46.00.00.00 – Auxílio Alimentação. R$ 4.000,00 (quatro mil reais)</text:p>
      <text:p text:style-name="P10">3.3.90.49.00.00.00 – Auxílio Transporte. R$ 2.000,00 (dois mil reais)</text:p>
      <text:p text:style-name="P19">Fonte de Recurso: 0001 – Livre</text:p>
      <text:p text:style-name="P22">Valor total do Crédito Adicional Suplementar: R$ 57.000,00 (cinquenta e sete mil reais)</text:p>
      <text:p text:style-name="P22"/>
      <text:p text:style-name="P22"/>
      <text:p text:style-name="P23"><text:span text:style-name="T6">Art. 2° </text:span><text:span text:style-name="T7">Servirão de cobertura para o Crédito Adicional Suplementar de que trata o art. 1° desta Lei, recursos financeiros provenientes do superávit financeiro verificado no exercício de 2021, na Fonte de Recurso: </text:span><text:span text:style-name="T12">0001 – Livre, no valor de </text:span><text:span text:style-name="T7">R$ 57.000,00 (cinquenta e sete mil reais).</text:span></text:p>
      <text:p text:style-name="P20"/>
      <text:p text:style-name="P20"/>
      <text:p text:style-name="P13"><text:span text:style-name="T6">Art. 3° </text:span><text:span text:style-name="T7">Esta Lei entra em vigor na data de sua publicação.</text:span></text:p>
      <text:p text:style-name="P18"/>
      <text:p text:style-name="P16"><text:span text:style-name="T11"><text:s/></text:span><text:span text:style-name="T1">Sala de Sessões, </text:span><text:span text:style-name="T4">01</text:span><text:span text:style-name="T2"> de </text:span><text:span text:style-name="T4">Feverei</text:span><text:span text:style-name="T2">ro</text:span><text:span text:style-name="T1"> de 202</text:span><text:span text:style-name="T3">2</text:span><text:span text:style-name="T1">.</text:span></text:p>
      <text:p text:style-name="P2"><text:span text:style-name="T8">Autógrafo</text:span><text:span text:style-name="T9"> <text:s text:c="4"/></text:span><text:span text:style-name="T10"><text:s text:c="61"/></text:span><text:span text:style-name="T5"><text:s text:c="20"/></text:span></text:p>
      <text:p text:style-name="P3"/>
      <text:p text:style-name="P3"><text:s/>______________________</text:p>
      <text:p text:style-name="P8">Jodele Vahl Schlesener</text:p>
      <text:p text:style-name="P14">Presidente da Câmara de Vereadores</text:p>
      <text:p text:style-name="P15">Arroio do Padre – RS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2T09:53:38.265000000</meta:print-date>
    <dc:date>2022-02-02T09:54:02.858000000</dc:date>
    <meta:editing-cycles>126</meta:editing-cycles>
    <meta:editing-duration>P4DT17H33M</meta:editing-duration>
    <meta:generator>LibreOffice/6.2.5.2$Windows_X86_64 LibreOffice_project/1ec314fa52f458adc18c4f025c545a4e8b22c159</meta:generator>
    <meta:document-statistic meta:table-count="0" meta:image-count="1" meta:object-count="0" meta:page-count="1" meta:paragraph-count="27" meta:word-count="254" meta:character-count="1840" meta:non-whitespace-character-count="1511"/>
    <meta:template xlink:type="simple" xlink:actuate="onRequest" xlink:title="Normal.dotm" xlink:href=""/>
  </office:meta>
</office:document-meta>
</file>