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993cm" fo:margin-top="0cm" fo:margin-bottom="0cm" table:align="right" style:writing-mode="lr-tb"/>
    </style:style>
    <style:style style:name="Tabela1.A" style:family="table-column">
      <style:table-column-properties style:column-width="13.9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12.993cm" fo:margin-left="2.492cm" fo:margin-top="0cm" fo:margin-bottom="0cm" table:align="left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4.992cm"/>
    </style:style>
    <style:style style:name="Tabela2.1" style:family="table-row">
      <style:table-row-properties style:min-row-height="0.647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2" fo:font-size="12pt" fo:font-style="italic" officeooo:paragraph-rsid="002338ff" style:font-size-asian="12pt" style:font-style-asian="italic" style:font-name-complex="Arial3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8" style:family="paragraph" style:parent-style-name="Standard"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_20__28_user_29_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7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2" fo:font-size="11pt" style:font-size-asian="11pt" style:font-name-complex="Arial3" style:font-size-complex="11pt"/>
    </style:style>
    <style:style style:name="P18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9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fo:font-weight="bold" officeooo:paragraph-rsid="003f000e" style:font-size-asian="12pt" style:font-weight-asian="bold" style:font-name-complex="Arial3" style:font-size-complex="12pt"/>
    </style:style>
    <style:style style:name="P20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officeooo:paragraph-rsid="003f000e" style:font-size-asian="12pt" style:font-name-complex="Arial3" style:font-size-complex="12pt"/>
    </style:style>
    <style:style style:name="P21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fo:font-size="12pt" officeooo:paragraph-rsid="003f000e" style:font-size-asian="12pt" style:font-size-complex="12pt"/>
    </style:style>
    <style:style style:name="P22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fo:font-weight="bold" officeooo:paragraph-rsid="003f000e" style:font-size-asian="12pt" style:font-style-asian="italic" style:font-weight-asian="bold" style:font-name-complex="Arial3" style:font-size-complex="12pt" style:font-style-complex="italic" style:font-weight-complex="bold"/>
    </style:style>
    <style:style style:name="P23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24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25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26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27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28" style:family="paragraph" style:parent-style-name="Standard_20__28_user_29_">
      <style:paragraph-properties fo:margin-left="0.039cm" fo:margin-right="0cm" fo:margin-top="0cm" fo:margin-bottom="0.212cm" loext:contextual-spacing="false" fo:line-height="115%" fo:text-align="center" style:justify-single-word="false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29" style:family="paragraph" style:parent-style-name="Standard_20__28_user_29_">
      <style:paragraph-properties fo:margin-left="0.039cm" fo:margin-right="0cm" fo:margin-top="0cm" fo:margin-bottom="0.212cm" loext:contextual-spacing="false" fo:line-height="115%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30" style:family="paragraph" style:parent-style-name="Table_20_Contents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31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3f000e" style:font-size-asian="12pt" style:font-size-complex="12pt"/>
    </style:style>
    <style:style style:name="P33" style:family="paragraph" style:parent-style-name="Standard">
      <style:paragraph-properties fo:margin-left="6.752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3f000e" style:font-size-asian="12pt" style:font-size-complex="12pt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2pt" fo:font-weight="bold" officeooo:paragraph-rsid="003f000e" style:font-size-asian="12pt" style:font-weight-asian="bold" style:font-name-complex="Arial3" style:font-size-complex="12pt" style:font-weight-complex="bold"/>
    </style:style>
    <style:style style:name="P35" style:family="paragraph" style:parent-style-name="Standard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3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3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3f000e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40" style:family="paragraph" style:parent-style-name="Text_20_body">
      <style:paragraph-properties fo:line-height="115%" fo:text-align="justify" style:justify-single-word="false"/>
      <style:text-properties fo:font-size="12pt" officeooo:paragraph-rsid="003d39af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b1e7a" style:font-name-asian="Arial3" style:font-name-complex="Arial3"/>
    </style:style>
    <style:style style:name="T5" style:family="text">
      <style:text-properties fo:color="#00000a" officeooo:rsid="003f000e" style:font-name-asian="Arial3" style:font-name-complex="Arial3"/>
    </style:style>
    <style:style style:name="T6" style:family="text">
      <style:text-properties fo:color="#00000a" style:font-name="Arial2" fo:font-size="12pt" fo:font-weight="normal" officeooo:rsid="00204af1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7" style:family="text">
      <style:text-properties fo:color="#00000a" style:font-name="Arial2" fo:font-size="12pt" fo:font-weight="normal" officeooo:rsid="00397a03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8" style:family="text">
      <style:text-properties fo:color="#00000a" style:font-name="Arial2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9" style:family="text">
      <style:text-properties fo:color="#00000a" style:font-name="Arial2" fo:font-weight="normal" officeooo:rsid="00397a03" fo:background-color="#ffffff" loext:char-shading-value="0" style:font-name-asian="Arial3" style:font-weight-asian="normal" style:font-name-complex="Arial3" style:font-weight-complex="normal"/>
    </style:style>
    <style:style style:name="T10" style:family="text">
      <style:text-properties style:font-name="Arial2" style:font-name-complex="Arial3"/>
    </style:style>
    <style:style style:name="T11" style:family="text">
      <style:text-properties style:font-name="Arial2" fo:font-style="italic" style:font-style-asian="italic" style:font-name-complex="Arial3"/>
    </style:style>
    <style:style style:name="T12" style:family="text">
      <style:text-properties style:font-name="Arial2" fo:font-style="italic" style:font-style-asian="italic" style:font-name-complex="Arial3" style:font-style-complex="italic"/>
    </style:style>
    <style:style style:name="T13" style:family="text">
      <style:text-properties style:font-name="Arial2" fo:font-style="italic" fo:font-weight="bold" style:font-style-asian="italic" style:font-weight-asian="bold" style:font-name-complex="Arial3" style:font-style-complex="italic" style:font-weight-complex="bold"/>
    </style:style>
    <style:style style:name="T14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15" style:family="text">
      <style:text-properties style:font-name="Arial2" fo:font-size="11pt" style:font-size-asian="11pt" style:font-name-complex="Arial3" style:font-size-complex="11pt"/>
    </style:style>
    <style:style style:name="T16" style:family="text">
      <style:text-properties style:font-name="Arial2" fo:font-size="11pt" fo:font-style="italic" style:font-size-asian="11pt" style:font-style-asian="italic" style:font-name-complex="Arial3" style:font-size-complex="11pt" style:font-style-complex="italic"/>
    </style:style>
    <style:style style:name="T17" style:family="text">
      <style:text-properties style:font-name="Arial2" fo:font-size="11pt" fo:font-style="italic" style:font-size-asian="11pt" style:font-style-asian="italic" style:font-name-complex="Arial3" style:font-style-complex="italic"/>
    </style:style>
    <style:style style:name="T18" style:family="text">
      <style:text-properties style:font-name="Arial2" fo:font-size="11pt" fo:font-style="italic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T19" style:family="text">
      <style:text-properties style:font-name="Arial2" fo:font-weight="bold" style:font-weight-asian="bold" style:font-name-complex="Arial3"/>
    </style:style>
    <style:style style:name="T20" style:family="text">
      <style:text-properties style:font-name="Arial2" fo:font-weight="bold" style:font-weight-asian="bold" style:font-name-complex="Arial3" style:font-weight-complex="bold"/>
    </style:style>
    <style:style style:name="T21" style:family="text">
      <style:text-properties style:font-name="Arial" style:font-name-complex="Arial3"/>
    </style:style>
    <style:style style:name="T22" style:family="text">
      <style:text-properties style:font-name="Arial" fo:font-style="italic" style:font-name-asian="Arial3" style:font-style-asian="italic" style:font-name-complex="Arial3"/>
    </style:style>
    <style:style style:name="T23" style:family="text">
      <style:text-properties style:font-name="Arial" fo:font-style="italic" style:font-style-asian="italic" style:font-name-complex="Arial3"/>
    </style:style>
    <style:style style:name="T24" style:family="text">
      <style:text-properties style:font-name-asian="Arial3" style:font-name-complex="Arial3"/>
    </style:style>
    <style:style style:name="T25" style:family="text">
      <style:text-properties fo:color="#000000" style:font-name="Arial2" style:font-name-complex="Arial3"/>
    </style:style>
    <style:style style:name="T26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6"/>
      <text:p text:style-name="P3">Câmara Municipal de Vereadores de Arroio do Padre</text:p>
      <text:p text:style-name="P4">Plenário Arno Bottermund</text:p>
      <text:p text:style-name="P4">Gabinete da Presidência </text:p>
      <text:p text:style-name="P39">REDAÇÃO FINAL</text:p>
      <text:p text:style-name="P39"/>
      <text:p text:style-name="P38"><text:span text:style-name="T26">PROJETO DE LEI Nº 01, DE 10 DE JANEIRO DE 2022.</text:span></text:p>
      <text:p text:style-name="P33"><text:bookmark-start text:name="__DdeLink__412_2654786557"/><text:span text:style-name="T10">A</text:span><text:bookmark-end text:name="__DdeLink__412_2654786557"/><text:span text:style-name="T10">ltera a Lei Municipal nº 962, de 04 de novembro de 2009, que estabelece o Plano de Carreira do Magistério Público do Município de Arroio do Padre, alterando a redação do seu art. 13, renomeando o seu parágrafo único, criando seus parágrafos 2º e 3º, alterando o §1º do seu art. 21, alterando o §2º do seu art. 36 e ainda acresce o seu art. 21 A.</text:span></text:p>
      <text:p text:style-name="P34"/>
      <text:p text:style-name="P21"><text:span text:style-name="T19">Art. 1º</text:span><text:span text:style-name="T10"> A presente Lei altera os arts. 13, 21 e 36 e acresce o art. 21 A, da Lei Municipal nº 962, de 04 de novembro de 2009, que estabelece O Plano de Carreira do Magistério Público do município de Arroio do Padre e institui o respectivo quadro de cargos e funções e da outras providências.</text:span></text:p>
      <text:p text:style-name="P21"><text:span text:style-name="T19">Art. 2°</text:span><text:span text:style-name="T10"> O art. 13, caput, da Lei Municipal nº 962, de 04 de novembro de 2009 passará a ter vigência com a seguinte redação:</text:span></text:p>
      <text:p text:style-name="P24"><text:span text:style-name="T12">Art. 13 A mudança de classe importará em uma retribuição pecuniária aos profissionais da educação (professores) nas seguintes condições e valores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<text:span text:style-name="T12"><text:s/>I – Cinco anos para a classe “B” – Gratificação de R$ 79,41</text:span></text:p>
          </table:table-cell>
        </table:table-row>
        <table:table-row table:style-name="Tabela1.1">
          <table:table-cell table:style-name="Tabela1.A1" office:value-type="string">
            <text:p text:style-name="P35"><text:span text:style-name="T12"><text:s/>II – Cinco anos para a classe “C” – Gratificação de R$ 127,06</text:span></text:p>
          </table:table-cell>
        </table:table-row>
        <table:table-row table:style-name="Tabela1.1">
          <table:table-cell table:style-name="Tabela1.A1" office:value-type="string">
            <text:p text:style-name="P35"><text:span text:style-name="T12"><text:s/>III – Cinco anos para a classe “D” – Gratificação de R$ 174,71</text:span></text:p>
          </table:table-cell>
        </table:table-row>
        <table:table-row table:style-name="Tabela1.1">
          <table:table-cell table:style-name="Tabela1.A1" office:value-type="string">
            <text:p text:style-name="P35"><text:span text:style-name="T12"><text:s/>IV – Cinco anos para a classe “E” – Gratificação de R$ 222,35</text:span></text:p>
          </table:table-cell>
        </table:table-row>
        <table:table-row table:style-name="Tabela1.1">
          <table:table-cell table:style-name="Tabela1.A1" office:value-type="string">
            <text:p text:style-name="P35"><text:span text:style-name="T12"><text:s/>V – Cinco anos para a classe “F” – Gratificação de R$ 270,00</text:span></text:p>
          </table:table-cell>
        </table:table-row>
        <table:table-row table:style-name="Tabela1.1">
          <table:table-cell table:style-name="Tabela1.A1" office:value-type="string">
            <text:p text:style-name="P35"><text:span text:style-name="T12"><text:s/>VI – Cinco anos para a classe “G” – Gratificação de R$ 317,64</text:span></text:p>
          </table:table-cell>
        </table:table-row>
      </table:table>
      <text:p text:style-name="P22"/>
      <text:p text:style-name="P21"><text:span text:style-name="T19">Art. 3°</text:span><text:span text:style-name="T10"> O parágrafo único do art. 13 da Lei Municipal nº 962, de 04 de novembro de 2009, será renomeado como parágrafo primeiro com a seguinte redação:</text:span></text:p>
      <text:p text:style-name="P24"><text:span text:style-name="T13">§1º</text:span><text:span text:style-name="T12"> Aqueles professores que já obtiveram, de alguma forma, retribuição pecuniária de valores diferentes ou superiores aos fixados no caput deste art., terão o pagamento destes valores assegurados, corrigidos na forma proposta por esta Lei.</text:span></text:p>
      <text:p text:style-name="P21"><text:span text:style-name="T19">Art. 4°</text:span><text:span text:style-name="T10"> O art. 13 de Lei Municipal nº 962, de 04 de novembro de 2009 passará a ter </text:span><text:soft-page-break/><text:span text:style-name="T10">vigência com o acréscimo de seus §2º e §3º, conforme a redação abaixo:</text:span></text:p>
      <text:p text:style-name="P27"><text:span text:style-name="T12">§2º Os valores constantes no art. 13 serão pagos a carreiras com carga horária semanal de 20 (vinte) horas e proporcionalmente a aqueles que ocupem cargas horárias semanais diversas.</text:span></text:p>
      <text:p text:style-name="P27"><text:span text:style-name="T12">§3º Ao professor que receber na data da publicação desta Lei outro valor, diferente ou superior do que os deste artigo, cujo direito foi adquirido anterior a 2017, quando alcançar a classe seguinte, terá um acréscimo pecuniário a sua remuneração, correspondente ao valor interclasses, exceto o entre as classes A e B.</text:span></text:p>
      <text:p text:style-name="P26"/>
      <text:p text:style-name="P21"><text:span text:style-name="T19">Art. 5°</text:span><text:span text:style-name="T10"> O §1º do art. 21 da Lei Municipal, nº 962, de 04 de novembro de 2009, passará a ter vigência com a seguinte redação:</text:span></text:p>
      <text:p text:style-name="P24"><text:span text:style-name="T12">Art. 21 ……………………………………………………..........………......…….............</text:span></text:p>
      <text:p text:style-name="P24"><text:span text:style-name="T12">…………………………………………..………………………………………...........…..</text:span></text:p>
      <text:p text:style-name="P24"><text:span text:style-name="T12">§1º A mudança de nível importará em uma retribuição pecuniária nos seguintes condições e valores:</text:span></text:p>
      <text:p text:style-name="P24"><text:span text:style-name="T12">I – no nível 2 – R$ 79,41</text:span></text:p>
      <text:p text:style-name="P24"><text:span text:style-name="T12">II – no nível 3 – R$ 127,06</text:span></text:p>
      <text:p text:style-name="P24"><text:span text:style-name="T12">III – no nível 4 – R$ 158,83</text:span></text:p>
      <text:p text:style-name="P23"/>
      <text:p text:style-name="P21"><text:span text:style-name="T19">Art. 6º </text:span><text:span text:style-name="T10">Fica acrescido o §5º ao art. 21 da Lei Municipal nº 962, de 04 de novembro de 2009, com a seguinte redação:</text:span></text:p>
      <text:p text:style-name="P24"><text:span text:style-name="T12">Art. 21……………………………………………………………………….......……...…</text:span></text:p>
      <text:p text:style-name="P24"><text:span text:style-name="T12">………………………………………………………………………..........................…..</text:span></text:p>
      <text:p text:style-name="P24"><text:span text:style-name="T12">§5º Aqueles professores que já obtiveram, de alguma forma, gratificação de valores diferentes ou superiores aos fixados no §1º deste art., anteriores a vigência da Lei Municipal nº 1.331, de 04 de junho de 2013, terão o pagamento destes valores assegurados, corrigidos na forma proposta por esta Lei.</text:span></text:p>
      <text:p text:style-name="P19"/>
      <text:p text:style-name="P21"><text:span text:style-name="T19">Art. 7°</text:span><text:span text:style-name="T10"> O §2º do Art. 36 da Lei Municipal nº 962, de 04 de novembro de 2009, passa a ter vigência com a seguinte redação:</text:span></text:p>
      <text:p text:style-name="P27"><text:span text:style-name="T12">§2º A gratificação aos professores pelo desempenho das atividades de que trata este Art. será paga proporcionalmente de acordo com as horas </text:span><text:soft-page-break/><text:span text:style-name="T12">efetivamente trabalhadas e no respectivo valor, conforme a tabela abaixo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<text:span text:style-name="T12">Horas semanais Efetivamente Trabalhadas</text:span></text:p>
          </table:table-cell>
          <table:table-cell table:style-name="Tabela2.A1" office:value-type="string">
            <text:p text:style-name="P28"><text:span text:style-name="T12">Valor (R$)</text:span></text:p>
          </table:table-cell>
        </table:table-row>
        <table:table-row table:style-name="Tabela2.1">
          <table:table-cell table:style-name="Tabela2.A1" office:value-type="string">
            <text:p text:style-name="P29"><text:span text:style-name="T12">1 a 5</text:span></text:p>
          </table:table-cell>
          <table:table-cell table:style-name="Tabela2.A1" office:value-type="string">
            <text:p text:style-name="P28"><text:span text:style-name="T12">79,41</text:span></text:p>
          </table:table-cell>
        </table:table-row>
        <table:table-row table:style-name="Tabela2.1">
          <table:table-cell table:style-name="Tabela2.A1" office:value-type="string">
            <text:p text:style-name="P29"><text:span text:style-name="T12">6 a 10</text:span></text:p>
          </table:table-cell>
          <table:table-cell table:style-name="Tabela2.A1" office:value-type="string">
            <text:p text:style-name="P28"><text:span text:style-name="T12">158,82</text:span></text:p>
          </table:table-cell>
        </table:table-row>
        <table:table-row table:style-name="Tabela2.1">
          <table:table-cell table:style-name="Tabela2.A1" office:value-type="string">
            <text:p text:style-name="P29"><text:span text:style-name="T12">11 a 15</text:span></text:p>
          </table:table-cell>
          <table:table-cell table:style-name="Tabela2.A1" office:value-type="string">
            <text:p text:style-name="P28"><text:span text:style-name="T12">238,24</text:span></text:p>
          </table:table-cell>
        </table:table-row>
        <table:table-row table:style-name="Tabela2.1">
          <table:table-cell table:style-name="Tabela2.A1" office:value-type="string">
            <text:p text:style-name="P29"><text:span text:style-name="T12">Acima de 15</text:span></text:p>
          </table:table-cell>
          <table:table-cell table:style-name="Tabela2.A1" office:value-type="string">
            <text:p text:style-name="P28"><text:span text:style-name="T12">317,65</text:span></text:p>
          </table:table-cell>
        </table:table-row>
      </table:table>
      <text:p text:style-name="P20"/>
      <text:p text:style-name="P25"/>
      <text:p text:style-name="P21"><text:span text:style-name="T19">Art. 8º </text:span><text:span text:style-name="T10">Fica acrescido a Lei Municipal nº 962, de 04 de novembro de 2009 o art. 21 A, que passará a ter vigência com a seguinte redação:</text:span></text:p>
      <text:p text:style-name="P24"><text:span text:style-name="T12">Art. 21 A Os valores fixados nos arts. 13 e 21 desta Lei, serão corrigidos na mesma data e no mesmo percentual concedido, quando da revisão geral dos servidores públicos municipais de Arroio do Padre.</text:span></text:p>
      <text:p text:style-name="P23"/>
      <text:p text:style-name="P21"><text:span text:style-name="T19">Art. 9º </text:span><text:span text:style-name="T10">As despesas decorrentes desta Lei, correrão por dotações orçamentárias próprias consignadas ao orçamento municipal vigente.</text:span></text:p>
      <text:p text:style-name="P21"><text:span text:style-name="T19">Art. 10 </text:span><text:span text:style-name="T10">Fica revogado no ato de publicação desta Lei, a Lei Municipal nº 1.823, de 28 de março de 2017.</text:span></text:p>
      <text:p text:style-name="P21"><text:span text:style-name="T19">Art. 11 </text:span><text:span text:style-name="T10">Mantêm-se inalteradas as demais disposições da Lei Municipal nº 962, de 04 de novembro de 2009 e alterações posteriores vigentes nesta data.</text:span></text:p>
      <text:p text:style-name="P32"><text:span text:style-name="T19">Art. 12</text:span><text:span text:style-name="T10"> Esta Lei entra em vigor na data de sua publicação.</text:span></text:p>
      <text:p text:style-name="P32"><text:span text:style-name="T10"/></text:p>
      <text:p text:style-name="P32"><text:span text:style-name="T10"/></text:p>
      <text:p text:style-name="P36"><text:span text:style-name="T24"><text:s/></text:span><text:span text:style-name="T1">Sala de Sessões, </text:span><text:span text:style-name="T5">14</text:span><text:span text:style-name="T2"> de </text:span><text:span text:style-name="T5">Març</text:span><text:span text:style-name="T2">o</text:span><text:span text:style-name="T1"> de 202</text:span><text:span text:style-name="T3">2</text:span><text:span text:style-name="T1">.</text:span></text:p>
      <text:p text:style-name="P40"><text:span text:style-name="T21">Autógrafo</text:span><text:span text:style-name="T22"> <text:s text:c="4"/></text:span><text:span text:style-name="T23"><text:s text:c="61"/></text:span><text:span text:style-name="T11"><text:s text:c="19"/></text:span></text:p>
      <text:p text:style-name="P40"><text:span text:style-name="T11"/></text:p>
      <text:p text:style-name="P40"><text:span text:style-name="T11"/></text:p>
      <text:p text:style-name="P2"><text:s/>______________________</text:p>
      <text:p text:style-name="P5">Jodele Vahl Schlesener</text:p>
      <text:p text:style-name="P9">Presidente da Câmara de Vereadores</text:p>
      <text:p text:style-name="P37"><text:span text:style-name="T8">Arroio do Padre – R</text:span><text:span text:style-name="T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8T08:19:18.727000000</meta:print-date>
    <dc:date>2022-03-15T08:27:36.884000000</dc:date>
    <meta:editing-cycles>134</meta:editing-cycles>
    <meta:editing-duration>P4DT18H5M15S</meta:editing-duration>
    <meta:generator>LibreOffice/6.2.5.2$Windows_X86_64 LibreOffice_project/1ec314fa52f458adc18c4f025c545a4e8b22c159</meta:generator>
    <meta:document-statistic meta:table-count="2" meta:image-count="1" meta:object-count="0" meta:page-count="3" meta:paragraph-count="55" meta:word-count="816" meta:character-count="4845" meta:non-whitespace-character-count="3971"/>
    <meta:template xlink:type="simple" xlink:actuate="onRequest" xlink:title="Normal.dotm" xlink:href=""/>
  </office:meta>
</office:document-meta>
</file>