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, sans-serif" fo:font-weight="bold" style:font-weight-asian="bold" fo:text-transform="uppercase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/>
    </style:style>
    <style:style style:name="P10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/>
    </style:style>
    <style:style style:name="P11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/>
    </style:style>
    <style:style style:name="P12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Padrão" style:family="paragraph">
      <style:paragraph-properties fo:text-align="justify" fo:margin-bottom="0in" fo:line-height="100%" fo:margin-left="2.7562in" fo:text-indent="0.3937in">
        <style:tab-stops>
          <style:tab-stop style:type="left" style:position="0.4916in"/>
          <style:tab-stop style:type="left" style:position="4.9513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Padrão" style:family="paragraph">
      <style:paragraph-properties fo:text-align="justify" fo:margin-bottom="0in" fo:line-height="100%" fo:margin-left="3.15in">
        <style:tab-stops>
          <style:tab-stop style:type="left" style:position="0.4916in"/>
          <style:tab-stop style:type="left" style:position="2.6604in"/>
          <style:tab-stop style:type="center" style:position="3.384in"/>
          <style:tab-stop style:type="right" style:position="6.768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Padrão" style:family="paragraph">
      <style:paragraph-properties fo:text-align="justify" fo:margin-bottom="0in" fo:line-height="100%" fo:margin-left="3.15in">
        <style:tab-stops>
          <style:tab-stop style:type="left" style:position="0.4916in"/>
          <style:tab-stop style:type="left" style:position="2.6604in"/>
          <style:tab-stop style:type="center" style:position="3.384in"/>
          <style:tab-stop style:type="right" style:position="6.768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6" style:parent-style-name="Padrão" style:family="paragraph">
      <style:paragraph-properties fo:text-align="justify" fo:margin-bottom="0.0833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19" style:parent-style-name="Padrão" style:family="paragraph">
      <style:paragraph-properties fo:text-align="justify" fo:margin-bottom="0in" fo:line-height="100%" fo:margin-left="3.15in">
        <style:tab-stops>
          <style:tab-stop style:type="left" style:position="0.4916in"/>
          <style:tab-stop style:type="left" style:position="2.6604in"/>
          <style:tab-stop style:type="center" style:position="3.384in"/>
          <style:tab-stop style:type="right" style:position="6.768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-complex="Calibri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Standarduser" style:family="paragraph">
      <style:paragraph-properties fo:text-align="justify" fo:margin-right="-0.1979in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style:font-weight-complex="bold"/>
    </style:style>
    <style:style style:name="P37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 style:font-weight-complex="bold" style:use-window-font-color="true"/>
    </style:style>
    <style:style style:name="P38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T39" style:parent-style-name="Fonteparág.padrão" style:family="text">
      <style:text-properties style:font-name="Arial" style:font-name-complex="Arial" style:font-weight-complex="bold" style:use-window-font-color="true"/>
    </style:style>
    <style:style style:name="P40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4" style:parent-style-name="Textbody" style:family="paragraph">
      <style:paragraph-properties fo:text-align="justify" fo:line-height="100%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font-style="italic" style:font-style-asian="italic"/>
    </style:style>
    <style:style style:name="P47" style:parent-style-name="Textbody" style:family="paragraph">
      <style:paragraph-properties fo:text-align="center" fo:margin-bottom="0in" fo:line-height="100%"/>
      <style:text-properties style:font-name="Arial" style:font-name-complex="Arial"/>
    </style:style>
    <style:style style:name="P48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4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Picture" text:anchor-type="paragraph" svg:x="2.82283in" svg:y="-0.48386in" svg:width="1.00827in" svg:height="0.9318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ESTADO DO RIO GRANDE DO SUL</text:p>
      <text:p text:style-name="P9">MUNICÍPIO DE ARROIO DO PADRE</text:p>
      <text:p text:style-name="P10">GABINETE DO PREFEITO</text:p>
      <text:p text:style-name="P11"/>
      <text:p text:style-name="P12"/>
      <text:p text:style-name="P13">LEI Nº 2.555, DE<text:s/>17 DE OUTUBRO<text:s/>DE 2023.</text:p>
      <text:p text:style-name="P14">Oficializa a adesão do Município de Arroio do Padre ao Programa Rede Bem Cuidar – RBC/RS do estado do Rio Grande de Sul.</text:p>
      <text:p text:style-name="P15"/>
      <text:p text:style-name="P16"><text:span text:style-name="T17">O Prefeito Municipal de Arroio do Padre, RS, Sr. Rui Carlos Peter, faz saber que a C</text:span><text:span text:style-name="T18">âmara de Vereadores aprovou e eu sanciono e promulgo a seguinte Lei.</text:span></text:p>
      <text:p text:style-name="P19"/>
      <text:p text:style-name="P20"><text:span text:style-name="T21">Art.1º</text:span><text:span text:style-name="T22"><text:s/></text:span><text:span text:style-name="T23">A presente Lei oficializa a adesão do Município de Arroio do Padre ao Programa Rede Bem Cuidar – RBC, do Estado do rio Grande do Sul.</text:span></text:p>
      <text:p text:style-name="P24"><text:span text:style-name="T25">Art.2º</text:span><text:span text:style-name="T26"><text:s/>A adesão do Município de Arroio do Padre ao Programa Rede Bem Cuidar – RBC/RS faz-se de acordo com o disposto na Portaria da Secretaria Estadual da Saúde – SES nº 360/2023, ou de outro documento oficial que vier a substitui-la e das notas técnicas que dispunham sobre o funcionamento do programa em âmbito local.</text:span></text:p>
      <text:p text:style-name="P27"><text:span text:style-name="T28">Art.3º<text:s/></text:span><text:span text:style-name="T29">O Programa Rede Bem Cuidar – RBC/RS, tem como objetivo promover a qualificação da Atenção Primária a Saúde (APS) no estado/RS, sendo uma estratégia desenvolvida por meio da adesão pelo Poder Executivo Municipal, a partir de critérios pré-estabelecidos pela Secretaria Estadual da Saúde – SES.</text:span></text:p>
      <text:p text:style-name="P30"><text:span text:style-name="T31">Art.4º<text:s/></text:span><text:span text:style-name="T32">As despesas decorrentes da execução pratica do objetivo desta Lei correrão por dotações orçamentarias próprias consignadas ao orçamento municipal vigente, suplementadas se necessário.</text:span></text:p>
      <text:p text:style-name="P33"><text:span text:style-name="T34">Art.5º<text:s/></text:span><text:span text:style-name="T35">Esta Lei entra em vigor na data de sua publicação.</text:span></text:p>
      <text:p text:style-name="P36"/>
      <text:p text:style-name="P37"/>
      <text:p text:style-name="P38"><text:span text:style-name="T39">Arroio do Padre, 17 de outubro de 2023.</text:span></text:p>
      <text:p text:style-name="P40"/>
      <text:p text:style-name="P41"/>
      <text:p text:style-name="P42"/>
      <text:p text:style-name="P43"/>
      <text:p text:style-name="P44"><text:span text:style-name="T45"><text:s text:c="46"/></text:span><text:span text:style-name="T46">____________________________</text:span></text:p>
      <text:p text:style-name="P47">Rui Carlos Peter</text:p>
      <text:p text:style-name="P48">Prefeito Municipal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bottom="0.0416in" fo:margin-left="0.579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style:language-complex="ar" style:country-complex="SA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ítulo" style:display-name="Título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fo:font-weight="bold" style:font-weight-asian="bold"/>
    </style:style>
    <style:style style:name="ListLabel12" style:display-name="ListLabel 12" style:family="text">
      <style:text-properties style:font-name-asian="SimSun" fo:font-weight="bold" style:font-weight-asian="bold" style:use-window-font-color="true"/>
    </style:style>
    <style:style style:name="ListLabel11" style:display-name="ListLabel 11" style:family="text">
      <style:text-properties style:font-name-complex="Arial" fo:font-weight="bold" style:font-weight-asian="bold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FootnoteCharacters" style:display-name="Footnote Characters" style:family="text" style:parent-style-name="Fonteparág.padrã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Arial" style:language-asian="en" style:country-asian="US"/>
    </style:style>
    <style:style style:name="ListLabel10" style:display-name="ListLabel 10" style:family="text">
      <style:text-properties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Assessor_Gabinete</dc:creator>
    <meta:creation-date>2023-10-17T17:49:00Z</meta:creation-date>
    <dc:date>2023-10-17T17:49:00Z</dc:date>
    <meta:print-date>2023-10-17T17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67" meta:row-count="11" meta:non-whitespace-character-count="1325"/>
  </office:meta>
</office:document-meta>
</file>