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/>
    </style:style>
    <style:style style:name="P6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 fo:text-transform="uppercase"/>
    </style:style>
    <style:style style:name="P9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1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2" style:parent-style-name="Textbody" style:family="paragraph">
      <style:paragraph-properties fo:text-align="center" fo:margin-bottom="0in" fo:line-height="100%"/>
      <style:text-properties style:font-name="Arial" style:font-name-complex="Arial, sans-serif" fo:font-weight="bold" style:font-weight-asian="bold"/>
    </style:style>
    <style:style style:name="P13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Padrão" style:family="paragraph">
      <style:paragraph-properties fo:text-align="end" fo:margin-bottom="0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Padrão" style:family="paragraph">
      <style:paragraph-properties fo:text-align="justify" fo:margin-bottom="0in" fo:line-height="100%" fo:margin-left="2.7562in" fo:text-indent="0.3937in">
        <style:tab-stops>
          <style:tab-stop style:type="left" style:position="0.4916in"/>
          <style:tab-stop style:type="left" style:position="4.9513in"/>
        </style:tab-stops>
      </style:paragraph-properties>
    </style:style>
    <style:style style:name="T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Padrão" style:family="paragraph">
      <style:paragraph-properties fo:text-align="justify" fo:margin-bottom="0in" fo:line-height="100%" fo:margin-left="2.6583in" fo:text-indent="0.3937in">
        <style:tab-stops>
          <style:tab-stop style:type="left" style:position="0.4916in"/>
          <style:tab-stop style:type="left" style:position="4.951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47" style:parent-style-name="Padrão" style:family="paragraph">
      <style:paragraph-properties fo:text-align="justify" fo:margin-bottom="0.0833in" fo:line-height="100%">
        <style:tab-stops>
          <style:tab-stop style:type="left" style:position="0.4916in"/>
          <style:tab-stop style:type="left" style:position="2.6604in"/>
          <style:tab-stop style:type="right" style:position="6.768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50" style:parent-style-name="Padrão" style:family="paragraph">
      <style:paragraph-properties fo:text-align="justify" fo:margin-bottom="0in" fo:line-height="100%" fo:margin-left="2.6583in" fo:text-indent="0.3937in">
        <style:tab-stops>
          <style:tab-stop style:type="left" style:position="0.4916in"/>
          <style:tab-stop style:type="left" style:position="4.9513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1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7" style:parent-style-name="Padrão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Column162" style:family="table-column">
      <style:table-column-properties style:column-width="1.3944in" style:use-optimal-column-width="false"/>
    </style:style>
    <style:style style:name="TableColumn163" style:family="table-column">
      <style:table-column-properties style:column-width="1.7951in" style:use-optimal-column-width="false"/>
    </style:style>
    <style:style style:name="TableColumn164" style:family="table-column">
      <style:table-column-properties style:column-width="1.6965in" style:use-optimal-column-width="false"/>
    </style:style>
    <style:style style:name="TableColumn165" style:family="table-column">
      <style:table-column-properties style:column-width="1.877in" style:use-optimal-column-width="false"/>
    </style:style>
    <style:style style:name="Table161" style:family="table">
      <style:table-properties style:width="6.7631in" fo:margin-left="0in" table:align="center"/>
    </style:style>
    <style:style style:name="TableRow166" style:family="table-row">
      <style:table-row-properties style:min-row-height="0.2263in"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69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7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Row179" style:family="table-row">
      <style:table-row-properties style:min-row-height="0.214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5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88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drão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2" style:parent-style-name="Fonteparág.padrão" style:family="text">
      <style:text-properties style:font-name="Arial" style:font-name-asian="Calibri" style:font-name-complex="Arial" fo:font-size="12pt" style:font-size-asian="12pt" style:font-size-complex="12pt"/>
    </style:style>
    <style:style style:name="P193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4" style:parent-style-name="Fonteparág.padrão" style:family="text">
      <style:text-properties style:font-name="Arial" style:font-name-complex="Arial" style:language-asian="en" style:country-asian="US"/>
    </style:style>
    <style:style style:name="P195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196" style:parent-style-name="Fonteparág.padrão" style:family="text">
      <style:text-properties style:font-name="Arial" style:font-name-complex="Arial" style:language-asian="en" style:country-asian="US"/>
    </style:style>
    <style:style style:name="P197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255" style:parent-style-name="Standard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3.7916in"/>
        </style:tab-stops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8" style:parent-style-name="Fonteparág.padrão" style:family="text">
      <style:text-properties style:font-name="Arial" style:font-name-complex="Arial" fo:font-weight="bold" style:font-weight-asian="bold"/>
    </style:style>
    <style:style style:name="T259" style:parent-style-name="Fonteparág.padrão" style:family="text">
      <style:text-properties style:font-name="Arial" style:font-name-asian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asian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asian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asian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asian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asian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asian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asian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asian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asian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asian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asian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asian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asian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asian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asian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asian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asian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asian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asian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asian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asian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asian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 style:language-asian="en" style:country-asian="US"/>
    </style:style>
    <style:style style:name="T308" style:parent-style-name="Fonteparág.padrão" style:family="text">
      <style:text-properties style:font-name="Arial" style:font-name-complex="Arial"/>
    </style:style>
    <style:style style:name="P309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1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5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6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7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83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38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8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8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3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3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1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2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3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4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5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P45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5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5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6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6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6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8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0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2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84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486" style:parent-style-name="Padrão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4916in"/>
          <style:tab-stop style:type="left" style:position="1.0715in"/>
          <style:tab-stop style:type="left" style:position="3.7916in"/>
        </style:tab-stops>
      </style:paragraph-properties>
    </style:style>
    <style:style style:name="T48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style:use-window-font-color="true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4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9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3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5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7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0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09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511" style:parent-style-name="Fonteparág.padrão" style:family="text">
      <style:text-properties style:font-name="Arial" style:font-name-asian="Arial" style:font-name-complex="Arial" style:use-window-font-color="true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513" style:parent-style-name="Standard" style:family="paragraph">
      <style:paragraph-properties fo:text-align="justify" fo:margin-bottom="0.0833in" fo:line-height="100%" fo:margin-right="-0.0006in">
        <style:tab-stops>
          <style:tab-stop style:type="left" style:position="0in"/>
        </style:tab-stops>
      </style:paragraph-properties>
    </style:style>
    <style:style style:name="T514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T516" style:parent-style-name="Fonteparág.padrã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517" style:parent-style-name="Fonteparág.padrão" style:family="text">
      <style:text-properties style:font-name="Arial" style:font-name-complex="Arial" style:font-weight-complex="bold" style:use-window-font-color="true"/>
    </style:style>
    <style:style style:name="T518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19" style:parent-style-name="Fonteparág.padrão" style:family="text">
      <style:text-properties style:font-name="Arial" style:font-name-complex="Arial" style:font-weight-complex="bold" style:use-window-font-color="true"/>
    </style:style>
    <style:style style:name="T520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1" style:parent-style-name="Fonteparág.padrão" style:family="text">
      <style:text-properties style:font-name="Arial" style:font-name-complex="Arial" style:font-weight-complex="bold" style:use-window-font-color="true"/>
    </style:style>
    <style:style style:name="T522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3" style:parent-style-name="Fonteparág.padrão" style:family="text">
      <style:text-properties style:font-name="Arial" style:font-name-complex="Arial" style:font-weight-complex="bold" style:use-window-font-color="true"/>
    </style:style>
    <style:style style:name="T524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5" style:parent-style-name="Fonteparág.padrão" style:family="text">
      <style:text-properties style:font-name="Arial" style:font-name-complex="Arial" style:font-weight-complex="bold" style:use-window-font-color="true"/>
    </style:style>
    <style:style style:name="T526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7" style:parent-style-name="Fonteparág.padrão" style:family="text">
      <style:text-properties style:font-name="Arial" style:font-name-complex="Arial" style:font-weight-complex="bold" style:use-window-font-color="true"/>
    </style:style>
    <style:style style:name="T528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29" style:parent-style-name="Fonteparág.padrão" style:family="text">
      <style:text-properties style:font-name="Arial" style:font-name-complex="Arial" style:font-weight-complex="bold" style:use-window-font-color="true"/>
    </style:style>
    <style:style style:name="T530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1" style:parent-style-name="Fonteparág.padrão" style:family="text">
      <style:text-properties style:font-name="Arial" style:font-name-complex="Arial" style:font-weight-complex="bold" style:use-window-font-color="true"/>
    </style:style>
    <style:style style:name="T532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3" style:parent-style-name="Fonteparág.padrão" style:family="text">
      <style:text-properties style:font-name="Arial" style:font-name-complex="Arial" style:font-weight-complex="bold" style:use-window-font-color="true"/>
    </style:style>
    <style:style style:name="T534" style:parent-style-name="Fonteparág.padrão" style:family="text">
      <style:text-properties style:font-name="Arial" style:font-name-asian="Arial" style:font-name-complex="Arial" style:font-weight-complex="bold" style:use-window-font-color="true"/>
    </style:style>
    <style:style style:name="T535" style:parent-style-name="Fonteparág.padrão" style:family="text">
      <style:text-properties style:font-name="Arial" style:font-name-complex="Arial" style:font-weight-complex="bold" style:use-window-font-color="true"/>
    </style:style>
    <style:style style:name="P536" style:parent-style-name="Standard" style:family="paragraph">
      <style:paragraph-properties fo:text-align="justify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 style:font-weight-complex="bold" style:use-window-font-color="true"/>
    </style:style>
    <style:style style:name="P537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38" style:parent-style-name="Fonteparág.padrão" style:family="text">
      <style:text-properties style:font-name="Arial" style:font-name-complex="Arial" style:font-weight-complex="bold" style:use-window-font-color="true"/>
    </style:style>
    <style:style style:name="P539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0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1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2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3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4" style:parent-style-name="Standard" style:family="paragraph">
      <style:paragraph-properties fo:text-align="end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545" style:parent-style-name="Textbody" style:family="paragraph">
      <style:paragraph-properties fo:text-align="justify" fo:line-height="100%"/>
    </style:style>
    <style:style style:name="T546" style:parent-style-name="Fonteparág.padrão" style:family="text">
      <style:text-properties style:font-name="Arial" style:font-name-complex="Arial"/>
    </style:style>
    <style:style style:name="T547" style:parent-style-name="Fonteparág.padrão" style:family="text">
      <style:text-properties style:font-name="Arial" style:font-name-complex="Arial" fo:font-style="italic" style:font-style-asian="italic"/>
    </style:style>
    <style:style style:name="P548" style:parent-style-name="Textbody" style:family="paragraph">
      <style:paragraph-properties fo:text-align="center" fo:margin-bottom="0in" fo:line-height="100%"/>
      <style:text-properties style:font-name="Arial" style:font-name-complex="Arial"/>
    </style:style>
    <style:style style:name="P54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5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6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2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3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4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5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6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7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8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79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0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81" style:parent-style-name="Standard" style:family="paragraph">
      <style:paragraph-properties fo:text-align="center" fo:margin-bottom="0in" fo:line-height="100%" fo:margin-right="-0.0006in">
        <style:tab-stops>
          <style:tab-stop style:type="left" style:position="0in"/>
        </style:tab-stops>
      </style:paragraph-properties>
    </style:style>
    <style:style style:name="T582" style:parent-style-name="Fonteparág.padrão" style:family="text">
      <style:text-properties style:font-name="Arial" style:font-name-asian="Arial" style:font-name-complex="Arial" fo:background-color="#FFFFFF"/>
    </style:style>
    <style:style style:name="P583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84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85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86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87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  <style:text-properties style:use-window-font-color="true" fo:font-size="12pt" style:font-size-asian="12pt" style:font-size-complex="12pt"/>
    </style:style>
    <style:style style:name="P588" style:parent-style-name="Título1" style:family="paragraph">
      <style:paragraph-properties fo:text-align="center" fo:margin-top="0in" fo:margin-bottom="0in" fo:line-height="100%" fo:margin-left="0in">
        <style:tab-stops>
          <style:tab-stop style:type="left" style:position="0.4916in"/>
          <style:tab-stop style:type="left" style:position="1.0715in"/>
          <style:tab-stop style:type="left" style:position="2.8111in"/>
          <style:tab-stop style:type="left" style:position="5.2729in"/>
        </style:tab-stops>
      </style:paragraph-properties>
    </style:style>
    <style:style style:name="T589" style:parent-style-name="Fonteparág.padrão" style:family="text">
      <style:text-properties style:use-window-font-color="true" fo:font-size="12pt" style:font-size-asian="12pt" style:font-size-complex="12pt"/>
    </style:style>
    <style:style style:name="T590" style:parent-style-name="Fonteparág.padrão" style:family="text">
      <style:text-properties style:use-window-font-color="true" fo:font-size="12pt" style:font-size-asian="12pt" style:font-size-complex="12pt"/>
    </style:style>
    <style:style style:name="T591" style:parent-style-name="Fonteparág.padrão" style:family="text">
      <style:text-properties style:use-window-font-color="true" fo:font-size="12pt" style:font-size-asian="12pt" style:font-size-complex="12pt"/>
    </style:style>
    <style:style style:name="T592" style:parent-style-name="Fonteparág.padrão" style:family="text">
      <style:text-properties style:use-window-font-color="true" fo:font-size="12pt" style:font-size-asian="12pt" style:font-size-complex="12pt"/>
    </style:style>
    <style:style style:name="T593" style:parent-style-name="Fonteparág.padrão" style:family="text">
      <style:text-properties style:use-window-font-color="true" fo:font-size="12pt" style:font-size-asian="12pt" style:font-size-complex="12pt"/>
    </style:style>
    <style:style style:name="P594" style:parent-style-name="Textbody" style:family="paragraph">
      <style:text-properties style:font-name="Arial" style:font-name-complex="Arial" style:use-window-font-color="true"/>
    </style:style>
    <style:style style:name="P595" style:parent-style-name="Standard" style:family="paragraph">
      <style:paragraph-properties fo:text-align="center" fo:line-height="100%"/>
    </style:style>
    <style:style style:name="T596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597" style:parent-style-name="Standard" style:family="paragraph">
      <style:paragraph-properties fo:text-align="center" fo:line-height="100%"/>
    </style:style>
    <style:style style:name="T598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599" style:parent-style-name="Standard" style:family="paragraph">
      <style:paragraph-properties fo:text-align="center" fo:margin-bottom="0in" fo:line-height="100%" fo:margin-left="0.5798in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Arial" fo:font-weight="bold" style:font-weight-asian="bold" style:language-asian="en" style:country-asian="US"/>
    </style:style>
    <style:style style:name="P600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0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02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03" style:parent-style-name="Fonteparág.padrão" style:family="text">
      <style:text-properties style:font-name="Arial" style:font-name-complex="Arial" style:language-asian="en" style:country-asian="US"/>
    </style:style>
    <style:style style:name="P604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05" style:parent-style-name="Fonteparág.padrão" style:family="text">
      <style:text-properties style:font-name="Arial" style:font-name-complex="Arial" style:language-asian="en" style:country-asian="US"/>
    </style:style>
    <style:style style:name="T606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07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08" style:parent-style-name="Fonteparág.padrão" style:family="text">
      <style:text-properties style:font-name="Arial" style:font-name-complex="Arial" style:language-asian="en" style:country-asian="US"/>
    </style:style>
    <style:style style:name="P609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  <style:text-properties style:font-name="Arial" style:font-name-complex="Arial" style:language-asian="en" style:country-asian="US"/>
    </style:style>
    <style:style style:name="P610" style:parent-style-name="Standard" style:family="paragraph">
      <style:paragraph-properties fo:text-align="justify" fo:margin-top="0.0833in" fo:margin-bottom="0in" fo:line-height="100%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611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612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13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14" style:parent-style-name="Fonteparág.padrão" style:family="text">
      <style:text-properties style:font-name="Arial" style:font-name-complex="Arial" style:language-asian="en" style:country-asian="US"/>
    </style:style>
    <style:style style:name="T615" style:parent-style-name="Fonteparág.padrão" style:family="text">
      <style:text-properties style:font-name="Arial" style:font-name-complex="Arial" style:language-asian="en" style:country-asian="US"/>
    </style:style>
    <style:style style:name="P616" style:parent-style-name="Standard" style:family="paragraph">
      <style:paragraph-properties fo:text-align="justify" fo:margin-top="0.0833in" fo:margin-bottom="0in" fo:line-height="100%">
        <style:tab-stops>
          <style:tab-stop style:type="left" style:position="0.7875in"/>
          <style:tab-stop style:type="left" style:position="2.9534in"/>
        </style:tab-stops>
      </style:paragraph-properties>
    </style:style>
    <style:style style:name="T617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P618" style:parent-style-name="Standard" style:family="paragraph">
      <style:paragraph-properties fo:text-align="justify" fo:margin-top="0.0833in" fo:margin-bottom="0in" fo:line-height="100%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619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20" style:parent-style-name="Fonteparág.padrão" style:family="text">
      <style:text-properties style:font-name="Arial" style:font-name-complex="Arial" style:language-asian="en" style:country-asian="US"/>
    </style:style>
    <style:style style:name="P621" style:parent-style-name="Standard" style:family="paragraph">
      <style:paragraph-properties fo:text-align="justify" fo:margin-top="0.0833in" fo:margin-bottom="0in" fo:line-height="100%">
        <style:tab-stops>
          <style:tab-stop style:type="left" style:position="6.3in"/>
          <style:tab-stop style:type="left" style:position="8.4659in"/>
        </style:tab-stops>
      </style:paragraph-properties>
    </style:style>
    <style:style style:name="T622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23" style:parent-style-name="Fonteparág.padrão" style:family="text">
      <style:text-properties style:font-name="Arial" style:font-name-complex="Arial" style:language-asian="en" style:country-asian="US"/>
    </style:style>
    <style:style style:name="P624" style:parent-style-name="Standard" style:family="paragraph">
      <style:paragraph-properties fo:text-align="justify" fo:margin-top="0.0833in" fo:margin-bottom="0in" fo:line-height="100%">
        <style:tab-stops>
          <style:tab-stop style:type="left" style:position="7.143in"/>
          <style:tab-stop style:type="left" style:position="9.309in"/>
        </style:tab-stops>
      </style:paragraph-properties>
    </style:style>
    <style:style style:name="T625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26" style:parent-style-name="Fonteparág.padrão" style:family="text">
      <style:text-properties style:font-name="Arial" style:font-name-complex="Arial" style:language-asian="en" style:country-asian="US"/>
    </style:style>
    <style:style style:name="T627" style:parent-style-name="Fonteparág.padrão" style:family="text">
      <style:text-properties style:font-name="Arial" style:font-name-complex="Arial" fo:font-weight="bold" style:font-weight-asian="bold" style:language-asian="en" style:country-asian="US"/>
    </style:style>
    <style:style style:name="T628" style:parent-style-name="Fonteparág.padrão" style:family="text">
      <style:text-properties style:font-name="Arial" style:font-name-complex="Arial" style:language-asian="en" style:country-asian="US"/>
    </style:style>
    <style:style style:name="P629" style:parent-style-name="Standard" style:family="paragraph">
      <style:paragraph-properties fo:text-align="justify" fo:margin-top="0.0833in" fo:margin-bottom="0.0833in" fo:line-height="100%">
        <style:tab-stops>
          <style:tab-stop style:type="left" style:position="7.143in"/>
          <style:tab-stop style:type="left" style:position="9.309in"/>
        </style:tab-stops>
      </style:paragraph-properties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31" style:parent-style-name="Fonteparág.padrão" style:family="text">
      <style:text-properties style:font-name="Arial" style:font-name-complex="Arial" style:language-asian="en" style:country-asian="US"/>
    </style:style>
    <style:style style:name="P632" style:parent-style-name="Padrão" style:family="paragraph">
      <style:paragraph-properties fo:text-align="justify" fo:line-height="100%"/>
    </style:style>
    <style:style style:name="T6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634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name="T635" style:parent-style-name="Fonteparág.padrão" style:family="text"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/>
    </style:style>
    <style:style style:name="T636" style:parent-style-name="Fonteparág.padrão" style:family="text">
      <style:text-properties style:font-name="Arial" style:font-name-asian="Times New Roman" style:font-name-complex="Arial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10433in" svg:height="1.020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ESTADO DO RIO GRANDE DO SUL</text:p>
      <text:p text:style-name="P10">MUNICÍPIO DE ARROIO DO PADRE</text:p>
      <text:p text:style-name="P11">GABINETE DO PREFEITO</text:p>
      <text:p text:style-name="P12"/>
      <text:p text:style-name="P13"/>
      <text:p text:style-name="P14">LEI Nº 2.541, DE 05 DE SETEMBRO DE 2023.</text:p>
      <text:p text:style-name="P15"><text:span text:style-name="T16">Autoriza</text:span><text:span text:style-name="T17"><text:s/></text:span><text:span text:style-name="T18">o</text:span><text:span text:style-name="T19"><text:s/></text:span><text:span text:style-name="T20">Município</text:span><text:span text:style-name="T21"><text:s/></text:span><text:span text:style-name="T22">de</text:span><text:span text:style-name="T23"><text:s/></text:span><text:span text:style-name="T24">Arroio</text:span><text:span text:style-name="T25"><text:s/></text:span><text:span text:style-name="T26">do</text:span><text:span text:style-name="T27"><text:s/></text:span><text:span text:style-name="T28">Padre,</text:span><text:span text:style-name="T29"><text:s/></text:span><text:span text:style-name="T30">Poder</text:span><text:span text:style-name="T31"><text:s/></text:span><text:span text:style-name="T32">Executivo,</text:span><text:span text:style-name="T33"><text:s/></text:span><text:span text:style-name="T34">a</text:span><text:span text:style-name="T35"><text:s/></text:span><text:span text:style-name="T36">contratar</text:span><text:span text:style-name="T37"><text:s/></text:span><text:span text:style-name="T38">servidor</text:span><text:span text:style-name="T39"><text:s/></text:span><text:span text:style-name="T40">por</text:span><text:span text:style-name="T41"><text:s/></text:span><text:span text:style-name="T42">tempo</text:span><text:span text:style-name="T43"><text:s/></text:span><text:span text:style-name="T44">determinado para atender a necessidade de excepcional interesse público para o cargo de<text:s/></text:span><text:span text:style-name="T45">Professor - II.</text:span></text:p>
      <text:p text:style-name="P46"/>
      <text:p text:style-name="P47"><text:span text:style-name="T48">O Prefeito Municipal de Arroio do Padre, RS, Sr. Rui Carlos Peter, faz saber que a C</text:span><text:span text:style-name="T49">âmara de Vereadores aprovou e eu sanciono e promulgo a seguinte Lei.</text:span></text:p>
      <text:p text:style-name="P50"/>
      <text:p text:style-name="P51"><text:span text:style-name="T52">Art.</text:span><text:span text:style-name="T53"><text:s/></text:span><text:span text:style-name="T54">1º</text:span><text:span text:style-name="T55"><text:s/></text:span><text:span text:style-name="T56">A</text:span><text:span text:style-name="T57"><text:s/></text:span><text:span text:style-name="T58">presente</text:span><text:span text:style-name="T59"><text:s/></text:span><text:span text:style-name="T60">Lei</text:span><text:span text:style-name="T61"><text:s/></text:span><text:span text:style-name="T62">trata</text:span><text:span text:style-name="T63"><text:s/></text:span><text:span text:style-name="T64">da</text:span><text:span text:style-name="T65"><text:s/></text:span><text:span text:style-name="T66">contratação</text:span><text:span text:style-name="T67"><text:s/></text:span><text:span text:style-name="T68">por</text:span><text:span text:style-name="T69"><text:s/></text:span><text:span text:style-name="T70">tempo</text:span><text:span text:style-name="T71"><text:s/></text:span><text:span text:style-name="T72">determinado</text:span><text:span text:style-name="T73"><text:s/></text:span><text:span text:style-name="T74">de</text:span><text:span text:style-name="T75"><text:s/></text:span><text:span text:style-name="T76">servidor</text:span><text:span text:style-name="T77"><text:s/></text:span><text:span text:style-name="T78">que</text:span><text:span text:style-name="T79"><text:s/></text:span><text:span text:style-name="T80">desempenhará</text:span><text:span text:style-name="T81"><text:s/></text:span><text:span text:style-name="T82">suas</text:span><text:span text:style-name="T83"><text:s/></text:span><text:span text:style-name="T84">funções</text:span><text:span text:style-name="T85"><text:s/></text:span><text:span text:style-name="T86">junto</text:span><text:span text:style-name="T87"><text:s/></text:span><text:span text:style-name="T88">a</text:span><text:span text:style-name="T89"><text:s/></text:span><text:span text:style-name="T90">Secretaria</text:span><text:span text:style-name="T91"><text:s/></text:span><text:span text:style-name="T92">Municipal</text:span><text:span text:style-name="T93"><text:s/></text:span><text:span text:style-name="T94">de</text:span><text:span text:style-name="T95"><text:s/></text:span><text:span text:style-name="T96">Educação, Cultura, Esporte e Turismo.</text:span></text:p>
      <text:p text:style-name="P97"><text:span text:style-name="T98">Art.</text:span><text:span text:style-name="T99"><text:s/></text:span><text:span text:style-name="T100">2º</text:span><text:span text:style-name="T101"><text:s/></text:span><text:span text:style-name="T102">Fica</text:span><text:span text:style-name="T103"><text:s/></text:span><text:span text:style-name="T104">autorizado</text:span><text:span text:style-name="T105"><text:s/></text:span><text:span text:style-name="T106">o</text:span><text:span text:style-name="T107"><text:s/></text:span><text:span text:style-name="T108">Município</text:span><text:span text:style-name="T109"><text:s/></text:span><text:span text:style-name="T110">de</text:span><text:span text:style-name="T111"><text:s/></text:span><text:span text:style-name="T112">Arroio</text:span><text:span text:style-name="T113"><text:s/></text:span><text:span text:style-name="T114">do</text:span><text:span text:style-name="T115"><text:s/></text:span><text:span text:style-name="T116">Padre,</text:span><text:span text:style-name="T117"><text:s/></text:span><text:span text:style-name="T118">Poder</text:span><text:span text:style-name="T119"><text:s/></text:span><text:span text:style-name="T120">Executivo,</text:span><text:span text:style-name="T121"><text:s/></text:span><text:span text:style-name="T122">a</text:span><text:span text:style-name="T123"><text:s/></text:span><text:span text:style-name="T124">contratar</text:span><text:span text:style-name="T125"><text:s/></text:span><text:span text:style-name="T126">servidor</text:span><text:span text:style-name="T127"><text:s/></text:span><text:span text:style-name="T128">pelo</text:span><text:span text:style-name="T129"><text:s/></text:span><text:span text:style-name="T130">prazo</text:span><text:span text:style-name="T131"><text:s/></text:span><text:span text:style-name="T132">de</text:span><text:span text:style-name="T133"><text:s/></text:span><text:span text:style-name="T134">04 (quatro) meses,</text:span><text:span text:style-name="T135"><text:s/></text:span><text:span text:style-name="T136">para</text:span><text:span text:style-name="T137"><text:s/></text:span><text:span text:style-name="T138">desempenhar</text:span><text:span text:style-name="T139"><text:s/></text:span><text:span text:style-name="T140">a</text:span><text:span text:style-name="T141"><text:s/></text:span><text:span text:style-name="T142">função</text:span><text:span text:style-name="T143"><text:s/></text:span><text:span text:style-name="T144">de Professor de Música – Professor II, junto</text:span><text:span text:style-name="T145"><text:s/></text:span><text:span text:style-name="T146">a</text:span><text:span text:style-name="T147"><text:s/></text:span><text:span text:style-name="T148">Secretaria</text:span><text:span text:style-name="T149"><text:s/></text:span><text:span text:style-name="T150">Municipal</text:span><text:span text:style-name="T151"><text:s/></text:span><text:span text:style-name="T152">de</text:span><text:span text:style-name="T153"><text:s/></text:span><text:span text:style-name="T154">Educação, Cultura, Esporte e Turismo,</text:span><text:span text:style-name="T155"><text:s/></text:span><text:span text:style-name="T156">conforme</text:span><text:span text:style-name="T157"><text:s/></text:span><text:span text:style-name="T158">quadro</text:span><text:span text:style-name="T159"><text:s/></text:span><text:span text:style-name="T160">abaixo: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Nº de Cargos</text:span></text:p>
          </table:table-cell>
          <table:table-cell table:style-name="TableCell170">
            <text:p text:style-name="P171"><text:span text:style-name="T172">Denominação</text:span></text:p>
          </table:table-cell>
          <table:table-cell table:style-name="TableCell173">
            <text:p text:style-name="P174"><text:span text:style-name="T175">Remuneração Mensal</text:span></text:p>
          </table:table-cell>
          <table:table-cell table:style-name="TableCell176">
            <text:p text:style-name="P177"><text:span text:style-name="T178">Carga Horária Semanal</text:span></text:p>
          </table:table-cell>
        </table:table-row>
        <table:table-row table:style-name="TableRow179">
          <table:table-cell table:style-name="TableCell180">
            <text:p text:style-name="P181"><text:span text:style-name="T182">01 profissional</text:span></text:p>
          </table:table-cell>
          <table:table-cell table:style-name="TableCell183">
            <text:p text:style-name="P184"><text:span text:style-name="T185">Professor – II</text:span></text:p>
          </table:table-cell>
          <table:table-cell table:style-name="TableCell186">
            <text:p text:style-name="P187"><text:span text:style-name="T188">R$<text:s/></text:span><text:span text:style-name="T189">2.034,08</text:span></text:p>
          </table:table-cell>
          <table:table-cell table:style-name="TableCell190">
            <text:p text:style-name="P191"><text:span text:style-name="T192">20 horas</text:span></text:p>
          </table:table-cell>
        </table:table-row>
      </table:table>
      <text:p text:style-name="P193"><text:span text:style-name="T194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195"><text:span text:style-name="T196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197"><text:span text:style-name="T198">Art.</text:span><text:span text:style-name="T199"><text:s/></text:span><text:span text:style-name="T200">3º<text:s/></text:span><text:span text:style-name="T201">As</text:span><text:span text:style-name="T202"><text:s/></text:span><text:span text:style-name="T203">especificações</text:span><text:span text:style-name="T204"><text:s/></text:span><text:span text:style-name="T205">funcionais</text:span><text:span text:style-name="T206"><text:s/></text:span><text:span text:style-name="T207">e</text:span><text:span text:style-name="T208"><text:s/></text:span><text:span text:style-name="T209">a</text:span><text:span text:style-name="T210"><text:s/></text:span><text:span text:style-name="T211">descrição</text:span><text:span text:style-name="T212"><text:s/></text:span><text:span text:style-name="T213">sintética</text:span><text:span text:style-name="T214"><text:s/></text:span><text:span text:style-name="T215">das</text:span><text:span text:style-name="T216"><text:s/></text:span><text:span text:style-name="T217">atribuições</text:span><text:span text:style-name="T218"><text:s/></text:span><text:span text:style-name="T219">do</text:span><text:span text:style-name="T220"><text:s/></text:span><text:span text:style-name="T221">cargo</text:span><text:span text:style-name="T222"><text:s/></text:span><text:span text:style-name="T223">a</text:span><text:span text:style-name="T224"><text:s/></text:span><text:span text:style-name="T225">ser</text:span><text:span text:style-name="T226"><text:s/></text:span><text:span text:style-name="T227">desenvolvido</text:span><text:span text:style-name="T228"><text:s/></text:span><text:span text:style-name="T229">e</text:span><text:span text:style-name="T230"><text:s/></text:span><text:span text:style-name="T231">requisitos</text:span><text:span text:style-name="T232"><text:s/></text:span><text:span text:style-name="T233">para</text:span><text:span text:style-name="T234"><text:s/></text:span><text:span text:style-name="T235">o</text:span><text:span text:style-name="T236"><text:s/></text:span><text:span text:style-name="T237">provimento,</text:span><text:span text:style-name="T238"><text:s/></text:span><text:span text:style-name="T239">estão</text:span><text:span text:style-name="T240"><text:s/></text:span><text:span text:style-name="T241">contidos</text:span><text:span text:style-name="T242"><text:s/></text:span><text:span text:style-name="T243">no</text:span><text:span text:style-name="T244"><text:s/></text:span><text:span text:style-name="T245">Anexo</text:span><text:span text:style-name="T246"><text:s/></text:span><text:span text:style-name="T247">I</text:span><text:span text:style-name="T248"><text:s/></text:span><text:span text:style-name="T249">da</text:span><text:span text:style-name="T250"><text:s/></text:span><text:span text:style-name="T251">presente</text:span><text:span text:style-name="T252"><text:s/></text:span><text:span text:style-name="T253">Lei.</text:span><text:span text:style-name="T254"><text:s text:c="2"/></text:span></text:p>
      <text:p text:style-name="P255"><text:span text:style-name="T256">Art.</text:span><text:span text:style-name="T257"><text:s/></text:span><text:span text:style-name="T258">4º</text:span><text:span text:style-name="T259"><text:s/></text:span><text:span text:style-name="T260">A</text:span><text:span text:style-name="T261"><text:s/></text:span><text:span text:style-name="T262">forma</text:span><text:span text:style-name="T263"><text:s/></text:span><text:span text:style-name="T264">de</text:span><text:span text:style-name="T265"><text:s/></text:span><text:span text:style-name="T266">contratação</text:span><text:span text:style-name="T267"><text:s/></text:span><text:span text:style-name="T268">será</text:span><text:span text:style-name="T269"><text:s/></text:span><text:span text:style-name="T270">realizada</text:span><text:span text:style-name="T271"><text:s/></text:span><text:span text:style-name="T272">em</text:span><text:span text:style-name="T273"><text:s/></text:span><text:span text:style-name="T274">caráter</text:span><text:span text:style-name="T275"><text:s/></text:span><text:span text:style-name="T276">administrativo,</text:span><text:span text:style-name="T277"><text:s/></text:span><text:span text:style-name="T278">tendo</text:span><text:span text:style-name="T279"><text:s/></text:span><text:span text:style-name="T280">o</text:span><text:span text:style-name="T281"><text:s/></text:span><text:span text:style-name="T282">contratado</text:span><text:span text:style-name="T283"><text:s/></text:span><text:span text:style-name="T284">os</text:span><text:span text:style-name="T285"><text:s/></text:span><text:span text:style-name="T286">direitos</text:span><text:span text:style-name="T287"><text:s/></text:span><text:span text:style-name="T288">e</text:span><text:span text:style-name="T289"><text:s/></text:span><text:span text:style-name="T290">deveres,</text:span><text:span text:style-name="T291"><text:s/></text:span><text:span text:style-name="T292">estabelecidos</text:span><text:span text:style-name="T293"><text:s/></text:span><text:span text:style-name="T294">no</text:span><text:span text:style-name="T295"><text:s/></text:span><text:span text:style-name="T296">Regime</text:span><text:span text:style-name="T297"><text:s/></text:span><text:span text:style-name="T298">Jurídico,</text:span><text:span text:style-name="T299"><text:s/></text:span><text:span text:style-name="T300">aplicável</text:span><text:span text:style-name="T301"><text:s/></text:span><text:span text:style-name="T302">aos</text:span><text:span text:style-name="T303"><text:s/></text:span><text:span text:style-name="T304">servidores</text:span><text:span text:style-name="T305"><text:s/></text:span><text:span text:style-name="T306">municipais,<text:s/></text:span><text:span text:style-name="T307">e será<text:s/></text:span><text:span text:style-name="T308">realizado processo seletivo simplificado.</text:span></text:p>
      <text:p text:style-name="P309"><text:span text:style-name="T310">Art.</text:span><text:span text:style-name="T311"><text:s/></text:span><text:span text:style-name="T312">5º</text:span><text:span text:style-name="T313"><text:s/></text:span><text:span text:style-name="T314">Constatada</text:span><text:span text:style-name="T315"><text:s/></text:span><text:span text:style-name="T316">a</text:span><text:span text:style-name="T317"><text:s/></text:span><text:span text:style-name="T318">necessidade</text:span><text:span text:style-name="T319"><text:s/></text:span><text:span text:style-name="T320">de</text:span><text:span text:style-name="T321"><text:s/></text:span><text:span text:style-name="T322">atendimento</text:span><text:span text:style-name="T323"><text:s/></text:span><text:span text:style-name="T324">à</text:span><text:span text:style-name="T325"><text:s/></text:span><text:span text:style-name="T326">população</text:span><text:span text:style-name="T327"><text:s/></text:span><text:span text:style-name="T328">e</text:span><text:span text:style-name="T329"><text:s/></text:span><text:span text:style-name="T330">relevante</text:span><text:span text:style-name="T331"><text:s/></text:span><text:span text:style-name="T332">interesse</text:span><text:span text:style-name="T333"><text:s/></text:span><text:span text:style-name="T334">público,</text:span><text:span text:style-name="T335"><text:s/></text:span><text:span text:style-name="T336">poderá</text:span><text:span text:style-name="T337"><text:s/></text:span><text:span text:style-name="T338">o</text:span><text:span text:style-name="T339"><text:s/></text:span><text:span text:style-name="T340">contratado</text:span><text:span text:style-name="T341"><text:s/></text:span><text:span text:style-name="T342">de</text:span><text:span text:style-name="T343"><text:s/></text:span><text:span text:style-name="T344">conformidade</text:span><text:span text:style-name="T345"><text:s/></text:span><text:span text:style-name="T346">com</text:span><text:span text:style-name="T347"><text:s/></text:span><text:span text:style-name="T348">a</text:span><text:span text:style-name="T349"><text:s/></text:span><text:span text:style-name="T350">presente</text:span><text:span text:style-name="T351"><text:s/></text:span><text:span text:style-name="T352">Lei,</text:span><text:span text:style-name="T353"><text:s/></text:span><text:span text:style-name="T354">realizar</text:span><text:span text:style-name="T355"><text:s/></text:span><text:span text:style-name="T356">serviço</text:span><text:span text:style-name="T357"><text:s/></text:span><text:span text:style-name="T358">extraordinário</text:span><text:span text:style-name="T359"><text:s/></text:span><text:span text:style-name="T360">com</text:span><text:span text:style-name="T361"><text:s/></text:span><text:span text:style-name="T362">a</text:span><text:span text:style-name="T363"><text:s/></text:span><text:span text:style-name="T364">devida</text:span><text:span text:style-name="T365"><text:s/></text:span><text:span text:style-name="T366">autorização</text:span><text:span text:style-name="T367"><text:s/></text:span><text:span text:style-name="T368">e</text:span><text:span text:style-name="T369"><text:s/></text:span><text:span text:style-name="T370">justificativa</text:span><text:span text:style-name="T371"><text:s/></text:span><text:span text:style-name="T372">da</text:span><text:span text:style-name="T373"><text:s/></text:span><text:span text:style-name="T374">Secretaria</text:span><text:span text:style-name="T375"><text:s/></text:span><text:span text:style-name="T376">a</text:span><text:span text:style-name="T377"><text:s/></text:span><text:span text:style-name="T378">qual</text:span><text:span text:style-name="T379"><text:s/></text:span><text:span text:style-name="T380">está</text:span><text:span text:style-name="T381"><text:s/></text:span><text:span text:style-name="T382">vinculado.</text:span></text:p>
      <text:p text:style-name="P383"><text:span text:style-name="T384">Art.</text:span><text:span text:style-name="T385"><text:s/></text:span><text:span text:style-name="T386">6º</text:span><text:span text:style-name="T387"><text:s/></text:span><text:span text:style-name="T388">O</text:span><text:span text:style-name="T389"><text:s/></text:span><text:span text:style-name="T390">recrutamento,</text:span><text:span text:style-name="T391"><text:s/></text:span><text:span text:style-name="T392">a</text:span><text:span text:style-name="T393"><text:s/></text:span><text:span text:style-name="T394">seleção</text:span><text:span text:style-name="T395"><text:s/></text:span><text:span text:style-name="T396">e</text:span><text:span text:style-name="T397"><text:s/></text:span><text:span text:style-name="T398">a</text:span><text:span text:style-name="T399"><text:s/></text:span><text:span text:style-name="T400">contratação</text:span><text:span text:style-name="T401"><text:s/></text:span><text:span text:style-name="T402">do</text:span><text:span text:style-name="T403"><text:s/></text:span><text:span text:style-name="T404">servidor</text:span><text:span text:style-name="T405"><text:s/></text:span><text:span text:style-name="T406">será</text:span><text:span text:style-name="T407"><text:s/></text:span><text:span text:style-name="T408">de</text:span><text:span text:style-name="T409"><text:s/></text:span><text:span text:style-name="T410">responsabilidade</text:span><text:span text:style-name="T411"><text:s/></text:span><text:span text:style-name="T412">da</text:span><text:span text:style-name="T413"><text:s/></text:span><text:span text:style-name="T414">Secretaria</text:span><text:span text:style-name="T415"><text:s/></text:span><text:span text:style-name="T416">Municipal</text:span><text:span text:style-name="T417"><text:s/></text:span><text:span text:style-name="T418">de</text:span><text:span text:style-name="T419"><text:s/></text:span><text:span text:style-name="T420">Administração,</text:span><text:span text:style-name="T421"><text:s/></text:span><text:span text:style-name="T422">Planejamento,</text:span><text:span text:style-name="T423"><text:s/></text:span><text:span text:style-name="T424">Finanças,</text:span><text:span text:style-name="T425"><text:s/></text:span><text:span text:style-name="T426">Gestão</text:span><text:span text:style-name="T427"><text:s/></text:span><text:span text:style-name="T428">e</text:span><text:span text:style-name="T429"><text:s/></text:span><text:span text:style-name="T430">Tributos,</text:span><text:span text:style-name="T431"><text:s/></text:span><text:soft-page-break/><text:span text:style-name="T432">cabendo</text:span><text:span text:style-name="T433"><text:s/></text:span><text:span text:style-name="T434">a</text:span><text:span text:style-name="T435"><text:s/></text:span><text:span text:style-name="T436">Secretaria</text:span><text:span text:style-name="T437"><text:s/></text:span><text:span text:style-name="T438">Municipal</text:span><text:span text:style-name="T439"><text:s/></text:span><text:span text:style-name="T440">de</text:span><text:span text:style-name="T441"><text:s/></text:span><text:span text:style-name="T442">Educação, Cultura, Esporte e Turismo a</text:span><text:span text:style-name="T443"><text:s/></text:span><text:span text:style-name="T444">execução</text:span><text:span text:style-name="T445"><text:s/></text:span><text:span text:style-name="T446">e</text:span><text:span text:style-name="T447"><text:s/></text:span><text:span text:style-name="T448">fiscalização</text:span><text:span text:style-name="T449"><text:s/></text:span><text:span text:style-name="T450">do</text:span><text:span text:style-name="T451"><text:s/></text:span><text:span text:style-name="T452">contrato</text:span><text:span text:style-name="T453"><text:s/></text:span><text:span text:style-name="T454">celebrado.</text:span><text:span text:style-name="T455"><text:s text:c="2"/></text:span></text:p>
      <text:p text:style-name="P456"><text:span text:style-name="T457">Art.</text:span><text:span text:style-name="T458"><text:s/></text:span><text:span text:style-name="T459">7º</text:span><text:span text:style-name="T460"><text:s/></text:span><text:span text:style-name="T461">Ao</text:span><text:span text:style-name="T462"><text:s/></text:span><text:span text:style-name="T463">servidor</text:span><text:span text:style-name="T464"><text:s/></text:span><text:span text:style-name="T465">contratado</text:span><text:span text:style-name="T466"><text:s/></text:span><text:span text:style-name="T467">por</text:span><text:span text:style-name="T468"><text:s/></text:span><text:span text:style-name="T469">esta</text:span><text:span text:style-name="T470"><text:s/></text:span><text:span text:style-name="T471">Lei,</text:span><text:span text:style-name="T472"><text:s/></text:span><text:span text:style-name="T473">aplicar-se-á</text:span><text:span text:style-name="T474"><text:s/></text:span><text:span text:style-name="T475">o</text:span><text:span text:style-name="T476"><text:s/></text:span><text:span text:style-name="T477">Regime</text:span><text:span text:style-name="T478"><text:s/></text:span><text:span text:style-name="T479">Geral</text:span><text:span text:style-name="T480"><text:s/></text:span><text:span text:style-name="T481">de</text:span><text:span text:style-name="T482"><text:s/></text:span><text:span text:style-name="T483">Previdência</text:span><text:span text:style-name="T484"><text:s/></text:span><text:span text:style-name="T485">Social.</text:span></text:p>
      <text:p text:style-name="P486"><text:span text:style-name="T487">Art.</text:span><text:span text:style-name="T488"><text:s/></text:span><text:span text:style-name="T489">8º<text:s/></text:span><text:span text:style-name="T490">As</text:span><text:span text:style-name="T491"><text:s/></text:span><text:span text:style-name="T492">despesas</text:span><text:span text:style-name="T493"><text:s/></text:span><text:span text:style-name="T494">decorrentes</text:span><text:span text:style-name="T495"><text:s/></text:span><text:span text:style-name="T496">desta</text:span><text:span text:style-name="T497"><text:s/></text:span><text:span text:style-name="T498">Lei</text:span><text:span text:style-name="T499"><text:s/></text:span><text:span text:style-name="T500">correrão</text:span><text:span text:style-name="T501"><text:s/></text:span><text:span text:style-name="T502">por</text:span><text:span text:style-name="T503"><text:s/></text:span><text:span text:style-name="T504">conta</text:span><text:span text:style-name="T505"><text:s/></text:span><text:span text:style-name="T506">de</text:span><text:span text:style-name="T507"><text:s/></text:span><text:span text:style-name="T508">dotações</text:span><text:span text:style-name="T509"><text:s/></text:span><text:span text:style-name="T510">orçamentárias</text:span><text:span text:style-name="T511"><text:s/></text:span><text:span text:style-name="T512">específicas.</text:span></text:p>
      <text:p text:style-name="P513"><text:span text:style-name="T514">Art.</text:span><text:span text:style-name="T515"><text:s/></text:span><text:span text:style-name="T516">9º<text:s/></text:span><text:span text:style-name="T517">Esta</text:span><text:span text:style-name="T518"><text:s/></text:span><text:span text:style-name="T519">Lei</text:span><text:span text:style-name="T520"><text:s/></text:span><text:span text:style-name="T521">entra</text:span><text:span text:style-name="T522"><text:s/></text:span><text:span text:style-name="T523">em</text:span><text:span text:style-name="T524"><text:s/></text:span><text:span text:style-name="T525">vigor</text:span><text:span text:style-name="T526"><text:s/></text:span><text:span text:style-name="T527">na</text:span><text:span text:style-name="T528"><text:s/></text:span><text:span text:style-name="T529">data</text:span><text:span text:style-name="T530"><text:s/></text:span><text:span text:style-name="T531">de</text:span><text:span text:style-name="T532"><text:s/></text:span><text:span text:style-name="T533">sua</text:span><text:span text:style-name="T534"><text:s/></text:span><text:span text:style-name="T535">publicação.</text:span></text:p>
      <text:p text:style-name="P536"/>
      <text:p text:style-name="P537"><text:span text:style-name="T538">Arroio do Padre, 05 de setembro de 2023.</text:span></text:p>
      <text:p text:style-name="P539"/>
      <text:p text:style-name="P540"/>
      <text:p text:style-name="P541"/>
      <text:p text:style-name="P542"/>
      <text:p text:style-name="P543"/>
      <text:p text:style-name="P544"/>
      <text:p text:style-name="P545"><text:span text:style-name="T546"><text:s text:c="46"/></text:span><text:span text:style-name="T547">____________________________</text:span></text:p>
      <text:p text:style-name="P548">Rui Carlos Peter</text:p>
      <text:p text:style-name="P549">Prefeito Municipal</text:p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soft-page-break/>
      <text:p text:style-name="P581"><text:span text:style-name="T582"><draw:frame draw:z-index="251659264" draw:style-name="a1" draw:name="Figura1" text:anchor-type="paragraph" svg:x="2.69803in" svg:y="0.02795in" svg:width="1.10433in" svg:height="1.02008in" style:rel-width="scale" style:rel-height="scale"><draw:image xlink:href="media/image1.png" xlink:type="simple" xlink:show="embed" xlink:actuate="onLoad"/><svg:title/><svg:desc/></draw:frame></text:span></text:p>
      <text:h text:style-name="P583" text:outline-level="1"/>
      <text:h text:style-name="P584" text:outline-level="1"/>
      <text:h text:style-name="P585" text:outline-level="1"/>
      <text:h text:style-name="P586" text:outline-level="1"/>
      <text:h text:style-name="P587" text:outline-level="1"/>
      <text:h text:style-name="P588" text:outline-level="1"><text:span text:style-name="T589">ANEXO I<text:s/></text:span><text:span text:style-name="T590">–</text:span><text:span text:style-name="T591"><text:s/></text:span><text:span text:style-name="T592">LEI 2541</text:span><text:span text:style-name="T593">/2023</text:span></text:h>
      <text:p text:style-name="P594"/>
      <text:p text:style-name="P595"><text:span text:style-name="T596">CARGO: PROFESSOR - II</text:span></text:p>
      <text:p text:style-name="P597"><text:span text:style-name="T598">ATRIBUIÇÕES</text:span></text:p>
      <text:p text:style-name="P599"/>
      <text:p text:style-name="P600"><text:span text:style-name="T601"><text:s/></text:span><text:span text:style-name="T602"><text:tab/>Síntese de Deveres:</text:span><text:span text:style-name="T603"><text:s/>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604"><text:span text:style-name="T605"><text:tab/></text:span><text:span text:style-name="T606">Exemplo<text:s/></text:span><text:span text:style-name="T607">de Atribuições</text:span><text:span text:style-name="T608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609"/>
      <text:p text:style-name="P610"><text:span text:style-name="T611">Condições de Trabalho:</text:span></text:p>
      <text:p text:style-name="P612"><text:span text:style-name="T613">a)<text:s/></text:span><text:span text:style-name="T614">Carga horária semanal de: 20 (vinte) horas semanais</text:span><text:span text:style-name="T615"><text:tab/></text:span></text:p>
      <text:p text:style-name="P616"><text:span text:style-name="T617">Requisitos para preenchimento do cargo:</text:span></text:p>
      <text:p text:style-name="P618"><text:span text:style-name="T619">a)<text:s/></text:span><text:span text:style-name="T620">Idade mínima de 18 anos</text:span></text:p>
      <text:p text:style-name="P621"><text:span text:style-name="T622">b)</text:span><text:span text:style-name="T623"><text:s/>Formação:</text:span></text:p>
      <text:p text:style-name="P624"><text:span text:style-name="T625">b.1)</text:span><text:span text:style-name="T626"><text:s/>para a docência na Educação Infantil:</text:span><text:span text:style-name="T627"><text:s/></text:span><text:span text:style-name="T628">curso superior de licenciatura plena.</text:span></text:p>
      <text:p text:style-name="P629"><text:span text:style-name="T630">b.2)<text:s/></text:span><text:span text:style-name="T631">para a docência nas Séries ou Anos iniciais do Ensino Fundamental: curso superior de licenciatura plena.</text:span></text:p>
      <text:p text:style-name="P632"><text:span text:style-name="T633">b.3)</text:span><text:span text:style-name="T634"><text:s/>para a docência nas Séries ou Anos Finais do Ensino Fundamental:</text:span><text:span text:style-name="T635"><text:s/></text:span><text:span text:style-name="T636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, sans-serif" svg:font-family="Arial, 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Assessor_Gabinete</dc:creator>
    <meta:creation-date>2023-09-05T12:21:00Z</meta:creation-date>
    <dc:date>2023-09-05T12:21:00Z</dc:date>
    <meta:print-date>2023-09-05T08:4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50" meta:character-count="4796" meta:row-count="33" meta:non-whitespace-character-count="4055"/>
  </office:meta>
</office:document-meta>
</file>