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3000000BA7787B9D8C03CE7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8cm" fo:margin-left="0cm" fo:margin-top="0cm" fo:margin-bottom="0cm" table:align="left" style:writing-mode="lr-tb"/>
    </style:style>
    <style:style style:name="Tabela1.A" style:family="table-column">
      <style:table-column-properties style:column-width="5.098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4.33cm"/>
    </style:style>
    <style:style style:name="Tabela1.D" style:family="table-column">
      <style:table-column-properties style:column-width="4.59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color="#000000" loext:opacity="100%" style:font-name="Arial1" fo:font-size="12pt" officeooo:paragraph-rsid="00a38be3" style:font-name-asian="Arial2" style:font-size-asian="12pt" style:font-name-complex="Arial2" style:font-size-complex="12pt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4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5" style:family="paragraph" style:parent-style-name="Padrão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9" style:family="paragraph" style:parent-style-name="Padrão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10" style:family="paragraph" style:parent-style-name="Padrão">
      <style:paragraph-properties fo:margin-top="0cm" fo:margin-bottom="0.212cm" style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12" style:family="paragraph" style:parent-style-name="Padrão">
      <style:paragraph-properties fo:margin-left="6.75cm" fo:margin-right="0cm" fo:margin-top="0.101cm" fo:margin-bottom="0.101cm" style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38be3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officeooo:paragraph-rsid="00a38be3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loext:opacity="0%" style:font-name="Arial"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13.503cm"/>
        </style:tab-stops>
      </style:paragraph-properties>
      <style:text-properties fo:font-size="12pt" officeooo:paragraph-rsid="00a38be3" style:font-size-asian="12pt" style:font-size-complex="12pt"/>
    </style:style>
    <style:style style:name="P16" style:family="paragraph" style:parent-style-name="Header">
      <style:paragraph-properties fo:margin-top="0.212cm" fo:margin-bottom="0cm" style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a38be3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loext:opacity="0%" fo:font-size="12pt" officeooo:paragraph-rsid="00a38be3" style:font-size-asian="12pt" style:font-size-complex="12pt"/>
    </style:style>
    <style:style style:name="P22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502cm"/>
          <style:tab-stop style:position="15cm" style:type="right"/>
        </style:tab-stops>
      </style:paragraph-properties>
      <style:text-properties style:font-name="Arial1" fo:font-size="12pt" fo:font-weight="bold" officeooo:paragraph-rsid="00a38be3" style:font-size-asian="12pt" style:font-weight-asian="bold" style:font-name-complex="Arial2" style:font-size-complex="12pt"/>
    </style:style>
    <style:style style:name="P23" style:family="paragraph" style:parent-style-name="Header" style:list-style-name="WWNum16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1" fo:font-size="12pt" officeooo:paragraph-rsid="00a38be3" style:font-size-asian="12pt" style:font-name-complex="Arial2" style:font-size-complex="12pt"/>
    </style:style>
    <style:style style:name="P24" style:family="paragraph" style:parent-style-name="Header">
      <style:paragraph-properties fo:margin-top="0.212cm" fo:margin-bottom="0cm" style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1" fo:font-size="12pt" officeooo:paragraph-rsid="00a38be3" style:font-size-asian="12pt" style:font-name-complex="Arial2" style:font-size-complex="12pt"/>
    </style:style>
    <style:style style:name="P25" style:family="paragraph" style:parent-style-name="Padrão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0a38be3" style:font-size-asian="12pt" style:font-weight-asian="bold" style:font-name-complex="Arial2" style:font-size-complex="12pt" style:font-weight-complex="bold"/>
    </style:style>
    <style:style style:name="P26" style:family="paragraph" style:parent-style-name="Padrão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loext:opacity="0%" style:font-name="Arial1" fo:font-size="12pt" officeooo:paragraph-rsid="00a38be3" style:font-size-asian="12pt" style:font-name-complex="Arial2" style:font-size-complex="12pt"/>
    </style:style>
    <style:style style:name="P27" style:family="paragraph" style:parent-style-name="Padrão">
      <style:paragraph-properties fo:margin-left="6.75cm" fo:margin-right="0cm" fo:margin-top="0.101cm" fo:margin-bottom="0.101cm" style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38be3" style:font-size-asian="12pt" style:font-size-complex="12pt"/>
    </style:style>
    <style:style style:name="P28" style:family="paragraph" style:parent-style-name="Padrã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1" fo:font-size="12pt" officeooo:paragraph-rsid="00a57302" style:font-size-asian="12pt" style:font-name-complex="Arial2" style:font-size-complex="12pt"/>
    </style:style>
    <style:style style:name="P29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38be3" style:font-size-asian="12pt" style:font-name-complex="Arial2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a38be3" style:font-size-asian="12pt" style:font-name-complex="Arial2" style:font-size-complex="12pt"/>
    </style:style>
    <style:style style:name="P32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38be3" style:font-size-asian="12pt" style:language-asian="en" style:country-asian="US" style:font-name-complex="Arial2" style:font-size-complex="12pt"/>
    </style:style>
    <style:style style:name="P3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38be3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57302"/>
    </style:style>
    <style:style style:name="P37" style:family="paragraph" style:parent-style-name="Standard_20__28_user_29_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2pt" fo:font-weight="normal" officeooo:rsid="00204af1" officeooo:paragraph-rsid="00a57302" fo:background-color="#ffffff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_20__28_user_29_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a57302" style:font-name-complex="Arial"/>
    </style:style>
    <style:style style:name="P39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officeooo:paragraph-rsid="00a57302" style:font-name-complex="Arial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" officeooo:paragraph-rsid="00a57302" fo:background-color="#ffffff" style:font-name-complex="Arial"/>
    </style:style>
    <style:style style:name="P41" style:family="paragraph" style:parent-style-name="Standard_20__28_user_29_">
      <style:paragraph-properties fo:margin-left="2.501cm" fo:margin-right="0cm" fo:margin-top="0cm" fo:margin-bottom="0cm" style:contextual-spacing="false" fo:text-align="center" style:justify-single-word="false" fo:text-indent="0cm" style:auto-text-indent="false"/>
      <style:text-properties style:font-name="Arial" officeooo:paragraph-rsid="00a57302" fo:background-color="#ffffff" style:font-name-complex="Arial"/>
    </style:style>
    <style:style style:name="P42" style:family="paragraph" style:parent-style-name="Standard_20__28_user_29_">
      <style:paragraph-properties fo:margin-left="2.50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officeooo:paragraph-rsid="00a57302" fo:background-color="#ffffff" style:font-name-asian="Arial" style:font-name-complex="Arial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rsid="00a57302" officeooo:paragraph-rsid="00a57302" style:font-size-asian="12pt" style:font-weight-asian="bold" style:font-name-complex="Arial3" style:font-size-complex="12pt"/>
    </style:style>
    <style:style style:name="T1" style:family="text">
      <style:text-properties fo:color="#00000a" loext:opacity="100%" style:font-name="Arial" style:font-name-asian="Arial2" style:font-name-complex="Arial2"/>
    </style:style>
    <style:style style:name="T2" style:family="text">
      <style:text-properties fo:color="#00000a" loext:opacity="100%" style:font-name="Arial" officeooo:rsid="00a38be3" style:font-name-asian="Arial2" style:font-name-complex="Arial2"/>
    </style:style>
    <style:style style:name="T3" style:family="text">
      <style:text-properties fo:color="#00000a" loext:opacity="100%" style:font-name="Arial" officeooo:rsid="007814bb" style:font-name-asian="Arial2" style:font-name-complex="Arial2"/>
    </style:style>
    <style:style style:name="T4" style:family="text">
      <style:text-properties fo:color="#00000a" loext:opacity="100%" style:font-name="Arial" officeooo:rsid="008bbae3" style:font-name-asian="Arial2" style:font-name-complex="Arial2"/>
    </style:style>
    <style:style style:name="T5" style:family="text">
      <style:text-properties fo:color="#00000a" loext:opacity="100%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loext:opacity="100%" style:font-name="Arial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name-asian="Arial2" style:font-weight-asian="bold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language-asian="en" style:country-asian="US" style:font-name-complex="Arial2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use-window-font-color="true" loext:opacity="0%" style:font-name="Arial1" style:font-name-complex="Arial2"/>
    </style:style>
    <style:style style:name="T13" style:family="text">
      <style:text-properties style:use-window-font-color="true" loext:opacity="0%" style:font-name="Arial1" fo:font-weight="bold" style:font-weight-asian="bold" style:font-name-complex="Arial2"/>
    </style:style>
    <style:style style:name="T14" style:family="text">
      <style:text-properties style:use-window-font-color="true" loext:opacity="0%" style:font-name="Arial1" fo:font-weight="bold" style:font-name-asian="Arial2" style:font-weight-asian="bold" style:font-name-complex="Arial2"/>
    </style:style>
    <style:style style:name="T15" style:family="text">
      <style:text-properties style:use-window-font-color="true" loext:opacity="0%" style:font-name="Arial1" fo:font-weight="bold" style:font-name-asian="Calibri1" style:language-asian="en" style:country-asian="US" style:font-weight-asian="bold" style:font-name-complex="Arial2"/>
    </style:style>
    <style:style style:name="T16" style:family="text">
      <style:text-properties style:use-window-font-color="true" loext:opacity="0%" style:font-name="Arial1" style:font-name-asian="Arial2" style:font-name-complex="Arial2"/>
    </style:style>
    <style:style style:name="T17" style:family="text">
      <style:text-properties style:use-window-font-color="true" loext:opacity="0%" style:font-name="Arial1" fo:language="pt" fo:country="BR" style:text-underline-style="none" fo:font-weight="normal" style:font-weight-asian="normal" style:font-name-complex="Arial2" style:font-weight-complex="bold"/>
    </style:style>
    <style:style style:name="T18" style:family="text">
      <style:text-properties style:use-window-font-color="true" loext:opacity="0%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19" style:family="text">
      <style:text-properties style:use-window-font-color="true" loext:opacity="0%" style:font-name="Arial1" fo:language="pt" fo:country="BR" style:text-underline-style="none" fo:font-weight="bold" style:font-weight-asian="bold" style:font-name-complex="Arial2" style:font-weight-complex="bold"/>
    </style:style>
    <style:style style:name="T20" style:family="text">
      <style:text-properties style:use-window-font-color="true" loext:opacity="0%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21" style:family="text">
      <style:text-properties style:use-window-font-color="true" loext:opacity="0%" style:font-name="Arial1" style:font-name-asian="Calibri1" style:language-asian="en" style:country-asian="US" style:font-name-complex="Arial2"/>
    </style:style>
    <style:style style:name="T22" style:family="text">
      <style:text-properties officeooo:rsid="007fb67e"/>
    </style:style>
    <style:style style:name="T23" style:family="text">
      <style:text-properties fo:color="#000000" loext:opacity="100%" style:font-name="Arial1" style:font-name-asian="Arial2" style:font-name-complex="Arial2"/>
    </style:style>
    <style:style style:name="T24" style:family="text">
      <style:text-properties fo:color="#000000" loext:opacity="100%" style:font-name="Arial1" style:font-name-asian="Symbol" style:font-name-complex="Arial2"/>
    </style:style>
    <style:style style:name="T25" style:family="text">
      <style:text-properties fo:color="#000000" loext:opacity="100%" style:font-name="Arial" style:font-name-asian="Arial" style:font-name-complex="Arial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Arial" style:font-name-asian="Arial2" style:font-name-complex="Arial2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background-color="#ffffff" loext:char-shading-value="0" style:font-name-complex="Arial"/>
    </style:style>
    <style:style style:name="T30" style:family="text">
      <style:text-properties style:font-name="Arial" officeooo:rsid="00a57302" fo:background-color="#ffffff" loext:char-shading-value="0" style:font-name-complex="Arial"/>
    </style:style>
    <style:style style:name="T31" style:family="text">
      <style:text-properties officeooo:rsid="00a57302"/>
    </style:style>
    <style:style style:name="T32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Picture" text:anchor-type="char" svg:x="7.17cm" svg:y="-1.229cm" svg:width="2.588cm" svg:height="2.591cm" draw:z-index="0"><draw:image xlink:href="Pictures/1000020100000093000000BA7787B9D8C03CE79B.png" xlink:type="simple" xlink:show="embed" xlink:actuate="onLoad" draw:mime-type="image/png"/></draw:frame></text:p>
      <text:p text:style-name="P6"/>
      <text:p text:style-name="P44"/>
      <text:p text:style-name="P44">ESTADO DO RIO GRANDE DO SUL</text:p>
      <text:p text:style-name="P44">MUNICÍPIO DE ARROIO DO PADRE</text:p>
      <text:p text:style-name="P44">GABINETE DO PREFEITO </text:p>
      <text:p text:style-name="P43"/>
      <text:p text:style-name="P7"/>
      <text:p text:style-name="P25"><text:span text:style-name="T31">LEI </text:span>Nº <text:span text:style-name="T31">2.536</text:span>, DE <text:span text:style-name="T31">08</text:span> DE <text:span text:style-name="T31">AGOSTO</text:span> DE 2023.</text:p>
      <text:p text:style-name="P12"><text:span text:style-name="T12">Autoriza</text:span><text:span text:style-name="T16"> </text:span><text:span text:style-name="T12">o</text:span><text:span text:style-name="T16"> </text:span><text:span text:style-name="T12">Município</text:span><text:span text:style-name="T16"> </text:span><text:span text:style-name="T12">de</text:span><text:span text:style-name="T16"> </text:span><text:span text:style-name="T12">Arroio</text:span><text:span text:style-name="T16"> </text:span><text:span text:style-name="T12">do</text:span><text:span text:style-name="T16"> </text:span><text:span text:style-name="T12">Padre,</text:span><text:span text:style-name="T16"> </text:span><text:span text:style-name="T12">Poder</text:span><text:span text:style-name="T16"> </text:span><text:span text:style-name="T12">Executivo,</text:span><text:span text:style-name="T16"> </text:span><text:span text:style-name="T12">a</text:span><text:span text:style-name="T16"> </text:span><text:span text:style-name="T12">contratar</text:span><text:span text:style-name="T16"> </text:span><text:span text:style-name="T12">servidor</text:span><text:span text:style-name="T16"> </text:span><text:span text:style-name="T12">por</text:span><text:span text:style-name="T16"> </text:span><text:span text:style-name="T12">tempo</text:span><text:span text:style-name="T16"> </text:span><text:span text:style-name="T12">determinado para atender a necessidade de excepcional interesse público para o cargo de </text:span><text:span text:style-name="T9">Arquiteto e Urbanista</text:span><text:span text:style-name="T12">.</text:span></text:p>
      <text:p text:style-name="P12"><text:span text:style-name="T12"/></text:p>
      <text:p text:style-name="P28"><text:span text:style-name="T25">O Prefeito Municipal de Arroio do Padre, RS, Sr. Rui Carlos Peter, faz saber que a C</text:span><text:span text:style-name="T28">âmara de Vereadores aprovou e eu sanciono e promulgo a seguinte Lei.</text:span></text:p>
      <text:p text:style-name="P9"><text:span text:style-name="T13">Art.</text:span><text:span text:style-name="T14"> </text:span><text:span text:style-name="T13">1º</text:span><text:span text:style-name="T16"> </text:span><text:span text:style-name="T12">A</text:span><text:span text:style-name="T16"> </text:span><text:span text:style-name="T12">presente</text:span><text:span text:style-name="T16"> </text:span><text:span text:style-name="T12">Lei</text:span><text:span text:style-name="T16"> </text:span><text:span text:style-name="T12">trata</text:span><text:span text:style-name="T16"> </text:span><text:span text:style-name="T12">da</text:span><text:span text:style-name="T16"> </text:span><text:span text:style-name="T12">contratação</text:span><text:span text:style-name="T16"> </text:span><text:span text:style-name="T12">por</text:span><text:span text:style-name="T16"> </text:span><text:span text:style-name="T12">tempo</text:span><text:span text:style-name="T16"> </text:span><text:span text:style-name="T12">determinado</text:span><text:span text:style-name="T16"> </text:span><text:span text:style-name="T12">de</text:span><text:span text:style-name="T16"> </text:span><text:span text:style-name="T12">servidor</text:span><text:span text:style-name="T16"> </text:span><text:span text:style-name="T12">que</text:span><text:span text:style-name="T16"> </text:span><text:span text:style-name="T12">desempenhará</text:span><text:span text:style-name="T16"> </text:span><text:span text:style-name="T12">suas</text:span><text:span text:style-name="T16"> </text:span><text:span text:style-name="T12">funções</text:span><text:span text:style-name="T16"> </text:span><text:span text:style-name="T12">junto</text:span><text:span text:style-name="T16"> </text:span><text:span text:style-name="T12">a</text:span><text:span text:style-name="T16"> </text:span><text:span text:style-name="T12">Secretaria</text:span><text:span text:style-name="T16"> </text:span><text:span text:style-name="T12">Municipal</text:span><text:span text:style-name="T16"> </text:span><text:span text:style-name="T12">de Administração, Planejamento, Finanças e Tributos.</text:span></text:p>
      <text:p text:style-name="P9"><text:span text:style-name="T13">Art.</text:span><text:span text:style-name="T14"> </text:span><text:span text:style-name="T13">2º</text:span><text:span text:style-name="T16"> </text:span><text:span text:style-name="T12">Fica</text:span><text:span text:style-name="T16"> </text:span><text:span text:style-name="T12">autorizado</text:span><text:span text:style-name="T16"> </text:span><text:span text:style-name="T12">o</text:span><text:span text:style-name="T16"> </text:span><text:span text:style-name="T12">Município</text:span><text:span text:style-name="T16"> </text:span><text:span text:style-name="T12">de</text:span><text:span text:style-name="T16"> </text:span><text:span text:style-name="T12">Arroio</text:span><text:span text:style-name="T16"> </text:span><text:span text:style-name="T12">do</text:span><text:span text:style-name="T16"> </text:span><text:span text:style-name="T12">Padre,</text:span><text:span text:style-name="T16"> </text:span><text:span text:style-name="T12">Poder</text:span><text:span text:style-name="T16"> </text:span><text:span text:style-name="T12">Executivo,</text:span><text:span text:style-name="T16"> </text:span><text:span text:style-name="T12">a</text:span><text:span text:style-name="T16"> </text:span><text:span text:style-name="T12">contratar</text:span><text:span text:style-name="T16"> </text:span><text:span text:style-name="T12">servidor</text:span><text:span text:style-name="T16"> </text:span><text:span text:style-name="T12">pelo</text:span><text:span text:style-name="T16"> </text:span><text:span text:style-name="T12">prazo</text:span><text:span text:style-name="T16"> </text:span><text:span text:style-name="T12">de</text:span><text:span text:style-name="T16"> 01 (um) ano e 05 (cinco) meses</text:span><text:span text:style-name="T12">, para</text:span><text:span text:style-name="T16"> </text:span><text:span text:style-name="T12">desempenhar</text:span><text:span text:style-name="T16"> </text:span><text:span text:style-name="T12">a</text:span><text:span text:style-name="T16"> </text:span><text:span text:style-name="T12">função</text:span><text:span text:style-name="T16"> de </text:span><text:span text:style-name="T12">Arquiteto e Urbanista, junto</text:span><text:span text:style-name="T16"> </text:span><text:span text:style-name="T12">a</text:span><text:span text:style-name="T16"> </text:span><text:span text:style-name="T12">Secretaria</text:span><text:span text:style-name="T16"> </text:span><text:span text:style-name="T12">Municipal</text:span><text:span text:style-name="T16"> </text:span><text:span text:style-name="T12">de</text:span><text:span text:style-name="T16"> </text:span><text:span text:style-name="T12">Administração, Planejamento, Finanças e Tributos,</text:span><text:span text:style-name="T16"> </text:span><text:span text:style-name="T12">conforme</text:span><text:span text:style-name="T16"> </text:span><text:span text:style-name="T12">quadro</text:span><text:span text:style-name="T16"> </text:span><text:span text:style-name="T1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Denominação</text:p>
          </table:table-cell>
          <table:table-cell table:style-name="Tabela1.A1" office:value-type="string">
            <text:p text:style-name="P26">Quantidade</text:p>
          </table:table-cell>
          <table:table-cell table:style-name="Tabela1.A1" office:value-type="string">
            <text:p text:style-name="P26">Remuneração Mensal</text:p>
          </table:table-cell>
          <table:table-cell table:style-name="Tabela1.A1" office:value-type="string">
            <text:p text:style-name="P5"><text:span text:style-name="T12">Carga</text:span><text:span text:style-name="T16"> </text:span><text:span text:style-name="T12">Horária</text:span><text:span text:style-name="T16"> </text:span><text:span text:style-name="T12">Semanal</text:span></text:p>
          </table:table-cell>
        </table:table-row>
        <table:table-row table:style-name="Tabela1.2">
          <table:table-cell table:style-name="Tabela1.A1" office:value-type="string">
            <text:p text:style-name="P30">Arquiteto e Urbanista</text:p>
          </table:table-cell>
          <table:table-cell table:style-name="Tabela1.A1" office:value-type="string">
            <text:p text:style-name="P30">01 profissional</text:p>
          </table:table-cell>
          <table:table-cell table:style-name="Tabela1.A1" office:value-type="string">
            <text:p text:style-name="P31">R$ 3.639,06</text:p>
          </table:table-cell>
          <table:table-cell table:style-name="Tabela1.A1" office:value-type="string">
            <text:p text:style-name="P30">30 horas</text:p>
          </table:table-cell>
        </table:table-row>
      </table:table>
      <text:p text:style-name="P32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33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9"><text:span text:style-name="T13">Art.</text:span><text:span text:style-name="T14"> </text:span><text:span text:style-name="T13">3º </text:span><text:span text:style-name="T12">As</text:span><text:span text:style-name="T16"> </text:span><text:span text:style-name="T12">especificações</text:span><text:span text:style-name="T16"> </text:span><text:span text:style-name="T12">funcionais</text:span><text:span text:style-name="T16"> </text:span><text:span text:style-name="T12">e</text:span><text:span text:style-name="T16"> </text:span><text:span text:style-name="T12">a</text:span><text:span text:style-name="T16"> </text:span><text:span text:style-name="T12">descrição</text:span><text:span text:style-name="T16"> </text:span><text:span text:style-name="T12">sintética</text:span><text:span text:style-name="T16"> </text:span><text:span text:style-name="T12">das</text:span><text:span text:style-name="T16"> </text:span><text:span text:style-name="T12">atribuições</text:span><text:span text:style-name="T16"> </text:span><text:span text:style-name="T12">do</text:span><text:span text:style-name="T16"> </text:span><text:span text:style-name="T12">cargo</text:span><text:span text:style-name="T16"> </text:span><text:span text:style-name="T12">a</text:span><text:span text:style-name="T16"> </text:span><text:span text:style-name="T12">ser</text:span><text:span text:style-name="T16"> </text:span><text:span text:style-name="T12">desenvolvido</text:span><text:span text:style-name="T16"> </text:span><text:span text:style-name="T12">e</text:span><text:span text:style-name="T16"> </text:span><text:span text:style-name="T12">requisitos</text:span><text:span text:style-name="T16"> </text:span><text:span text:style-name="T12">para</text:span><text:span text:style-name="T16"> </text:span><text:span text:style-name="T12">o</text:span><text:span text:style-name="T16"> </text:span><text:span text:style-name="T12">provimento,</text:span><text:span text:style-name="T16"> </text:span><text:span text:style-name="T12">estão</text:span><text:span text:style-name="T16"> </text:span><text:span text:style-name="T12">contidos</text:span><text:span text:style-name="T16"> </text:span><text:span text:style-name="T12">no</text:span><text:span text:style-name="T16"> </text:span><text:span text:style-name="T12">Anexo</text:span><text:span text:style-name="T16"> </text:span><text:span text:style-name="T12">I</text:span><text:span text:style-name="T16"> </text:span><text:span text:style-name="T12">da</text:span><text:span text:style-name="T16"> </text:span><text:span text:style-name="T12">presente</text:span><text:span text:style-name="T16"> </text:span><text:span text:style-name="T12">Lei.</text:span><text:span text:style-name="T16"> <text:s/></text:span></text:p>
      <text:p text:style-name="P11"><text:span text:style-name="T7">Art.</text:span><text:span text:style-name="T8"> </text:span><text:span text:style-name="T7">4º</text:span><text:span text:style-name="T11"> </text:span><text:span text:style-name="T9">A</text:span><text:span text:style-name="T11"> </text:span><text:span text:style-name="T9">forma</text:span><text:span text:style-name="T11"> </text:span><text:span text:style-name="T9">de</text:span><text:span text:style-name="T11"> </text:span><text:span text:style-name="T9">contratação</text:span><text:span text:style-name="T11"> </text:span><text:span text:style-name="T9">será</text:span><text:span text:style-name="T11"> </text:span><text:span text:style-name="T9">realizada</text:span><text:span text:style-name="T11"> </text:span><text:span text:style-name="T9">em</text:span><text:span text:style-name="T11"> </text:span><text:span text:style-name="T9">caráter</text:span><text:span text:style-name="T11"> </text:span><text:span text:style-name="T9">administrativo,</text:span><text:span text:style-name="T11"> </text:span><text:span text:style-name="T9">tendo</text:span><text:span text:style-name="T11"> </text:span><text:span text:style-name="T9">o</text:span><text:span text:style-name="T11"> </text:span><text:span text:style-name="T9">contratado</text:span><text:span text:style-name="T11"> </text:span><text:span text:style-name="T9">os</text:span><text:span text:style-name="T11"> </text:span><text:span text:style-name="T9">direitos</text:span><text:span text:style-name="T11"> </text:span><text:span text:style-name="T9">e</text:span><text:span text:style-name="T11"> </text:span><text:span text:style-name="T9">deveres,</text:span><text:span text:style-name="T11"> </text:span><text:span text:style-name="T9">estabelecidos</text:span><text:span text:style-name="T11"> </text:span><text:span text:style-name="T9">no</text:span><text:span text:style-name="T11"> </text:span><text:span text:style-name="T9">Regime</text:span><text:span text:style-name="T11"> </text:span><text:span text:style-name="T9">Jurídico,</text:span><text:span text:style-name="T11"> </text:span><text:span text:style-name="T9">aplicável</text:span><text:span text:style-name="T11"> </text:span><text:span text:style-name="T9">aos</text:span><text:span text:style-name="T11"> </text:span><text:span text:style-name="T9">servidores</text:span><text:span text:style-name="T11"> </text:span><text:span text:style-name="T9">municipais, </text:span><text:span text:style-name="T10">e </text:span><text:span text:style-name="T9">será realizado processo seletivo simplificado.</text:span></text:p>
      <text:p text:style-name="P9"><text:span text:style-name="T13">Art.</text:span><text:span text:style-name="T14"> </text:span><text:span text:style-name="T13">5º</text:span><text:span text:style-name="T16"> </text:span><text:span text:style-name="T12">Constatada</text:span><text:span text:style-name="T16"> </text:span><text:span text:style-name="T12">a</text:span><text:span text:style-name="T16"> </text:span><text:span text:style-name="T12">necessidade</text:span><text:span text:style-name="T16"> </text:span><text:span text:style-name="T12">de</text:span><text:span text:style-name="T16"> </text:span><text:span text:style-name="T12">atendimento</text:span><text:span text:style-name="T16"> </text:span><text:span text:style-name="T12">à</text:span><text:span text:style-name="T16"> </text:span><text:span text:style-name="T12">população</text:span><text:span text:style-name="T16"> </text:span><text:span text:style-name="T12">e</text:span><text:span text:style-name="T16"> </text:span><text:span text:style-name="T12">relevante</text:span><text:span text:style-name="T16"> </text:span><text:span text:style-name="T12">interesse</text:span><text:span text:style-name="T16"> </text:span><text:span text:style-name="T12">público,</text:span><text:span text:style-name="T16"> </text:span><text:span text:style-name="T12">poderá</text:span><text:span text:style-name="T16"> </text:span><text:span text:style-name="T12">o</text:span><text:span text:style-name="T16"> </text:span><text:span text:style-name="T12">contratado</text:span><text:span text:style-name="T16"> </text:span><text:span text:style-name="T12">de</text:span><text:span text:style-name="T16"> </text:span><text:span text:style-name="T12">conformidade</text:span><text:span text:style-name="T16"> </text:span><text:span text:style-name="T12">com</text:span><text:span text:style-name="T16"> </text:span><text:span text:style-name="T12">a</text:span><text:span text:style-name="T16"> </text:span><text:span text:style-name="T12">presente</text:span><text:span text:style-name="T16"> </text:span><text:span text:style-name="T12">Lei,</text:span><text:span text:style-name="T16"> </text:span><text:span text:style-name="T12">realizar</text:span><text:span text:style-name="T16"> </text:span><text:span text:style-name="T12">serviço</text:span><text:span text:style-name="T16"> </text:span><text:span text:style-name="T12">extraordinário</text:span><text:span text:style-name="T16"> </text:span><text:span text:style-name="T12">com</text:span><text:span text:style-name="T16"> </text:span><text:span text:style-name="T12">a</text:span><text:span text:style-name="T16"> </text:span><text:span text:style-name="T12">devida</text:span><text:span text:style-name="T16"> </text:span><text:span text:style-name="T12">autorização</text:span><text:span text:style-name="T16"> </text:span><text:span text:style-name="T12">e</text:span><text:span text:style-name="T16"> </text:span><text:span text:style-name="T12">justificativa</text:span><text:span text:style-name="T16"> </text:span><text:span text:style-name="T12">da</text:span><text:span text:style-name="T16"> </text:span><text:span text:style-name="T12">Secretaria</text:span><text:span text:style-name="T16"> </text:span><text:span text:style-name="T12">a</text:span><text:span text:style-name="T16"> </text:span><text:span text:style-name="T12">qual</text:span><text:span text:style-name="T16"> </text:span><text:span text:style-name="T12">está</text:span><text:span text:style-name="T16"> </text:span><text:span text:style-name="T12">vinculado.</text:span></text:p>
      <text:p text:style-name="P10"><text:span text:style-name="T13">Art.</text:span><text:span text:style-name="T14"> </text:span><text:span text:style-name="T13">6º</text:span><text:span text:style-name="T16"> </text:span><text:span text:style-name="T12">O</text:span><text:span text:style-name="T16"> </text:span><text:span text:style-name="T12">recrutamento,</text:span><text:span text:style-name="T16"> </text:span><text:span text:style-name="T12">a</text:span><text:span text:style-name="T16"> </text:span><text:span text:style-name="T12">seleção</text:span><text:span text:style-name="T16">, a </text:span><text:span text:style-name="T12">contratação, a</text:span><text:span text:style-name="T16"> </text:span><text:span text:style-name="T12">execução</text:span><text:span text:style-name="T16"> </text:span><text:span text:style-name="T12">e</text:span><text:span text:style-name="T16"> </text:span><text:span text:style-name="T12">fiscalização</text:span><text:span text:style-name="T16"> </text:span><text:span text:style-name="T12">do</text:span><text:span text:style-name="T16"> </text:span><text:span text:style-name="T12">servidor</text:span><text:span text:style-name="T16"> </text:span><text:span text:style-name="T12">será</text:span><text:span text:style-name="T16"> </text:span><text:span text:style-name="T12">de</text:span><text:span text:style-name="T16"> </text:span><text:span text:style-name="T12">responsabilidade</text:span><text:span text:style-name="T16"> </text:span><text:span text:style-name="T12">da</text:span><text:span text:style-name="T16"> </text:span><text:span text:style-name="T12">Secretaria</text:span><text:span text:style-name="T16"> </text:span><text:span text:style-name="T12">Municipal</text:span><text:span text:style-name="T16"> </text:span><text:span text:style-name="T12">de</text:span><text:span text:style-name="T16"> </text:span><text:span text:style-name="T12">Administração,</text:span><text:span text:style-name="T16"> </text:span><text:span text:style-name="T12">Planejamento,</text:span><text:span text:style-name="T16"> </text:span><text:span text:style-name="T12">Finanças,</text:span><text:span text:style-name="T16"> </text:span><text:span text:style-name="T12">Gestão</text:span><text:span text:style-name="T16"> </text:span><text:span text:style-name="T12">e</text:span><text:span text:style-name="T16"> </text:span><text:span text:style-name="T12">Tributos.</text:span></text:p>
      <text:p text:style-name="P9"><text:soft-page-break/><text:span text:style-name="T13">Art.</text:span><text:span text:style-name="T14"> </text:span><text:span text:style-name="T13">7º</text:span><text:span text:style-name="T16"> </text:span><text:span text:style-name="T12">Ao</text:span><text:span text:style-name="T16"> </text:span><text:span text:style-name="T12">servidor</text:span><text:span text:style-name="T16"> </text:span><text:span text:style-name="T12">contratado</text:span><text:span text:style-name="T16"> </text:span><text:span text:style-name="T12">por</text:span><text:span text:style-name="T16"> </text:span><text:span text:style-name="T12">esta</text:span><text:span text:style-name="T16"> </text:span><text:span text:style-name="T12">Lei,</text:span><text:span text:style-name="T16"> </text:span><text:span text:style-name="T12">aplicar-se-á</text:span><text:span text:style-name="T16"> </text:span><text:span text:style-name="T12">o</text:span><text:span text:style-name="T16"> </text:span><text:span text:style-name="T12">Regime</text:span><text:span text:style-name="T16"> </text:span><text:span text:style-name="T12">Geral</text:span><text:span text:style-name="T16"> </text:span><text:span text:style-name="T12">de</text:span><text:span text:style-name="T16"> </text:span><text:span text:style-name="T12">Previdência</text:span><text:span text:style-name="T16"> </text:span><text:span text:style-name="T12">Social.</text:span></text:p>
      <text:p text:style-name="P9"><text:span text:style-name="T13">Art.</text:span><text:span text:style-name="T14"> </text:span><text:span text:style-name="T13">8º </text:span><text:span text:style-name="T12">As</text:span><text:span text:style-name="T16"> </text:span><text:span text:style-name="T12">despesas</text:span><text:span text:style-name="T16"> </text:span><text:span text:style-name="T12">decorrentes</text:span><text:span text:style-name="T16"> </text:span><text:span text:style-name="T12">desta</text:span><text:span text:style-name="T16"> </text:span><text:span text:style-name="T12">Lei</text:span><text:span text:style-name="T16"> </text:span><text:span text:style-name="T12">correrão</text:span><text:span text:style-name="T16"> </text:span><text:span text:style-name="T12">por</text:span><text:span text:style-name="T16"> </text:span><text:span text:style-name="T12">conta</text:span><text:span text:style-name="T16"> </text:span><text:span text:style-name="T12">de</text:span><text:span text:style-name="T16"> </text:span><text:span text:style-name="T12">dotações</text:span><text:span text:style-name="T16"> </text:span><text:span text:style-name="T12">orçamentárias</text:span><text:span text:style-name="T16"> </text:span><text:span text:style-name="T12">específicas.</text:span></text:p>
      <text:p text:style-name="P17"><text:span text:style-name="T19">Art.</text:span><text:span text:style-name="T20"> </text:span><text:span text:style-name="T19">9º </text:span><text:span text:style-name="T17">Esta</text:span><text:span text:style-name="T18"> </text:span><text:span text:style-name="T17">Lei</text:span><text:span text:style-name="T18"> </text:span><text:span text:style-name="T17">entra</text:span><text:span text:style-name="T18"> </text:span><text:span text:style-name="T17">em</text:span><text:span text:style-name="T18"> </text:span><text:span text:style-name="T17">vigor</text:span><text:span text:style-name="T18"> </text:span><text:span text:style-name="T17">na</text:span><text:span text:style-name="T18"> </text:span><text:span text:style-name="T17">data</text:span><text:span text:style-name="T18"> </text:span><text:span text:style-name="T17">de</text:span><text:span text:style-name="T18"> </text:span><text:span text:style-name="T17">sua</text:span><text:span text:style-name="T18"> </text:span><text:span text:style-name="T17">publicação.</text:span></text:p>
      <text:p text:style-name="P34"/>
      <text:p text:style-name="P36"><text:span text:style-name="T28"><text:s/></text:span><text:bookmark-start text:name="_Hlk136958769"/><text:bookmark-start text:name="_Hlk135742227"/><text:span text:style-name="T29">Arroio do Padre, 0</text:span><text:span text:style-name="T30">8</text:span><text:span text:style-name="T29"> de agosto de 2023.</text:span></text:p>
      <text:p text:style-name="P38"/>
      <text:p text:style-name="P39"><text:span text:style-name="T32"/></text:p>
      <text:p text:style-name="P39"><text:span text:style-name="T32"/></text:p>
      <text:p text:style-name="P39"><text:span text:style-name="T32"/></text:p>
      <text:p text:style-name="P40"/>
      <text:p text:style-name="P41">­­­­­­­­­­­­­­­______________________</text:p>
      <text:p text:style-name="P41">Rui Carlos Peter</text:p>
      <text:p text:style-name="P42">Prefeito Municipal<text:bookmark-end text:name="_Hlk135742227"/><text:bookmark-end text:name="_Hlk136958769"/></text:p>
      <text:p text:style-name="P37"><text:span text:style-name="T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x="6.853cm" svg:y="0.071cm" svg:width="2.805cm" svg:height="2.591cm" draw:z-index="1"><draw:image xlink:href="Pictures/1000020100000093000000BA7787B9D8C03CE79B.png" xlink:type="simple" xlink:show="embed" xlink:actuate="onLoad" draw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21" text:outline-level="1">ANEXO I - LEI Nº <text:span text:style-name="T31">2.536</text:span>/2023</text:h>
      <text:h text:style-name="P21" text:outline-level="1"/>
      <text:h text:style-name="P15" text:outline-level="1">Cargo: ARQUITETO e URBANISTA</text:h>
      <text:h text:style-name="P15" text:outline-level="1"/>
      <text:p text:style-name="P22">ATRIBUIÇÕES:</text:p>
      <text:p text:style-name="P16"><text:span text:style-name="T7"><text:tab/>Síntese dos Deveres: </text:span><text:span text:style-name="T9">Elaborar planos e projetos na área da Arquitetura e Urbanismo; exercer a direção de obras e serviços técnicos; atuar na execução, fiscalização e condução das construções, instalações e serviços técnicos; desempenhar atividades no ramo da Arquitetura Paisagística; e, tratar da preservação do Patrimônio Histórico Cultural e Artístico e do Planejamento Urbano e Regional. </text:span></text:p>
      <text:p text:style-name="P24"/>
      <text:p text:style-name="P4"><text:span text:style-name="T9"><text:tab/></text:span><text:span text:style-name="T7">Exemplos de Atribuições: </text:span><text:span text:style-name="T9">A</text:span><text:span text:style-name="T23">nalisar propostas arquitetônicas, observando tipos, dimensões, estilos de edificações, bem como custos estimados e materiais a serem empregados, duração e outros detalhes do empreendimento, para determinar as características essenciais à elaboração do projeto; planejar as plantas e edificações do projeto, aplicando princípios arquitetônicos, funcionais e específicos, para integrar elementos estruturais, estéticos e funcionais dentro do espaço físico; elaborar o projeto final, segundo sua imaginação e capacidade inventiva e obedecendo a normas, regulamentos de construção vigentes e estilos arquitetônicos do local, para os trabalhos de construção ou reforma de conjuntos urbanos, edificações, parques, jardins, áreas de lazer e outras obras; elaborar, executar e dirigir projetos de urbanização, planejando, orientando e controlando construção de áreas urbanas, parques de recreação e centros cívicos, para possibilitar a criação e o desenvolvimento ordenado de zonas industriais, urbanas e rurais no Município; preparar esboços de mapas urbanos, indicando a distribuição das zonas industriais, comerciais e residenciais e das instalações de recreação, educação e outros serviços comunitários, para permitir a visualização das ordenações atual e futura do Município; elaborar, executar e dirigir projetos paisagísticos, analisando as condições e disposições dos terrenos destinados a parques e outras zonas de lazer, zonas comerciais, industriais e residenciais, edifícios públicos e outros, para garantir a ordenação estética e funcional da paisagem do Município; estudar as condições do local a ser implantado um projeto paisagístico, analisando o solo, as condições climáticas, vegetação, configuração das rochas, drenagem e localização das edificações, para indicar os tipos de vegetação mais adequados ao mesmo, conforme a vocação ambiental do Município;</text:span><text:span text:style-name="T24"> </text:span><text:span text:style-name="T23">preparar previsões detalhadas das necessidades da execução dos projetos, especificando e calculando materiais, mão-de-obra, custos, tempo de duração e outros elementos, para estabelecer os recursos indispensáveis à implantação do mesmo; orientar e fiscalizar a execução de projetos arquitetônicos;</text:span><text:span text:style-name="T24"> </text:span><text:span text:style-name="T23">realizar estudos e elaborar projetos, objetivando a preservação do patrimônio histórico do Município; auxiliar na elaboração/revisão do Plano Diretor do Município; aprovar os projetos de parcelamento </text:span><text:soft-page-break/><text:span text:style-name="T23">e remembramento do solo; manifestar-se sobre as ampliações ou alterações do sistema viário, bem como às questões relativas ao trânsito urbano e rural e assentamentos urbanos; executar estudo de viabilidade técnica e ambiental; realizar avaliações de imóveis; e, desempenhar outras atribuições compatíveis com sua especialização profissional.</text:span></text:p>
      <text:p text:style-name="P2"/>
      <text:p text:style-name="P3"><text:span text:style-name="T9"><text:tab/></text:span><text:span text:style-name="T7">Condições de trabalho:</text:span></text:p>
      <text:list xml:id="list1174289604" text:style-name="WWNum16">
        <text:list-item>
          <text:p text:style-name="P23">Carga Horária: <text:s/>30 horas semanais</text:p>
          <text:p text:style-name="P23"/>
        </text:list-item>
      </text:list>
      <text:p text:style-name="P4"><text:span text:style-name="T9"><text:tab/></text:span><text:span text:style-name="T7">Requisitos para investidura:</text:span></text:p>
      <text:p text:style-name="P4"><text:span text:style-name="T9"><text:tab/></text:span><text:span text:style-name="T7">a) </text:span><text:span text:style-name="T9">Idade: de 18 anos.</text:span></text:p>
      <text:p text:style-name="P4"><text:span text:style-name="T9"><text:tab/></text:span><text:span text:style-name="T7">b)</text:span><text:span text:style-name="T9"> Instrução: Curso Superior em Arquitetura e Urbanismo</text:span></text:p>
      <text:p text:style-name="P13"><text:span text:style-name="T21"><text:tab/></text:span><text:span text:style-name="T15">c) </text:span><text:span text:style-name="T21">Habilitação: Possuir registro profissional no Conselho de Arquitetura e Urbanismo do Estado do Rio Grande do Sul – CAU/R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2:49:00</meta:creation-date>
    <meta:initial-creator>Adm-04</meta:initial-creator>
    <dc:language>pt-BR</dc:language>
    <dc:date>2023-08-08T10:33:19.576000000</dc:date>
    <meta:editing-cycles>232</meta:editing-cycles>
    <meta:editing-duration>P5DT3H25M42S</meta:editing-duration>
    <meta:generator>LibreOffice/7.0.6.2$Windows_X86_64 LibreOffice_project/144abb84a525d8e30c9dbbefa69cbbf2d8d4ae3b</meta:generator>
    <meta:print-date>2023-08-08T10:33:09.228000000</meta:print-date>
    <meta:document-statistic meta:table-count="1" meta:image-count="2" meta:object-count="0" meta:page-count="4" meta:paragraph-count="40" meta:word-count="915" meta:character-count="6262" meta:non-whitespace-character-count="5389"/>
    <meta:template xlink:type="simple" xlink:actuate="onRequest" xlink:title="Normal.dotm" xlink:href=""/>
  </office:meta>
</office:document-meta>
</file>