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Fonteparág.padrão" style:family="text">
      <style:text-properties style:font-name="Arial" style:font-name-complex="Arial"/>
    </style:style>
    <style:style style:name="P4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P5" style:parent-style-name="Textbody" style:family="paragraph">
      <style:paragraph-properties fo:text-align="center" fo:margin-bottom="0in" fo:line-height="100%"/>
      <style:text-properties style:font-name="Arial, sans-serif" style:font-name-complex="Arial, sans-serif" fo:font-weight="bold" style:font-weight-asian="bold" fo:text-transform="uppercase"/>
    </style:style>
    <style:style style:name="P6" style:parent-style-name="Textbody" style:family="paragraph">
      <style:paragraph-properties fo:text-align="center" fo:margin-bottom="0in" fo:line-height="100%"/>
      <style:text-properties style:font-name="Arial, sans-serif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00%"/>
      <style:text-properties style:font-name="Arial, sans-serif" style:font-name-complex="Arial, sans-serif" fo:font-weight="bold" style:font-weight-asian="bold" fo:text-transform="uppercase"/>
    </style:style>
    <style:style style:name="P8" style:parent-style-name="Standarduser" style:family="paragraph">
      <style:paragraph-properties fo:text-align="center"/>
      <style:text-properties style:font-name="Arial" style:font-name-asian="SimSun, 宋体" style:font-name-complex="Arial" fo:font-weight="bold" style:font-weight-asian="bold"/>
    </style:style>
    <style:style style:name="P9" style:parent-style-name="Standarduser" style:family="paragraph">
      <style:paragraph-properties fo:text-align="center"/>
      <style:text-properties style:font-name="Arial" style:font-name-asian="SimSun, 宋体" style:font-name-complex="Arial" fo:font-weight="bold" style:font-weight-asian="bold"/>
    </style:style>
    <style:style style:name="P10" style:parent-style-name="Standarduser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SimSun, 宋体" style:font-name-complex="Arial" fo:font-weight="bold" style:font-weight-asian="bold" style:font-weight-complex="bold" fo:text-transform="uppercase"/>
    </style:style>
    <style:style style:name="P12" style:parent-style-name="Textbody" style:family="paragraph">
      <style:paragraph-properties fo:text-align="center" fo:margin-bottom="0in"/>
      <style:text-properties style:font-name="Arial, sans-serif" style:font-name-complex="Arial, sans-serif" fo:font-weight="bold" style:font-weight-asian="bold"/>
    </style:style>
    <style:style style:name="P13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Padrão" style:family="paragraph">
      <style:paragraph-properties fo:text-align="justify" fo:margin-bottom="0.1666in" fo:line-height="100%" fo:margin-left="2.6576in" fo:text-indent="0.5909in">
        <style:tab-stops>
          <style:tab-stop style:type="left" style:position="0.4916in"/>
          <style:tab-stop style:type="left" style:position="4.9513in"/>
        </style:tab-stops>
      </style:paragraph-properties>
    </style:style>
    <style:style style:name="T1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7" style:parent-style-name="Standard" style:family="paragraph">
      <style:paragraph-properties fo:text-align="justify" fo:margin-bottom="0.0833in" fo:line-height="100%">
        <style:tab-stops>
          <style:tab-stop style:type="left" style:position="2.6583in"/>
        </style:tab-stops>
      </style:paragraph-properties>
    </style:style>
    <style:style style:name="T48" style:parent-style-name="Fonteparág.padrão" style:family="text">
      <style:text-properties style:font-name="Arial" style:font-name-complex="Arial" style:use-window-font-color="true"/>
    </style:style>
    <style:style style:name="P49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50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51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5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9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9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94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95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9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ableColumn157" style:family="table-column">
      <style:table-column-properties style:column-width="1.9986in" style:use-optimal-column-width="false"/>
    </style:style>
    <style:style style:name="TableColumn158" style:family="table-column">
      <style:table-column-properties style:column-width="1.2972in" style:use-optimal-column-width="false"/>
    </style:style>
    <style:style style:name="TableColumn159" style:family="table-column">
      <style:table-column-properties style:column-width="1.6986in" style:use-optimal-column-width="false"/>
    </style:style>
    <style:style style:name="TableColumn160" style:family="table-column">
      <style:table-column-properties style:column-width="1.7993in" style:use-optimal-column-width="false"/>
    </style:style>
    <style:style style:name="Table156" style:family="table">
      <style:table-properties style:width="6.7937in" fo:margin-left="0in" table:align="left"/>
    </style:style>
    <style:style style:name="TableRow161" style:family="table-row">
      <style:table-row-properties style:min-row-height="0.1229in" style:use-optimal-row-height="false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6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6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7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7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ableRow178" style:family="table-row">
      <style:table-row-properties style:min-row-height="0.0826in" style:use-optimal-row-height="false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3.7916in"/>
        </style:tab-stops>
      </style:paragraph-properties>
    </style:style>
    <style:style style:name="T181" style:parent-style-name="Fonteparág.padrão" style:family="text">
      <style:text-properties style:font-name="Arial" style:font-name-complex="Arial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top="0.0833in" fo:margin-bottom="0in" fo:line-height="100%">
        <style:tab-stops>
          <style:tab-stop style:type="left" style:position="0in"/>
          <style:tab-stop style:type="left" style:position="3.7916in"/>
        </style:tab-stops>
      </style:paragraph-properties>
    </style:style>
    <style:style style:name="T184" style:parent-style-name="Fonteparág.padrão" style:family="text">
      <style:text-properties style:font-name="Arial" style:font-name-complex="Arial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0in"/>
        </style:tab-stops>
      </style:paragraph-properties>
    </style:style>
    <style:style style:name="T187" style:parent-style-name="Fonteparág.padrão" style:family="text">
      <style:text-properties style:font-name="Arial" style:font-name-complex="Arial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.0833in" fo:margin-bottom="0in" fo:line-height="100%">
        <style:tab-stops>
          <style:tab-stop style:type="left" style:position="0in"/>
          <style:tab-stop style:type="left" style:position="3.7916in"/>
        </style:tab-stops>
      </style:paragraph-properties>
    </style:style>
    <style:style style:name="T190" style:parent-style-name="Fonteparág.padrão" style:family="text">
      <style:text-properties style:font-name="Arial" style:font-name-complex="Arial"/>
    </style:style>
    <style:style style:name="P191" style:parent-style-name="Standard" style:family="paragraph">
      <style:paragraph-properties fo:text-align="justify" fo:margin-top="0.0833in" fo:margin-bottom="0.0833in" fo:line-height="100%">
        <style:tab-stops>
          <style:tab-stop style:type="left" style:position="0in"/>
          <style:tab-stop style:type="left" style:position="3.7916in"/>
        </style:tab-stops>
      </style:paragraph-properties>
    </style:style>
    <style:style style:name="T192" style:parent-style-name="Fonteparág.padrão" style:family="text">
      <style:text-properties style:font-name="Arial" style:font-name-complex="Arial" style:language-asian="en" style:country-asian="US"/>
    </style:style>
    <style:style style:name="P193" style:parent-style-name="Standard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3.7916in"/>
        </style:tab-stops>
      </style:paragraph-properties>
    </style:style>
    <style:style style:name="T194" style:parent-style-name="Fonteparág.padrão" style:family="text">
      <style:text-properties style:font-name="Arial" style:font-name-complex="Arial" style:language-asian="en" style:country-asian="US"/>
    </style:style>
    <style:style style:name="P195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96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97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198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9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5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5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5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P253" style:parent-style-name="Standard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3.7916in"/>
        </style:tab-stops>
      </style:paragraph-properties>
    </style:style>
    <style:style style:name="T254" style:parent-style-name="Fonteparág.padrão" style:family="text">
      <style:text-properties style:font-name="Arial" style:font-name-complex="Arial" fo:font-weight="bold" style:font-weight-asian="bold"/>
    </style:style>
    <style:style style:name="T2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6" style:parent-style-name="Fonteparág.padrão" style:family="text">
      <style:text-properties style:font-name="Arial" style:font-name-complex="Arial" fo:font-weight="bold" style:font-weight-asian="bold"/>
    </style:style>
    <style:style style:name="T257" style:parent-style-name="Fonteparág.padrão" style:family="text">
      <style:text-properties style:font-name="Arial" style:font-name-asian="Arial" style:font-name-complex="Arial"/>
    </style:style>
    <style:style style:name="T258" style:parent-style-name="Fonteparág.padrão" style:family="text">
      <style:text-properties style:font-name="Arial" style:font-name-complex="Arial"/>
    </style:style>
    <style:style style:name="T259" style:parent-style-name="Fonteparág.padrão" style:family="text">
      <style:text-properties style:font-name="Arial" style:font-name-asian="Arial" style:font-name-complex="Arial"/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asian="Arial" style:font-name-complex="Arial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asian="Arial" style:font-name-complex="Arial"/>
    </style:style>
    <style:style style:name="T264" style:parent-style-name="Fonteparág.padrão" style:family="text">
      <style:text-properties style:font-name="Arial" style:font-name-complex="Arial"/>
    </style:style>
    <style:style style:name="T265" style:parent-style-name="Fonteparág.padrão" style:family="text">
      <style:text-properties style:font-name="Arial" style:font-name-asian="Arial" style:font-name-complex="Arial"/>
    </style:style>
    <style:style style:name="T266" style:parent-style-name="Fonteparág.padrão" style:family="text">
      <style:text-properties style:font-name="Arial" style:font-name-complex="Arial"/>
    </style:style>
    <style:style style:name="T267" style:parent-style-name="Fonteparág.padrão" style:family="text">
      <style:text-properties style:font-name="Arial" style:font-name-asian="Arial" style:font-name-complex="Arial"/>
    </style:style>
    <style:style style:name="T268" style:parent-style-name="Fonteparág.padrão" style:family="text">
      <style:text-properties style:font-name="Arial" style:font-name-complex="Arial"/>
    </style:style>
    <style:style style:name="T269" style:parent-style-name="Fonteparág.padrão" style:family="text">
      <style:text-properties style:font-name="Arial" style:font-name-asian="Arial" style:font-name-complex="Arial"/>
    </style:style>
    <style:style style:name="T270" style:parent-style-name="Fonteparág.padrão" style:family="text">
      <style:text-properties style:font-name="Arial" style:font-name-complex="Arial"/>
    </style:style>
    <style:style style:name="T271" style:parent-style-name="Fonteparág.padrão" style:family="text">
      <style:text-properties style:font-name="Arial" style:font-name-asian="Arial" style:font-name-complex="Arial"/>
    </style:style>
    <style:style style:name="T272" style:parent-style-name="Fonteparág.padrão" style:family="text">
      <style:text-properties style:font-name="Arial" style:font-name-complex="Arial"/>
    </style:style>
    <style:style style:name="T273" style:parent-style-name="Fonteparág.padrão" style:family="text">
      <style:text-properties style:font-name="Arial" style:font-name-asian="Arial" style:font-name-complex="Arial"/>
    </style:style>
    <style:style style:name="T274" style:parent-style-name="Fonteparág.padrão" style:family="text">
      <style:text-properties style:font-name="Arial" style:font-name-complex="Arial"/>
    </style:style>
    <style:style style:name="T275" style:parent-style-name="Fonteparág.padrão" style:family="text">
      <style:text-properties style:font-name="Arial" style:font-name-asian="Arial" style:font-name-complex="Arial"/>
    </style:style>
    <style:style style:name="T276" style:parent-style-name="Fonteparág.padrão" style:family="text">
      <style:text-properties style:font-name="Arial" style:font-name-complex="Arial"/>
    </style:style>
    <style:style style:name="T277" style:parent-style-name="Fonteparág.padrão" style:family="text">
      <style:text-properties style:font-name="Arial" style:font-name-asian="Arial" style:font-name-complex="Arial"/>
    </style:style>
    <style:style style:name="T278" style:parent-style-name="Fonteparág.padrão" style:family="text">
      <style:text-properties style:font-name="Arial" style:font-name-complex="Arial"/>
    </style:style>
    <style:style style:name="T279" style:parent-style-name="Fonteparág.padrão" style:family="text">
      <style:text-properties style:font-name="Arial" style:font-name-asian="Arial" style:font-name-complex="Arial"/>
    </style:style>
    <style:style style:name="T280" style:parent-style-name="Fonteparág.padrão" style:family="text">
      <style:text-properties style:font-name="Arial" style:font-name-complex="Arial"/>
    </style:style>
    <style:style style:name="T281" style:parent-style-name="Fonteparág.padrão" style:family="text">
      <style:text-properties style:font-name="Arial" style:font-name-asian="Arial" style:font-name-complex="Arial"/>
    </style:style>
    <style:style style:name="T282" style:parent-style-name="Fonteparág.padrão" style:family="text">
      <style:text-properties style:font-name="Arial" style:font-name-complex="Arial"/>
    </style:style>
    <style:style style:name="T283" style:parent-style-name="Fonteparág.padrão" style:family="text">
      <style:text-properties style:font-name="Arial" style:font-name-asian="Arial" style:font-name-complex="Arial"/>
    </style:style>
    <style:style style:name="T284" style:parent-style-name="Fonteparág.padrão" style:family="text">
      <style:text-properties style:font-name="Arial" style:font-name-complex="Arial"/>
    </style:style>
    <style:style style:name="T285" style:parent-style-name="Fonteparág.padrão" style:family="text">
      <style:text-properties style:font-name="Arial" style:font-name-asian="Arial" style:font-name-complex="Arial"/>
    </style:style>
    <style:style style:name="T286" style:parent-style-name="Fonteparág.padrão" style:family="text">
      <style:text-properties style:font-name="Arial" style:font-name-complex="Arial"/>
    </style:style>
    <style:style style:name="T287" style:parent-style-name="Fonteparág.padrão" style:family="text">
      <style:text-properties style:font-name="Arial" style:font-name-asian="Arial" style:font-name-complex="Arial"/>
    </style:style>
    <style:style style:name="T288" style:parent-style-name="Fonteparág.padrão" style:family="text">
      <style:text-properties style:font-name="Arial" style:font-name-complex="Arial"/>
    </style:style>
    <style:style style:name="T289" style:parent-style-name="Fonteparág.padrão" style:family="text">
      <style:text-properties style:font-name="Arial" style:font-name-asian="Arial" style:font-name-complex="Arial"/>
    </style:style>
    <style:style style:name="T290" style:parent-style-name="Fonteparág.padrão" style:family="text">
      <style:text-properties style:font-name="Arial" style:font-name-complex="Arial"/>
    </style:style>
    <style:style style:name="T291" style:parent-style-name="Fonteparág.padrão" style:family="text">
      <style:text-properties style:font-name="Arial" style:font-name-asian="Arial" style:font-name-complex="Arial"/>
    </style:style>
    <style:style style:name="T292" style:parent-style-name="Fonteparág.padrão" style:family="text">
      <style:text-properties style:font-name="Arial" style:font-name-complex="Arial"/>
    </style:style>
    <style:style style:name="T293" style:parent-style-name="Fonteparág.padrão" style:family="text">
      <style:text-properties style:font-name="Arial" style:font-name-asian="Arial" style:font-name-complex="Arial"/>
    </style:style>
    <style:style style:name="T294" style:parent-style-name="Fonteparág.padrão" style:family="text">
      <style:text-properties style:font-name="Arial" style:font-name-complex="Arial"/>
    </style:style>
    <style:style style:name="T295" style:parent-style-name="Fonteparág.padrão" style:family="text">
      <style:text-properties style:font-name="Arial" style:font-name-asian="Arial" style:font-name-complex="Arial"/>
    </style:style>
    <style:style style:name="T296" style:parent-style-name="Fonteparág.padrão" style:family="text">
      <style:text-properties style:font-name="Arial" style:font-name-complex="Arial"/>
    </style:style>
    <style:style style:name="T297" style:parent-style-name="Fonteparág.padrão" style:family="text">
      <style:text-properties style:font-name="Arial" style:font-name-asian="Arial" style:font-name-complex="Arial"/>
    </style:style>
    <style:style style:name="T298" style:parent-style-name="Fonteparág.padrão" style:family="text">
      <style:text-properties style:font-name="Arial" style:font-name-complex="Arial"/>
    </style:style>
    <style:style style:name="T299" style:parent-style-name="Fonteparág.padrão" style:family="text">
      <style:text-properties style:font-name="Arial" style:font-name-asian="Arial" style:font-name-complex="Arial"/>
    </style:style>
    <style:style style:name="T300" style:parent-style-name="Fonteparág.padrão" style:family="text">
      <style:text-properties style:font-name="Arial" style:font-name-complex="Arial"/>
    </style:style>
    <style:style style:name="T301" style:parent-style-name="Fonteparág.padrão" style:family="text">
      <style:text-properties style:font-name="Arial" style:font-name-asian="Arial" style:font-name-complex="Arial"/>
    </style:style>
    <style:style style:name="T302" style:parent-style-name="Fonteparág.padrão" style:family="text">
      <style:text-properties style:font-name="Arial" style:font-name-complex="Arial"/>
    </style:style>
    <style:style style:name="T303" style:parent-style-name="Fonteparág.padrão" style:family="text">
      <style:text-properties style:font-name="Arial" style:font-name-asian="Arial" style:font-name-complex="Arial"/>
    </style:style>
    <style:style style:name="T304" style:parent-style-name="Fonteparág.padrão" style:family="text">
      <style:text-properties style:font-name="Arial" style:font-name-complex="Arial"/>
    </style:style>
    <style:style style:name="T305" style:parent-style-name="Fonteparág.padrão" style:family="text">
      <style:text-properties style:font-name="Arial" style:font-name-complex="Arial" style:language-asian="en" style:country-asian="US"/>
    </style:style>
    <style:style style:name="P306" style:parent-style-name="Standard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3.7916in"/>
        </style:tab-stops>
      </style:paragraph-properties>
    </style:style>
    <style:style style:name="T307" style:parent-style-name="Fonteparág.padrão" style:family="text">
      <style:text-properties style:font-name="Arial" style:font-name-complex="Arial"/>
    </style:style>
    <style:style style:name="P308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309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10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311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1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382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383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84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385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8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P455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56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57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458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5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85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86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87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488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8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0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0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0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0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0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0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0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0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0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0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1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1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512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</style:style>
    <style:style style:name="T513" style:parent-style-name="Fonteparág.padrã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514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/>
    </style:style>
    <style:style style:name="T515" style:parent-style-name="Fonteparág.padrã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516" style:parent-style-name="Fonteparág.padrão" style:family="text">
      <style:text-properties style:font-name="Arial" style:font-name-complex="Arial" style:font-weight-complex="bold" style:use-window-font-color="true"/>
    </style:style>
    <style:style style:name="T517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18" style:parent-style-name="Fonteparág.padrão" style:family="text">
      <style:text-properties style:font-name="Arial" style:font-name-complex="Arial" style:font-weight-complex="bold" style:use-window-font-color="true"/>
    </style:style>
    <style:style style:name="T519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20" style:parent-style-name="Fonteparág.padrão" style:family="text">
      <style:text-properties style:font-name="Arial" style:font-name-complex="Arial" style:font-weight-complex="bold" style:use-window-font-color="true"/>
    </style:style>
    <style:style style:name="T521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22" style:parent-style-name="Fonteparág.padrão" style:family="text">
      <style:text-properties style:font-name="Arial" style:font-name-complex="Arial" style:font-weight-complex="bold" style:use-window-font-color="true"/>
    </style:style>
    <style:style style:name="T523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24" style:parent-style-name="Fonteparág.padrão" style:family="text">
      <style:text-properties style:font-name="Arial" style:font-name-complex="Arial" style:font-weight-complex="bold" style:use-window-font-color="true"/>
    </style:style>
    <style:style style:name="T525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26" style:parent-style-name="Fonteparág.padrão" style:family="text">
      <style:text-properties style:font-name="Arial" style:font-name-complex="Arial" style:font-weight-complex="bold" style:use-window-font-color="true"/>
    </style:style>
    <style:style style:name="T527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28" style:parent-style-name="Fonteparág.padrão" style:family="text">
      <style:text-properties style:font-name="Arial" style:font-name-complex="Arial" style:font-weight-complex="bold" style:use-window-font-color="true"/>
    </style:style>
    <style:style style:name="T529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30" style:parent-style-name="Fonteparág.padrão" style:family="text">
      <style:text-properties style:font-name="Arial" style:font-name-complex="Arial" style:font-weight-complex="bold" style:use-window-font-color="true"/>
    </style:style>
    <style:style style:name="T531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32" style:parent-style-name="Fonteparág.padrão" style:family="text">
      <style:text-properties style:font-name="Arial" style:font-name-complex="Arial" style:font-weight-complex="bold" style:use-window-font-color="true"/>
    </style:style>
    <style:style style:name="T533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34" style:parent-style-name="Fonteparág.padrão" style:family="text">
      <style:text-properties style:font-name="Arial" style:font-name-complex="Arial" style:font-weight-complex="bold" style:use-window-font-color="true"/>
    </style:style>
    <style:style style:name="P535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  <style:text-properties fo:color="#000000"/>
    </style:style>
    <style:style style:name="P536" style:parent-style-name="Padrão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537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38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39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40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41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42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43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44" style:parent-style-name="Textbody" style:family="paragraph">
      <style:paragraph-properties fo:text-align="center" fo:line-height="100%"/>
      <style:text-properties style:font-name="Arial" style:font-name-complex="Arial" fo:font-style="italic" style:font-style-asian="italic"/>
    </style:style>
    <style:style style:name="P545" style:parent-style-name="Textbody" style:family="paragraph">
      <style:paragraph-properties fo:text-align="center" fo:margin-bottom="0.0041in" fo:line-height="100%"/>
    </style:style>
    <style:style style:name="T546" style:parent-style-name="Fonteparág.padrão" style:family="text">
      <style:text-properties style:font-name="Arial" style:font-name-complex="Arial"/>
    </style:style>
    <style:style style:name="P547" style:parent-style-name="Textbody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</style:style>
    <style:style style:name="T548" style:parent-style-name="Fonteparág.padrão" style:family="text">
      <style:text-properties style:font-name="Arial" style:font-name-asian="Arial" style:font-name-complex="Arial" fo:background-color="#FFFFFF" style:language-asian="en" style:country-asian="US"/>
    </style:style>
    <style:style style:name="T549" style:parent-style-name="Fonteparág.padrão" style:family="text">
      <style:text-properties style:font-name="Arial" style:font-name-asian="Arial" style:font-name-complex="Arial" fo:background-color="#FFFFFF" style:language-asian="en" style:country-asian="US"/>
    </style:style>
    <style:style style:name="T550" style:parent-style-name="Fonteparág.padrão" style:family="text">
      <style:text-properties style:font-name="Arial" style:font-name-asian="Arial" style:font-name-complex="Arial" fo:background-color="#FFFFFF" style:language-asian="en" style:country-asian="US"/>
    </style:style>
    <style:style style:name="T551" style:parent-style-name="Fonteparág.padrão" style:family="text">
      <style:text-properties style:font-name="Arial" style:font-name-asian="Arial" style:font-name-complex="Arial" fo:background-color="#FFFFFF" style:language-asian="en" style:country-asian="US"/>
    </style:style>
    <style:style style:name="T552" style:parent-style-name="Fonteparág.padrão" style:family="text">
      <style:text-properties style:font-name="Arial" style:font-name-asian="Arial" style:font-name-complex="Arial" fo:background-color="#FFFFFF" style:language-asian="en" style:country-asian="US"/>
    </style:style>
    <style:style style:name="T553" style:parent-style-name="Fonteparág.padrão" style:family="text">
      <style:text-properties style:font-name="Arial" style:font-name-asian="Arial" style:font-name-complex="Arial" fo:background-color="#FFFFFF" style:language-asian="en" style:country-asian="US"/>
    </style:style>
    <style:style style:name="T554" style:parent-style-name="Fonteparág.padrão" style:family="text">
      <style:text-properties style:font-name="Arial" style:font-name-asian="Arial" style:font-name-complex="Arial" fo:background-color="#FFFFFF" style:language-asian="en" style:country-asian="US"/>
    </style:style>
    <style:style style:name="T555" style:parent-style-name="Fonteparág.padrão" style:family="text">
      <style:text-properties style:font-name="Arial" style:font-name-asian="Arial" style:font-name-complex="Arial" fo:background-color="#FFFFFF" style:language-asian="en" style:country-asian="US"/>
    </style:style>
    <style:style style:name="T556" style:parent-style-name="Fonteparág.padrão" style:family="text">
      <style:text-properties style:font-name="Arial" style:font-name-asian="Arial" style:font-name-complex="Arial" fo:background-color="#FFFFFF" style:language-asian="en" style:country-asian="US"/>
    </style:style>
    <style:style style:name="P557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58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59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60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61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62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63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64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65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66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67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68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69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70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71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72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73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74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75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76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77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78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79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80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81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82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83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84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</style:style>
    <style:style style:name="T585" style:parent-style-name="Fonteparág.padrão" style:family="text">
      <style:text-properties style:font-name="Arial" style:font-name-asian="Arial" style:font-name-complex="Arial" fo:background-color="#FFFFFF"/>
    </style:style>
    <style:style style:name="P586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87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88" style:parent-style-name="Título1" style:family="paragraph">
      <style:paragraph-properties fo:margin-top="0in" fo:margin-bottom="0in" fo:line-height="100%" fo:margin-left="0in">
        <style:tab-stops>
          <style:tab-stop style:type="left" style:position="0.4916in"/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P589" style:parent-style-name="Título1" style:family="paragraph">
      <style:paragraph-properties fo:margin-top="0in" fo:margin-bottom="0in" fo:line-height="100%" fo:margin-left="0in">
        <style:tab-stops>
          <style:tab-stop style:type="left" style:position="0.4916in"/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P590" style:parent-style-name="Título1" style:family="paragraph">
      <style:paragraph-properties fo:margin-top="0in" fo:margin-bottom="0in" fo:line-height="100%" fo:margin-left="0in">
        <style:tab-stops>
          <style:tab-stop style:type="left" style:position="0.4916in"/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P591" style:parent-style-name="Título1" style:family="paragraph">
      <style:paragraph-properties fo:text-align="center" fo:margin-top="0in" fo:margin-bottom="0in" fo:line-height="100%" fo:margin-left="0in">
        <style:tab-stops>
          <style:tab-stop style:type="left" style:position="0.4916in"/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1pt" style:font-size-asian="11pt" style:font-size-complex="11pt"/>
    </style:style>
    <style:style style:name="P592" style:parent-style-name="Título1" style:family="paragraph">
      <style:paragraph-properties fo:text-align="center" fo:margin-top="0in" fo:margin-bottom="0in" fo:line-height="100%" fo:margin-left="0in">
        <style:tab-stops>
          <style:tab-stop style:type="left" style:position="0.4916in"/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1pt" style:font-size-asian="11pt" style:font-size-complex="11pt"/>
    </style:style>
    <style:style style:name="P593" style:parent-style-name="Título1" style:family="paragraph">
      <style:paragraph-properties fo:text-align="center" fo:margin-top="0in" fo:margin-bottom="0in" fo:line-height="100%" fo:margin-left="0in">
        <style:tab-stops>
          <style:tab-stop style:type="left" style:position="0.4916in"/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</style:style>
    <style:style style:name="T594" style:parent-style-name="Fonteparág.padrão" style:family="text">
      <style:text-properties style:use-window-font-color="true" fo:font-size="12pt" style:font-size-asian="12pt" style:font-size-complex="12pt"/>
    </style:style>
    <style:style style:name="T595" style:parent-style-name="Fonteparág.padrão" style:family="text">
      <style:text-properties style:use-window-font-color="true" fo:font-size="12pt" style:font-size-asian="12pt" style:font-size-complex="12pt"/>
    </style:style>
    <style:style style:name="T596" style:parent-style-name="Fonteparág.padrão" style:family="text">
      <style:text-properties style:use-window-font-color="true" fo:font-size="12pt" style:font-size-asian="12pt" style:font-size-complex="12pt"/>
    </style:style>
    <style:style style:name="T597" style:parent-style-name="Fonteparág.padrão" style:family="text">
      <style:text-properties style:use-window-font-color="true" fo:font-size="12pt" style:font-size-asian="12pt" style:font-size-complex="12pt"/>
    </style:style>
    <style:style style:name="P598" style:parent-style-name="Textbody" style:family="paragraph">
      <style:text-properties style:font-name="Arial" style:font-name-complex="Arial" style:use-window-font-color="true"/>
    </style:style>
    <style:style style:name="P599" style:parent-style-name="Standard" style:family="paragraph">
      <style:paragraph-properties fo:text-align="center" fo:margin-bottom="0in" fo:line-height="100%"/>
    </style:style>
    <style:style style:name="T600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P601" style:parent-style-name="Standard" style:family="paragraph">
      <style:paragraph-properties fo:text-align="center" fo:margin-bottom="0in" fo:line-height="100%" fo:text-indent="0.7875in">
        <style:tab-stops>
          <style:tab-stop style:type="left" style:position="0in"/>
          <style:tab-stop style:type="left" style:position="1.3784in"/>
          <style:tab-stop style:type="left" style:position="2.9534in"/>
        </style:tab-stops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602" style:parent-style-name="Standard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1.3784in"/>
          <style:tab-stop style:type="left" style:position="2.9534in"/>
        </style:tab-stops>
      </style:paragraph-properties>
    </style:style>
    <style:style style:name="T603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P604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3784in"/>
          <style:tab-stop style:type="left" style:position="2.9534in"/>
        </style:tab-stops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605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</style:style>
    <style:style style:name="T606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607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P608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P609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</style:style>
    <style:style style:name="T610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611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P612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P613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3784in"/>
          <style:tab-stop style:type="left" style:position="2.9534in"/>
        </style:tab-stops>
      </style:paragraph-properties>
    </style:style>
    <style:style style:name="T614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615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P616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3784in"/>
          <style:tab-stop style:type="left" style:position="2.9534in"/>
        </style:tab-stops>
      </style:paragraph-properties>
    </style:style>
    <style:style style:name="T617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618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P619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3784in"/>
          <style:tab-stop style:type="left" style:position="2.9534in"/>
        </style:tab-stops>
      </style:paragraph-properties>
    </style:style>
    <style:style style:name="T620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621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P622" style:parent-style-name="Standard" style:family="paragraph">
      <style:paragraph-properties fo:text-align="justify" fo:margin-bottom="0in" fo:line-height="100%" fo:text-indent="0.7875in">
        <style:tab-stops>
          <style:tab-stop style:type="left" style:position="0in"/>
          <style:tab-stop style:type="left" style:position="1.3784in"/>
          <style:tab-stop style:type="left" style:position="2.9534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P623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3784in"/>
          <style:tab-stop style:type="left" style:position="2.9534in"/>
        </style:tab-stops>
      </style:paragraph-properties>
    </style:style>
    <style:style style:name="T624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625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P626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3784in"/>
          <style:tab-stop style:type="left" style:position="2.9534in"/>
        </style:tab-stops>
      </style:paragraph-properties>
    </style:style>
    <style:style style:name="T627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628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P629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3784in"/>
          <style:tab-stop style:type="left" style:position="2.9534in"/>
        </style:tab-stops>
      </style:paragraph-properties>
    </style:style>
    <style:style style:name="T630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631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P632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3784in"/>
          <style:tab-stop style:type="left" style:position="2.9534in"/>
        </style:tab-stops>
      </style:paragraph-properties>
    </style:style>
    <style:style style:name="T633" style:parent-style-name="Fonteparág.padrão" style:family="text">
      <style:text-properties style:font-name="Arial" style:font-name-asian="Calibri" style:font-name-complex="Arial" fo:font-weight="bold" style:font-weight-asian="bold" fo:background-color="#FFFFFF" style:language-asian="en" style:country-asian="US"/>
    </style:style>
    <style:style style:name="T634" style:parent-style-name="Fonteparág.padrão" style:family="text">
      <style:text-properties style:font-name="Arial" style:font-name-asian="Calibri" style:font-name-complex="Arial" fo:background-color="#FFFFFF" style:language-asian="en" style:country-asian="US"/>
    </style:style>
    <style:style style:name="P635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636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637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638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639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Picture" text:anchor-type="paragraph" svg:x="2.82222in" svg:y="0in" svg:width="1.10433in" svg:height="1.020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>ESTADO DO RIO GRANDE DO SUL</text:p>
      <text:p text:style-name="P9">MUNICÍPIO DE ARROIO DO PADRE</text:p>
      <text:p text:style-name="P10"><text:span text:style-name="T11">GABINETE DO PREFEITO</text:span></text:p>
      <text:p text:style-name="P12"/>
      <text:p text:style-name="P13"><text:span text:style-name="T14">LEI Nº 2.477, DE 07 DE FEVEREIRO DE 2023.</text:span></text:p>
      <text:p text:style-name="P15"><text:span text:style-name="T16">Autoriza</text:span><text:span text:style-name="T17"><text:s/></text:span><text:span text:style-name="T18">o</text:span><text:span text:style-name="T19"><text:s/></text:span><text:span text:style-name="T20">Município</text:span><text:span text:style-name="T21"><text:s/></text:span><text:span text:style-name="T22">de</text:span><text:span text:style-name="T23"><text:s/></text:span><text:span text:style-name="T24">Arroio</text:span><text:span text:style-name="T25"><text:s/></text:span><text:span text:style-name="T26">do</text:span><text:span text:style-name="T27"><text:s/></text:span><text:span text:style-name="T28">Padre,</text:span><text:span text:style-name="T29"><text:s/></text:span><text:span text:style-name="T30">Poder</text:span><text:span text:style-name="T31"><text:s/></text:span><text:span text:style-name="T32">Executivo,</text:span><text:span text:style-name="T33"><text:s/></text:span><text:span text:style-name="T34">a</text:span><text:span text:style-name="T35"><text:s/></text:span><text:span text:style-name="T36">contratar</text:span><text:span text:style-name="T37"><text:s/></text:span><text:span text:style-name="T38">servidor</text:span><text:span text:style-name="T39"><text:s/></text:span><text:span text:style-name="T40">por</text:span><text:span text:style-name="T41"><text:s/></text:span><text:span text:style-name="T42">tempo</text:span><text:span text:style-name="T43"><text:s/></text:span><text:span text:style-name="T44">determinado para atender a necessidade de excepcional interesse público para o cargo de<text:s/></text:span><text:span text:style-name="T45">Condutor de Máquinas e/ou Veículos</text:span><text:span text:style-name="T46">.</text:span></text:p>
      <text:p text:style-name="P47"><text:span text:style-name="T48">O Vice Prefeito Municipal no Exercício de Cargo de Prefeito de Arroio do Padre, RS, Sr. Edegar Henke, faz saber que a Câmara de Vereadores aprovou e eu sanciono e promulgo a seguinte Lei:</text:span></text:p>
      <text:p text:style-name="P49"/>
      <text:p text:style-name="P50"><text:span text:style-name="T51">Art.</text:span><text:span text:style-name="T52"><text:s/></text:span><text:span text:style-name="T53">1º</text:span><text:span text:style-name="T54"><text:s/></text:span><text:span text:style-name="T55">A</text:span><text:span text:style-name="T56"><text:s/></text:span><text:span text:style-name="T57">presente</text:span><text:span text:style-name="T58"><text:s/></text:span><text:span text:style-name="T59">Lei</text:span><text:span text:style-name="T60"><text:s/></text:span><text:span text:style-name="T61">trata</text:span><text:span text:style-name="T62"><text:s/></text:span><text:span text:style-name="T63">da</text:span><text:span text:style-name="T64"><text:s/></text:span><text:span text:style-name="T65">contratação</text:span><text:span text:style-name="T66"><text:s/></text:span><text:span text:style-name="T67">por</text:span><text:span text:style-name="T68"><text:s/></text:span><text:span text:style-name="T69">tempo</text:span><text:span text:style-name="T70"><text:s/></text:span><text:span text:style-name="T71">determinado</text:span><text:span text:style-name="T72"><text:s/></text:span><text:span text:style-name="T73">de</text:span><text:span text:style-name="T74"><text:s/></text:span><text:span text:style-name="T75">servidor</text:span><text:span text:style-name="T76"><text:s/></text:span><text:span text:style-name="T77">que</text:span><text:span text:style-name="T78"><text:s/></text:span><text:span text:style-name="T79">desempenhará</text:span><text:span text:style-name="T80"><text:s/></text:span><text:span text:style-name="T81">suas</text:span><text:span text:style-name="T82"><text:s/></text:span><text:span text:style-name="T83">funções</text:span><text:span text:style-name="T84"><text:s/></text:span><text:span text:style-name="T85">junto</text:span><text:span text:style-name="T86"><text:s/></text:span><text:span text:style-name="T87">a</text:span><text:span text:style-name="T88"><text:s/></text:span><text:span text:style-name="T89">Secretaria</text:span><text:span text:style-name="T90"><text:s/></text:span><text:span text:style-name="T91">Municipal</text:span><text:span text:style-name="T92"><text:s/></text:span><text:span text:style-name="T93">de Agricultura, Meio Ambiente e Desenvolvimento.</text:span></text:p>
      <text:p text:style-name="P94"><text:span text:style-name="T95">Art.</text:span><text:span text:style-name="T96"><text:s/></text:span><text:span text:style-name="T97">2º</text:span><text:span text:style-name="T98"><text:s/></text:span><text:span text:style-name="T99">Fica</text:span><text:span text:style-name="T100"><text:s/></text:span><text:span text:style-name="T101">autorizado</text:span><text:span text:style-name="T102"><text:s/></text:span><text:span text:style-name="T103">o</text:span><text:span text:style-name="T104"><text:s/></text:span><text:span text:style-name="T105">Município</text:span><text:span text:style-name="T106"><text:s/></text:span><text:span text:style-name="T107">de</text:span><text:span text:style-name="T108"><text:s/></text:span><text:span text:style-name="T109">Arroio</text:span><text:span text:style-name="T110"><text:s/></text:span><text:span text:style-name="T111">do</text:span><text:span text:style-name="T112"><text:s/></text:span><text:span text:style-name="T113">Padre,</text:span><text:span text:style-name="T114"><text:s/></text:span><text:span text:style-name="T115">Poder</text:span><text:span text:style-name="T116"><text:s/></text:span><text:span text:style-name="T117">Executivo,</text:span><text:span text:style-name="T118"><text:s/></text:span><text:span text:style-name="T119">a</text:span><text:span text:style-name="T120"><text:s/></text:span><text:span text:style-name="T121">contratar</text:span><text:span text:style-name="T122"><text:s/></text:span><text:span text:style-name="T123">servidor</text:span><text:span text:style-name="T124"><text:s/></text:span><text:span text:style-name="T125">pelo</text:span><text:span text:style-name="T126"><text:s/></text:span><text:span text:style-name="T127">prazo</text:span><text:span text:style-name="T128"><text:s/></text:span><text:span text:style-name="T129">de</text:span><text:span text:style-name="T130"><text:s/>06 (seis) meses</text:span><text:span text:style-name="T131">, prorrogável por igual período, para</text:span><text:span text:style-name="T132"><text:s/></text:span><text:span text:style-name="T133">desempenhar</text:span><text:span text:style-name="T134"><text:s/></text:span><text:span text:style-name="T135">a</text:span><text:span text:style-name="T136"><text:s/></text:span><text:span text:style-name="T137">função</text:span><text:span text:style-name="T138"><text:s/>de<text:s/></text:span><text:span text:style-name="T139">Condutor de Máquinas e/ou Veículos, junto</text:span><text:span text:style-name="T140"><text:s/></text:span><text:span text:style-name="T141">a</text:span><text:span text:style-name="T142"><text:s/></text:span><text:span text:style-name="T143">Secretaria</text:span><text:span text:style-name="T144"><text:s/></text:span><text:span text:style-name="T145">Municipal</text:span><text:span text:style-name="T146"><text:s/></text:span><text:span text:style-name="T147">de</text:span><text:span text:style-name="T148"><text:s/></text:span><text:span text:style-name="T149">Agricultura, Meio Ambiente e Desenvolvimento,</text:span><text:span text:style-name="T150"><text:s/></text:span><text:span text:style-name="T151">conforme</text:span><text:span text:style-name="T152"><text:s/></text:span><text:span text:style-name="T153">quadro</text:span><text:span text:style-name="T154"><text:s/></text:span><text:span text:style-name="T155">abaixo: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Denominação</text:span></text:p>
          </table:table-cell>
          <table:table-cell table:style-name="TableCell165">
            <text:p text:style-name="P166"><text:span text:style-name="T167">Quantidade</text:span></text:p>
          </table:table-cell>
          <table:table-cell table:style-name="TableCell168">
            <text:p text:style-name="P169"><text:span text:style-name="T170">Remuneração Mensal</text:span></text:p>
          </table:table-cell>
          <table:table-cell table:style-name="TableCell171">
            <text:p text:style-name="P172"><text:span text:style-name="T173">Carga</text:span><text:span text:style-name="T174"><text:s/></text:span><text:span text:style-name="T175">Horária</text:span><text:span text:style-name="T176"><text:s/></text:span><text:span text:style-name="T177">Semanal</text:span></text:p>
          </table:table-cell>
        </table:table-row>
        <table:table-row table:style-name="TableRow178">
          <table:table-cell table:style-name="TableCell179">
            <text:p text:style-name="P180"><text:span text:style-name="T181">Condutor de Máquinas e/ou Veículos</text:span></text:p>
          </table:table-cell>
          <table:table-cell table:style-name="TableCell182">
            <text:p text:style-name="P183"><text:span text:style-name="T184">01 profissional</text:span></text:p>
          </table:table-cell>
          <table:table-cell table:style-name="TableCell185">
            <text:p text:style-name="P186"><text:span text:style-name="T187">R$ 1.653,28</text:span></text:p>
          </table:table-cell>
          <table:table-cell table:style-name="TableCell188">
            <text:p text:style-name="P189"><text:span text:style-name="T190">40 horas</text:span></text:p>
          </table:table-cell>
        </table:table-row>
      </table:table>
      <text:p text:style-name="P191"><text:span text:style-name="T192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193"><text:span text:style-name="T194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195"><text:span text:style-name="T196">Art.</text:span><text:span text:style-name="T197"><text:s/></text:span><text:span text:style-name="T198">3º<text:s/></text:span><text:span text:style-name="T199">As</text:span><text:span text:style-name="T200"><text:s/></text:span><text:span text:style-name="T201">especificações</text:span><text:span text:style-name="T202"><text:s/></text:span><text:span text:style-name="T203">funcionais</text:span><text:span text:style-name="T204"><text:s/></text:span><text:span text:style-name="T205">e</text:span><text:span text:style-name="T206"><text:s/></text:span><text:span text:style-name="T207">a</text:span><text:span text:style-name="T208"><text:s/></text:span><text:span text:style-name="T209">descrição</text:span><text:span text:style-name="T210"><text:s/></text:span><text:span text:style-name="T211">sintética</text:span><text:span text:style-name="T212"><text:s/></text:span><text:span text:style-name="T213">das</text:span><text:span text:style-name="T214"><text:s/></text:span><text:span text:style-name="T215">atribuições</text:span><text:span text:style-name="T216"><text:s/></text:span><text:span text:style-name="T217">do</text:span><text:span text:style-name="T218"><text:s/></text:span><text:span text:style-name="T219">cargo</text:span><text:span text:style-name="T220"><text:s/></text:span><text:span text:style-name="T221">a</text:span><text:span text:style-name="T222"><text:s/></text:span><text:span text:style-name="T223">ser</text:span><text:span text:style-name="T224"><text:s/></text:span><text:span text:style-name="T225">desenvolvido</text:span><text:span text:style-name="T226"><text:s/></text:span><text:span text:style-name="T227">e</text:span><text:span text:style-name="T228"><text:s/></text:span><text:span text:style-name="T229">requisitos</text:span><text:span text:style-name="T230"><text:s/></text:span><text:span text:style-name="T231">para</text:span><text:span text:style-name="T232"><text:s/></text:span><text:span text:style-name="T233">o</text:span><text:span text:style-name="T234"><text:s/></text:span><text:span text:style-name="T235">provimento,</text:span><text:span text:style-name="T236"><text:s/></text:span><text:span text:style-name="T237">estão</text:span><text:span text:style-name="T238"><text:s/></text:span><text:span text:style-name="T239">contidos</text:span><text:span text:style-name="T240"><text:s/></text:span><text:span text:style-name="T241">no</text:span><text:span text:style-name="T242"><text:s/></text:span><text:span text:style-name="T243">Anexo</text:span><text:span text:style-name="T244"><text:s/></text:span><text:span text:style-name="T245">I</text:span><text:span text:style-name="T246"><text:s/></text:span><text:span text:style-name="T247">da</text:span><text:span text:style-name="T248"><text:s/></text:span><text:span text:style-name="T249">presente</text:span><text:span text:style-name="T250"><text:s/></text:span><text:span text:style-name="T251">Lei.</text:span><text:span text:style-name="T252"><text:s text:c="2"/></text:span></text:p>
      <text:p text:style-name="P253"><text:span text:style-name="T254">Art.</text:span><text:span text:style-name="T255"><text:s/></text:span><text:span text:style-name="T256">4º</text:span><text:span text:style-name="T257"><text:s/></text:span><text:span text:style-name="T258">A</text:span><text:span text:style-name="T259"><text:s/></text:span><text:span text:style-name="T260">forma</text:span><text:span text:style-name="T261"><text:s/></text:span><text:span text:style-name="T262">de</text:span><text:span text:style-name="T263"><text:s/></text:span><text:span text:style-name="T264">contratação</text:span><text:span text:style-name="T265"><text:s/></text:span><text:span text:style-name="T266">será</text:span><text:span text:style-name="T267"><text:s/></text:span><text:span text:style-name="T268">realizada</text:span><text:span text:style-name="T269"><text:s/></text:span><text:span text:style-name="T270">em</text:span><text:span text:style-name="T271"><text:s/></text:span><text:span text:style-name="T272">caráter</text:span><text:span text:style-name="T273"><text:s/></text:span><text:span text:style-name="T274">administrativo,</text:span><text:span text:style-name="T275"><text:s/></text:span><text:span text:style-name="T276">tendo</text:span><text:span text:style-name="T277"><text:s/></text:span><text:span text:style-name="T278">o</text:span><text:span text:style-name="T279"><text:s/></text:span><text:span text:style-name="T280">contratado</text:span><text:span text:style-name="T281"><text:s/></text:span><text:span text:style-name="T282">os</text:span><text:span text:style-name="T283"><text:s/></text:span><text:span text:style-name="T284">direitos</text:span><text:span text:style-name="T285"><text:s/></text:span><text:span text:style-name="T286">e</text:span><text:span text:style-name="T287"><text:s/></text:span><text:span text:style-name="T288">deveres,</text:span><text:span text:style-name="T289"><text:s/></text:span><text:span text:style-name="T290">estabelecidos</text:span><text:span text:style-name="T291"><text:s/></text:span><text:span text:style-name="T292">no</text:span><text:span text:style-name="T293"><text:s/></text:span><text:span text:style-name="T294">Regime</text:span><text:span text:style-name="T295"><text:s/></text:span><text:span text:style-name="T296">Jurídico,</text:span><text:span text:style-name="T297"><text:s/></text:span><text:span text:style-name="T298">aplicável</text:span><text:span text:style-name="T299"><text:s/></text:span><text:span text:style-name="T300">aos</text:span><text:span text:style-name="T301"><text:s/></text:span><text:span text:style-name="T302">servidores</text:span><text:span text:style-name="T303"><text:s/></text:span><text:span text:style-name="T304">municipais,<text:s/></text:span><text:span text:style-name="T305">e será utilizado a lista de aprovados em Concurso Público, que terão prazo de 02 (dois) dias úteis para se manifestar em assumir ou não o contrato temporário.</text:span></text:p>
      <text:p text:style-name="P306"><text:span text:style-name="T307">Parágrafo Único: Quando esgotada a lista de aprovados em concurso público e se não houver interessados será realizado processo seletivo simplificado.</text:span></text:p>
      <text:soft-page-break/>
      <text:p text:style-name="P308"><text:span text:style-name="T309">Art.</text:span><text:span text:style-name="T310"><text:s/></text:span><text:span text:style-name="T311">5º</text:span><text:span text:style-name="T312"><text:s/></text:span><text:span text:style-name="T313">Constatada</text:span><text:span text:style-name="T314"><text:s/></text:span><text:span text:style-name="T315">a</text:span><text:span text:style-name="T316"><text:s/></text:span><text:span text:style-name="T317">necessidade</text:span><text:span text:style-name="T318"><text:s/></text:span><text:span text:style-name="T319">de</text:span><text:span text:style-name="T320"><text:s/></text:span><text:span text:style-name="T321">atendimento</text:span><text:span text:style-name="T322"><text:s/></text:span><text:span text:style-name="T323">à</text:span><text:span text:style-name="T324"><text:s/></text:span><text:span text:style-name="T325">população</text:span><text:span text:style-name="T326"><text:s/></text:span><text:span text:style-name="T327">e</text:span><text:span text:style-name="T328"><text:s/></text:span><text:span text:style-name="T329">relevante</text:span><text:span text:style-name="T330"><text:s/></text:span><text:span text:style-name="T331">interesse</text:span><text:span text:style-name="T332"><text:s/></text:span><text:span text:style-name="T333">público,</text:span><text:span text:style-name="T334"><text:s/></text:span><text:span text:style-name="T335">poderá</text:span><text:span text:style-name="T336"><text:s/></text:span><text:span text:style-name="T337">o</text:span><text:span text:style-name="T338"><text:s/></text:span><text:span text:style-name="T339">contratado</text:span><text:span text:style-name="T340"><text:s/></text:span><text:span text:style-name="T341">de</text:span><text:span text:style-name="T342"><text:s/></text:span><text:span text:style-name="T343">conformidade</text:span><text:span text:style-name="T344"><text:s/></text:span><text:span text:style-name="T345">com</text:span><text:span text:style-name="T346"><text:s/></text:span><text:span text:style-name="T347">a</text:span><text:span text:style-name="T348"><text:s/></text:span><text:span text:style-name="T349">presente</text:span><text:span text:style-name="T350"><text:s/></text:span><text:span text:style-name="T351">Lei,</text:span><text:span text:style-name="T352"><text:s/></text:span><text:span text:style-name="T353">realizar</text:span><text:span text:style-name="T354"><text:s/></text:span><text:span text:style-name="T355">serviço</text:span><text:span text:style-name="T356"><text:s/></text:span><text:span text:style-name="T357">extraordinário</text:span><text:span text:style-name="T358"><text:s/></text:span><text:span text:style-name="T359">com</text:span><text:span text:style-name="T360"><text:s/></text:span><text:span text:style-name="T361">a</text:span><text:span text:style-name="T362"><text:s/></text:span><text:span text:style-name="T363">devida</text:span><text:span text:style-name="T364"><text:s/></text:span><text:span text:style-name="T365">autorização</text:span><text:span text:style-name="T366"><text:s/></text:span><text:span text:style-name="T367">e</text:span><text:span text:style-name="T368"><text:s/></text:span><text:span text:style-name="T369">justificativa</text:span><text:span text:style-name="T370"><text:s/></text:span><text:span text:style-name="T371">da</text:span><text:span text:style-name="T372"><text:s/></text:span><text:span text:style-name="T373">Secretaria</text:span><text:span text:style-name="T374"><text:s/></text:span><text:span text:style-name="T375">a</text:span><text:span text:style-name="T376"><text:s/></text:span><text:span text:style-name="T377">qual</text:span><text:span text:style-name="T378"><text:s/></text:span><text:span text:style-name="T379">está</text:span><text:span text:style-name="T380"><text:s/></text:span><text:span text:style-name="T381">vinculado.</text:span></text:p>
      <text:p text:style-name="P382"><text:span text:style-name="T383">Art.</text:span><text:span text:style-name="T384"><text:s/></text:span><text:span text:style-name="T385">6º</text:span><text:span text:style-name="T386"><text:s/></text:span><text:span text:style-name="T387">O</text:span><text:span text:style-name="T388"><text:s/></text:span><text:span text:style-name="T389">recrutamento,</text:span><text:span text:style-name="T390"><text:s/></text:span><text:span text:style-name="T391">a</text:span><text:span text:style-name="T392"><text:s/></text:span><text:span text:style-name="T393">seleção</text:span><text:span text:style-name="T394"><text:s/></text:span><text:span text:style-name="T395">e</text:span><text:span text:style-name="T396"><text:s/></text:span><text:span text:style-name="T397">a</text:span><text:span text:style-name="T398"><text:s/></text:span><text:span text:style-name="T399">contratação</text:span><text:span text:style-name="T400"><text:s/></text:span><text:span text:style-name="T401">do</text:span><text:span text:style-name="T402"><text:s/></text:span><text:span text:style-name="T403">servidor</text:span><text:span text:style-name="T404"><text:s/></text:span><text:span text:style-name="T405">será</text:span><text:span text:style-name="T406"><text:s/></text:span><text:span text:style-name="T407">de</text:span><text:span text:style-name="T408"><text:s/></text:span><text:span text:style-name="T409">responsabilidade</text:span><text:span text:style-name="T410"><text:s/></text:span><text:span text:style-name="T411">da</text:span><text:span text:style-name="T412"><text:s/></text:span><text:span text:style-name="T413">Secretaria</text:span><text:span text:style-name="T414"><text:s/></text:span><text:span text:style-name="T415">Municipal</text:span><text:span text:style-name="T416"><text:s/></text:span><text:span text:style-name="T417">de</text:span><text:span text:style-name="T418"><text:s/></text:span><text:span text:style-name="T419">Administração,</text:span><text:span text:style-name="T420"><text:s/></text:span><text:span text:style-name="T421">Planejamento,</text:span><text:span text:style-name="T422"><text:s/></text:span><text:span text:style-name="T423">Finanças,</text:span><text:span text:style-name="T424"><text:s/></text:span><text:span text:style-name="T425">Gestão</text:span><text:span text:style-name="T426"><text:s/></text:span><text:span text:style-name="T427">e</text:span><text:span text:style-name="T428"><text:s/></text:span><text:span text:style-name="T429">Tributos,</text:span><text:span text:style-name="T430"><text:s/></text:span><text:span text:style-name="T431">cabendo</text:span><text:span text:style-name="T432"><text:s/></text:span><text:span text:style-name="T433">a</text:span><text:span text:style-name="T434"><text:s/></text:span><text:span text:style-name="T435">Secretaria</text:span><text:span text:style-name="T436"><text:s/></text:span><text:span text:style-name="T437">Municipal</text:span><text:span text:style-name="T438"><text:s/></text:span><text:span text:style-name="T439">de</text:span><text:span text:style-name="T440"><text:s/></text:span><text:span text:style-name="T441">Agricultura, Meio Ambiente e Desenvolvimento a</text:span><text:span text:style-name="T442"><text:s/></text:span><text:span text:style-name="T443">execução</text:span><text:span text:style-name="T444"><text:s/></text:span><text:span text:style-name="T445">e</text:span><text:span text:style-name="T446"><text:s/></text:span><text:span text:style-name="T447">fiscalização</text:span><text:span text:style-name="T448"><text:s/></text:span><text:span text:style-name="T449">do</text:span><text:span text:style-name="T450"><text:s/></text:span><text:span text:style-name="T451">contrato</text:span><text:span text:style-name="T452"><text:s/></text:span><text:span text:style-name="T453">celebrado.</text:span><text:span text:style-name="T454"><text:s text:c="2"/></text:span></text:p>
      <text:p text:style-name="P455"><text:span text:style-name="T456">Art.</text:span><text:span text:style-name="T457"><text:s/></text:span><text:span text:style-name="T458">7º</text:span><text:span text:style-name="T459"><text:s/></text:span><text:span text:style-name="T460">Ao</text:span><text:span text:style-name="T461"><text:s/></text:span><text:span text:style-name="T462">servidor</text:span><text:span text:style-name="T463"><text:s/></text:span><text:span text:style-name="T464">contratado</text:span><text:span text:style-name="T465"><text:s/></text:span><text:span text:style-name="T466">por</text:span><text:span text:style-name="T467"><text:s/></text:span><text:span text:style-name="T468">esta</text:span><text:span text:style-name="T469"><text:s/></text:span><text:span text:style-name="T470">Lei,</text:span><text:span text:style-name="T471"><text:s/></text:span><text:span text:style-name="T472">aplicar-se-á</text:span><text:span text:style-name="T473"><text:s/></text:span><text:span text:style-name="T474">o</text:span><text:span text:style-name="T475"><text:s/></text:span><text:span text:style-name="T476">Regime</text:span><text:span text:style-name="T477"><text:s/></text:span><text:span text:style-name="T478">Geral</text:span><text:span text:style-name="T479"><text:s/></text:span><text:span text:style-name="T480">de</text:span><text:span text:style-name="T481"><text:s/></text:span><text:span text:style-name="T482">Previdência</text:span><text:span text:style-name="T483"><text:s/></text:span><text:span text:style-name="T484">Social.</text:span></text:p>
      <text:p text:style-name="P485"><text:span text:style-name="T486">Art.</text:span><text:span text:style-name="T487"><text:s/></text:span><text:span text:style-name="T488">8º<text:s/></text:span><text:span text:style-name="T489">As</text:span><text:span text:style-name="T490"><text:s/></text:span><text:span text:style-name="T491">despesas</text:span><text:span text:style-name="T492"><text:s/></text:span><text:span text:style-name="T493">decorrentes</text:span><text:span text:style-name="T494"><text:s/></text:span><text:span text:style-name="T495">desta</text:span><text:span text:style-name="T496"><text:s/></text:span><text:span text:style-name="T497">Lei</text:span><text:span text:style-name="T498"><text:s/></text:span><text:span text:style-name="T499">correrão</text:span><text:span text:style-name="T500"><text:s/></text:span><text:span text:style-name="T501">por</text:span><text:span text:style-name="T502"><text:s/></text:span><text:span text:style-name="T503">conta</text:span><text:span text:style-name="T504"><text:s/></text:span><text:span text:style-name="T505">de</text:span><text:span text:style-name="T506"><text:s/></text:span><text:span text:style-name="T507">dotações</text:span><text:span text:style-name="T508"><text:s/></text:span><text:span text:style-name="T509">orçamentárias</text:span><text:span text:style-name="T510"><text:s/></text:span><text:span text:style-name="T511">específicas.</text:span></text:p>
      <text:p text:style-name="P512"><text:span text:style-name="T513">Art.</text:span><text:span text:style-name="T514"><text:s/></text:span><text:span text:style-name="T515">9º<text:s/></text:span><text:span text:style-name="T516">Esta</text:span><text:span text:style-name="T517"><text:s/></text:span><text:span text:style-name="T518">Lei</text:span><text:span text:style-name="T519"><text:s/></text:span><text:span text:style-name="T520">entra</text:span><text:span text:style-name="T521"><text:s/></text:span><text:span text:style-name="T522">em</text:span><text:span text:style-name="T523"><text:s/></text:span><text:span text:style-name="T524">vigor</text:span><text:span text:style-name="T525"><text:s/></text:span><text:span text:style-name="T526">na</text:span><text:span text:style-name="T527"><text:s/></text:span><text:span text:style-name="T528">data</text:span><text:span text:style-name="T529"><text:s/></text:span><text:span text:style-name="T530">de</text:span><text:span text:style-name="T531"><text:s/></text:span><text:span text:style-name="T532">sua</text:span><text:span text:style-name="T533"><text:s/></text:span><text:span text:style-name="T534">publicação.</text:span></text:p>
      <text:p text:style-name="P535"/>
      <text:p text:style-name="P536"/>
      <text:p text:style-name="P537">Arroio do<text:s/>Padre, 07 de fevereiro de 2023</text:p>
      <text:p text:style-name="P538"/>
      <text:p text:style-name="P539"/>
      <text:p text:style-name="P540"/>
      <text:p text:style-name="P541"/>
      <text:p text:style-name="P542"/>
      <text:p text:style-name="P543"/>
      <text:p text:style-name="P544"><text:s/>______________________________</text:p>
      <text:p text:style-name="P545"><text:span text:style-name="T546">Edegar Henke</text:span></text:p>
      <text:p text:style-name="P547"><text:span text:style-name="T548">Vice Prefeito<text:s/></text:span><text:span text:style-name="T549">n</text:span><text:span text:style-name="T550">o<text:s/></text:span><text:span text:style-name="T551">e</text:span><text:span text:style-name="T552">xercício<text:s/></text:span><text:span text:style-name="T553">d</text:span><text:span text:style-name="T554">o Cargo<text:s/></text:span><text:span text:style-name="T555">d</text:span><text:span text:style-name="T556">e Prefeito</text:span></text:p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><text:span text:style-name="T585"><draw:frame draw:z-index="251659264" draw:style-name="a1" draw:name="Figura1" text:anchor-type="paragraph" svg:x="2.8126in" svg:y="0.16181in" svg:width="1.10433in" svg:height="1.02008in" style:rel-width="scale" style:rel-height="scale"><draw:image xlink:href="media/image1.png" xlink:type="simple" xlink:show="embed" xlink:actuate="onLoad"/><svg:title/><svg:desc/></draw:frame></text:span></text:p>
      <text:p text:style-name="P586"/>
      <text:p text:style-name="P587"/>
      <text:h text:style-name="P588" text:outline-level="1"/>
      <text:h text:style-name="P589" text:outline-level="1"/>
      <text:h text:style-name="P590" text:outline-level="1"/>
      <text:h text:style-name="P591" text:outline-level="1"/>
      <text:h text:style-name="P592" text:outline-level="1"/>
      <text:h text:style-name="P593" text:outline-level="1"><text:span text:style-name="T594">ANEXO I<text:s/></text:span><text:span text:style-name="T595">–</text:span><text:span text:style-name="T596"><text:s/></text:span><text:span text:style-name="T597">LEI 2477/2023</text:span></text:h>
      <text:p text:style-name="P598"/>
      <text:h text:style-name="P599" text:outline-level="7"><text:span text:style-name="T600">CATEGORIA FUNCIONAL: CONDUTOR DE MÁQUINAS E/OU VEÍCULOS</text:span></text:h>
      <text:p text:style-name="P601"/>
      <text:p text:style-name="P602"><text:span text:style-name="T603">ATRIBUIÇÕES:</text:span></text:p>
      <text:p text:style-name="P604"/>
      <text:p text:style-name="P605"><text:span text:style-name="T606">Descrição Sintética</text:span><text:span text:style-name="T607">: Operar máquinas rodoviárias, agrícolas, tratores e conduzir veículos automotores em geral.</text:span></text:p>
      <text:p text:style-name="P608"/>
      <text:p text:style-name="P609"><text:span text:style-name="T610">Descrição Analítica</text:span><text:span text:style-name="T611">: Operar veículos motorizados, especiais, tais como: guinchos, guindastes, máquinas de limpeza de rede de esgoto, retroescavadeira, carro plataforma, máquinas rodoviárias, agrícolas, tratores e outros; abrir valetas e cortar taludes; proceder escavações, transporte de terra, compactação, aterro e trabalhos semelhantes; auxiliar no conserto de máquinas; lavrar e discar terras, obedecendo as curvas de níveis; cuidar da limpeza e conservação das máquinas, zelando pelo seu bom funcionamento; ajustar as correias transportadoras da pilha pulmão do conjunto de britagem; conduzir veículos automotores destinados ao transporte de passageiros e cargas; recolher o veículo a garagem ou local destinado quando concluída a jornada do dia, comunicando qualquer defeito porventura existente; manter os veículos em perfeitas condições de funcionamento; fazer reparos de emergência; zelar pela conservação do veículo que lhe for entregue; encarregar-se do transporte e entrega de correspondência ou de carga que lhe for confiada; promover o abastecimento de combustíveis, água e óleo; verificar o funcionamento do sistema elétrico, lâmpadas, faróis, sinaleiras, buzinas e indicadores de direção; providenciar a lubrificação quando indicada; verificar o grau de densidade e nível da água da bateria, bem como a calibração dos pneus; executar tarefas afins.</text:span></text:p>
      <text:p text:style-name="P612"/>
      <text:p text:style-name="P613"><text:span text:style-name="T614">Condições de Trabalho</text:span><text:span text:style-name="T615">:</text:span></text:p>
      <text:p text:style-name="P616"><text:span text:style-name="T617">a)</text:span><text:span text:style-name="T618"><text:s/>Geral: Carga horária semanal de 40 horas;</text:span></text:p>
      <text:p text:style-name="P619"><text:span text:style-name="T620">b)</text:span><text:span text:style-name="T621"><text:s/>Especial: Uso de uniforme e sujeito a plantões, viagens e atendimento ao público.</text:span></text:p>
      <text:p text:style-name="P622"/>
      <text:p text:style-name="P623"><text:span text:style-name="T624">Requisitos para Provimento</text:span><text:span text:style-name="T625">:</text:span></text:p>
      <text:p text:style-name="P626"><text:span text:style-name="T627">a)</text:span><text:span text:style-name="T628"><text:s/>Idade: Mínima de 18 anos.</text:span></text:p>
      <text:p text:style-name="P629"><text:span text:style-name="T630">b)<text:s/></text:span><text:span text:style-name="T631">Instrução: Ensino fundamental incompleto.</text:span></text:p>
      <text:p text:style-name="P632"><text:span text:style-name="T633">c)</text:span><text:span text:style-name="T634"><text:s/>Habilitação de Motorista Categoria “D”.</text:span></text:p>
      <text:p text:style-name="P635"/>
      <text:p text:style-name="P636"/>
      <text:p text:style-name="P637"/>
      <text:p text:style-name="P638"/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bottom="0.0416in" fo:margin-left="0.5798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style:language-complex="ar" style:country-complex="SA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style:font-name="Times New Roman" style:font-name-asian="SimSu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-asian="SimSun" fo:color="#00000A" style:font-size-complex="11pt" style:language-asian="en" style:country-asian="US" fo:hyphenate="false"/>
    </style:style>
    <style:style style:name="Título" style:display-name="Título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-asian="SimSun" style:font-name-complex="Calibri" fo:color="#00000A" style:font-size-complex="11pt" style:language-asian="zh" style:country-asian="C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Assessor_Gabinete</dc:creator>
    <meta:creation-date>2023-02-07T17:12:00Z</meta:creation-date>
    <dc:date>2023-02-07T17:12:00Z</dc:date>
    <meta:print-date>2023-02-07T17:11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13" meta:character-count="5199" meta:row-count="36" meta:non-whitespace-character-count="4396"/>
  </office:meta>
</office:document-meta>
</file>